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00" draw:textarea-horizontal-align="justify" draw:textarea-vertical-align="middle" draw:auto-grow-height="false"/>
    </style:style>
    <style:style style:name="gr3" style:family="graphic" style:parent-style-name="standard">
      <style:graphic-properties draw:fill="solid" draw:fill-color="#ff0000" draw:textarea-horizontal-align="justify" draw:textarea-vertical-align="middle" draw:auto-grow-height="false"/>
    </style:style>
    <style:style style:name="gr4" style:family="graphic" style:parent-style-name="standard">
      <style:graphic-properties draw:fill="solid" draw:fill-color="#00ff00" draw:textarea-horizontal-align="justify" draw:textarea-vertical-align="middle" draw:auto-grow-height="false"/>
    </style:style>
    <style:style style:name="gr5" style:family="graphic" style:parent-style-name="standard">
      <style:graphic-properties svg:stroke-width="0.203cm" svg:stroke-color="#ffff00" draw:marker-start-width="0.503cm" draw:marker-end-width="0.503cm" draw:fill="none" draw:textarea-horizontal-align="center" draw:textarea-vertical-align="middle" fo:padding-top="0.225cm" fo:padding-bottom="0.225cm" fo:padding-left="0.35cm" fo:padding-right="0.35cm"/>
    </style:style>
    <style:style style:name="gr6" style:family="graphic" style:parent-style-name="standard">
      <style:graphic-properties draw:fill="solid" draw:fill-color="#000000"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solid" draw:fill-color="#ffff00" draw:textarea-horizontal-align="center" draw:textarea-vertical-align="middle"/>
    </style:style>
    <style:style style:name="gr9" style:family="graphic" style:parent-style-name="standard">
      <style:graphic-properties draw:textarea-horizontal-align="center" draw:textarea-vertical-align="middle" draw:fit-to-size="true"/>
    </style:style>
    <style:style style:name="gr10" style:family="graphic" style:parent-style-name="standard">
      <style:graphic-properties draw:marker-start="" draw:marker-end="Arrow" draw:marker-end-width="0.3cm" draw:fill="solid" draw:fill-color="#ff3366" draw:textarea-horizontal-align="center" draw:textarea-vertical-align="middle"/>
    </style:style>
    <style:style style:name="gr11" style:family="graphic" style:parent-style-name="standard">
      <style:graphic-properties draw:fill="solid" draw:fill-color="#ff3366" draw:textarea-horizontal-align="center" draw:textarea-vertical-align="middle"/>
    </style:style>
    <style:style style:name="gr12" style:family="graphic" style:parent-style-name="standard">
      <style:graphic-properties draw:stroke="none" svg:stroke-color="#000000" draw:fill="none" draw:fill-color="#ffffff" fo:min-height="1.145cm"/>
    </style:style>
    <style:style style:name="gr13" style:family="graphic" style:parent-style-name="standard">
      <style:graphic-properties draw:stroke="none" svg:stroke-color="#000000" draw:fill="none" draw:fill-color="#ffffff" draw:textarea-horizontal-align="center" draw:textarea-vertical-align="middle" draw:auto-grow-height="false" draw:auto-grow-width="false" draw:fit-to-size="false" fo:min-height="1.02cm" fo:min-width="0.768cm" fo:padding-left="0.127cm" fo:padding-right="0.127cm"/>
    </style:style>
    <style:style style:name="gr14" style:family="graphic" style:parent-style-name="standard">
      <style:graphic-properties draw:stroke="none" svg:stroke-color="#000000" draw:fill="none" draw:fill-color="#ffffff" fo:min-height="0cm"/>
    </style:style>
    <style:style style:name="gr15" style:family="graphic" style:parent-style-name="standard">
      <style:graphic-properties draw:marker-start="Arrow" draw:marker-end="Arrow" draw:marker-end-width="0.3cm" draw:textarea-horizontal-align="center" draw:textarea-vertical-align="middle"/>
    </style:style>
    <style:style style:name="gr16" style:family="graphic" style:parent-style-name="standard">
      <style:graphic-properties draw:marker-end="Arrow" draw:marker-end-width="0.3cm" draw:fill="solid" draw:fill-color="#ff3366" draw:textarea-horizontal-align="center" draw:textarea-vertical-align="middle"/>
    </style:style>
    <style:style style:name="gr17" style:family="graphic" style:parent-style-name="standard">
      <style:graphic-properties draw:stroke="none" svg:stroke-color="#000000" draw:fill="none" draw:fill-color="#ffffff" fo:min-height="1.348cm"/>
    </style:style>
    <style:style style:name="gr18" style:family="graphic" style:parent-style-name="standard">
      <style:graphic-properties draw:fill="solid" draw:fill-color="#ffff00" draw:textarea-horizontal-align="center" draw:textarea-vertical-align="middle"/>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draw:stroke="none" svg:stroke-color="#000000" draw:fill="none" draw:fill-color="#ffffff" draw:textarea-horizontal-align="center" draw:textarea-vertical-align="middle" draw:auto-grow-height="true" draw:fit-to-size="false" fo:min-height="1.655cm" fo:padding-left="0.127cm" fo:padding-right="0.127cm"/>
    </style:style>
    <style:style style:name="gr21" style:family="graphic" style:parent-style-name="standard">
      <style:graphic-properties draw:fill="solid" draw:fill-color="#00ff00" draw:textarea-horizontal-align="center" draw:textarea-vertical-align="middle"/>
    </style:style>
    <style:style style:name="gr22" style:family="graphic" style:parent-style-name="standard">
      <style:graphic-properties draw:stroke="none" svg:stroke-color="#000000" draw:fill="none" draw:fill-color="#ffffff" fo:min-height="0.751cm"/>
    </style:style>
    <style:style style:name="gr23" style:family="graphic" style:parent-style-name="standard">
      <style:graphic-properties draw:fill="solid" draw:fill-color="#00ff00" draw:textarea-horizontal-align="center" draw:textarea-vertical-align="middle"/>
    </style:style>
    <style:style style:name="gr24" style:family="graphic" style:parent-style-name="standard">
      <style:graphic-properties draw:stroke="none" svg:stroke-color="#000000" draw:fill="none" draw:fill-color="#ffffff" fo:min-height="1.502cm"/>
    </style:style>
    <style:style style:name="gr25" style:family="graphic" style:parent-style-name="standard">
      <style:graphic-properties draw:stroke="none" svg:stroke-color="#000000" draw:fill="none" draw:fill-color="#ffffff" fo:min-height="0.645cm"/>
    </style:style>
    <style:style style:name="gr26" style:family="graphic" style:parent-style-name="standard">
      <style:graphic-properties draw:stroke="none" svg:stroke-color="#000000" draw:fill="none" draw:fill-color="#ffffff" fo:min-height="0.787cm"/>
    </style:style>
    <style:style style:name="gr27" style:family="graphic" style:parent-style-name="standard">
      <style:graphic-properties draw:stroke="none" svg:stroke-color="#000000" draw:fill="none" draw:fill-color="#ffffff" fo:min-height="0.966cm"/>
    </style:style>
    <style:style style:name="gr28" style:family="graphic" style:parent-style-name="standard">
      <style:graphic-properties draw:stroke="none" svg:stroke-color="#000000" draw:fill="none" draw:fill-color="#ffffff" fo:min-height="1.287cm"/>
    </style:style>
    <style:style style:name="gr29" style:family="graphic" style:parent-style-name="standard">
      <style:graphic-properties draw:stroke="none" svg:stroke-color="#000000" draw:fill="none" draw:fill-color="#ffffff" fo:min-height="0.608cm"/>
    </style:style>
    <style:style style:name="gr30" style:family="graphic" style:parent-style-name="standard">
      <style:graphic-properties draw:opacity="0%" draw:textarea-horizontal-align="center" draw:textarea-vertical-align="middle" draw:shadow-opacity="0%"/>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0.244cm"/>
    </style:style>
    <style:style style:name="gr33" style:family="graphic" style:parent-style-name="standard">
      <style:graphic-properties draw:stroke="none" svg:stroke-color="#000000" draw:fill="none" draw:fill-color="#ffffff" draw:textarea-horizontal-align="left" draw:auto-grow-height="true" draw:auto-grow-width="false" fo:min-height="0.385cm" fo:min-width="0.244cm"/>
    </style:style>
    <style:style style:name="gr34" style:family="graphic" style:parent-style-name="standard">
      <style:graphic-properties draw:fill="solid" draw:fill-color="#ffffff" draw:textarea-horizontal-align="center" draw:textarea-vertical-align="middle"/>
    </style:style>
    <style:style style:name="gr35" style:family="graphic" style:parent-style-name="standard">
      <style:graphic-properties draw:fill="solid" draw:fill-color="#99ccff" draw:textarea-horizontal-align="center" draw:textarea-vertical-align="middle"/>
    </style:style>
    <style:style style:name="gr36" style:family="graphic" style:parent-style-name="standard">
      <style:graphic-properties draw:marker-end="Arrow" draw:marker-end-width="0.3cm" draw:fill="solid" draw:fill-color="#ffffff" draw:textarea-horizontal-align="center"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0.078cm" fo:min-width="0cm"/>
    </style:style>
    <style:style style:name="gr38" style:family="graphic" style:parent-style-name="standard">
      <style:graphic-properties draw:stroke="none" svg:stroke-color="#000000" draw:fill="none" draw:fill-color="#ffffff" draw:textarea-horizontal-align="left" draw:auto-grow-height="true" draw:auto-grow-width="true" fo:min-height="0.983cm" fo:min-width="0cm"/>
    </style:style>
    <style:style style:name="gr39" style:family="graphic" style:parent-style-name="standard">
      <style:graphic-properties draw:fill="solid" draw:fill-color="#99ccff" draw:textarea-horizontal-align="center" draw:textarea-vertical-align="middle"/>
    </style:style>
    <style:style style:name="gr40" style:family="graphic" style:parent-style-name="standard">
      <style:graphic-properties draw:fill="solid" draw:fill-color="#ffffff" draw:textarea-horizontal-align="center" draw:textarea-vertical-align="middle"/>
    </style:style>
    <style:style style:name="gr41" style:family="graphic" style:parent-style-name="standard">
      <style:graphic-properties draw:fill="solid" draw:fill-color="#23ff23" draw:textarea-horizontal-align="center" draw:textarea-vertical-align="middle"/>
    </style:style>
    <style:style style:name="gr42" style:family="graphic" style:parent-style-name="standard">
      <style:graphic-properties draw:textarea-horizontal-align="center" draw:textarea-vertical-align="middle"/>
    </style:style>
    <style:style style:name="gr43" style:family="graphic" style:parent-style-name="standard">
      <style:graphic-properties draw:stroke="none" svg:stroke-color="#000000" draw:fill="none" draw:fill-color="#ffffff" fo:min-height="0.854cm"/>
    </style:style>
    <style:style style:name="pr1" style:family="presentation" style:parent-style-name="Default-subtitle">
      <style:graphic-properties draw:fill-color="#ffffff" fo:min-height="17.685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fo:min-height="3.256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2.322cm"/>
    </style:style>
    <style:style style:name="pr6" style:family="presentation" style:parent-style-name="Default-title">
      <style:graphic-properties draw:auto-grow-height="true" fo:min-height="3.507cm"/>
    </style:style>
    <style:style style:name="P1" style:family="paragraph">
      <style:paragraph-properties fo:text-align="center"/>
    </style:style>
    <style:style style:name="P2" style:family="paragraph">
      <style:text-properties fo:font-size="20pt"/>
    </style:style>
    <style:style style:name="P3" style:family="paragraph">
      <style:text-properties fo:font-size="36pt" style:font-size-asian="36pt" style:font-size-complex="36pt"/>
    </style:style>
    <style:style style:name="P4" style:family="paragraph">
      <style:paragraph-properties fo:text-align="center"/>
      <style:text-properties fo:font-size="36pt" style:font-size-asian="36pt" style:font-size-complex="36pt"/>
    </style:style>
    <style:style style:name="T1" style:family="text">
      <style:text-properties fo:font-style="italic" style:font-style-asian="italic" style:font-style-complex="italic"/>
    </style:style>
    <style:style style:name="T2" style:family="text">
      <style:text-properties fo:font-size="36pt" style:font-size-asian="36pt" style:font-size-complex="36pt"/>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7.685cm" svg:x="1.4cm" svg:y="0.962cm" presentation:class="subtitle">
          <draw:text-box>
            <text:p>Priority Queues and Heaps</text:p>
            <text:p>Tom Przybylinski</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Maps</text:p>
          </draw:text-box>
        </draw:frame>
        <draw:frame presentation:style-name="pr4" draw:layer="layout" svg:width="25.199cm" svg:height="13.609cm" svg:x="1.4cm" svg:y="4.914cm" presentation:class="outline">
          <draw:text-box>
            <text:list text:style-name="L2">
              <text:list-item>
                <text:p>We have (key,value) pairs, called entries</text:p>
              </text:list-item>
              <text:list-item>
                <text:p>We want to store and find/remove arbitrary entries (random access)</text:p>
              </text:list-item>
              <text:list-item>
                <text:p>Only one entry in the map ever has the same key.</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Priority Queues</text:p>
          </draw:text-box>
        </draw:frame>
        <draw:frame presentation:style-name="pr4" draw:layer="layout" svg:width="25.199cm" svg:height="13.609cm" svg:x="1.4cm" svg:y="4.914cm" presentation:class="outline" presentation:user-transformed="true">
          <draw:text-box>
            <text:list text:style-name="L2">
              <text:list-item>
                <text:p>Only care about an entry with a maximum xor minimum key, and no others.</text:p>
              </text:list-item>
              <text:list-item>
                <text:p>We can assume we want the minimum key (a min-queue)</text:p>
                <text:list>
                  <text:list-item>
                    <text:p>We may say that the entry with the minimum key has the highest priority</text:p>
                  </text:list-item>
                  <text:list-item>
                    <text:p>Everything I say will hold for max-queues as well.</text:p>
                  </text:list-item>
                </text:list>
              </text:list-item>
              <text:list-item>
                <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Priority Queues</text:p>
          </draw:text-box>
        </draw:frame>
        <draw:frame presentation:style-name="pr4" draw:layer="layout" svg:width="25.199cm" svg:height="13.609cm" svg:x="1.4cm" svg:y="4.914cm" presentation:class="outline">
          <draw:text-box>
            <text:list text:style-name="L2">
              <text:list-item>
                <text:p>One way to think of a priority queue is as a generalization of Queues and Stacks.</text:p>
              </text:list-item>
              <text:list-item>
                <text:p>Queue is FIFO, so the first in has the highest priority</text:p>
              </text:list-item>
              <text:list-item>
                <text:p>Stack is FILO so the last has highest priority</text:p>
              </text:list-item>
            </text:list>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6" draw:layer="layout" svg:width="25.199cm" svg:height="3.507cm" svg:x="1.4cm" svg:y="0.837cm" presentation:class="title">
          <draw:text-box>
            <text:p>Example</text:p>
          </draw:text-box>
        </draw:frame>
        <draw:custom-shape draw:style-name="gr2" draw:text-style-name="P1" draw:layer="layout" svg:width="3.81cm" svg:height="3.81cm" svg:x="3.175cm" svg:y="6.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1" draw:layer="layout" svg:width="3.81cm" svg:height="3.81cm" svg:x="11.43cm" svg:y="6.35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layer="layout" svg:width="3.81cm" svg:height="3.81cm" svg:x="19.685cm" svg:y="6.35cm">
          <text:p/>
          <draw:enhanced-geometry svg:viewBox="0 0 21600 21600" draw:glue-points="10800 0 3163 3163 0 10800 3163 18437 10800 21600 18437 18437 21600 10800 18437 3163" draw:text-areas="3163 3163 18437 18437" draw:type="smiley" draw:modifiers="16805.0380477565"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ircle draw:style-name="gr5" draw:text-style-name="P1" draw:layer="layout" svg:width="1.27cm" svg:height="1.27cm" svg:x="21.59cm" svg:y="6.985cm">
          <text:p/>
        </draw:circle>
        <draw:rect draw:style-name="gr6" draw:text-style-name="P1" draw:layer="layout" svg:width="2.54cm" svg:height="2.54cm" svg:x="20.32cm" svg:y="3.81cm">
          <text:p/>
        </draw:rect>
        <draw:rect draw:style-name="gr6" draw:text-style-name="P1" draw:layer="layout" svg:width="3.81cm" svg:height="0.635cm" svg:x="19.685cm" svg:y="6.35cm">
          <text:p/>
        </draw:rect>
        <draw:frame draw:style-name="gr7" draw:layer="layout" svg:width="5.715cm" svg:height="3.095cm" svg:x="2.54cm" svg:y="10.16cm">
          <draw:text-box>
            <text:p>Coworker:</text:p>
            <text:p/>
            <text:p>Wants to talk about bottle caps</text:p>
          </draw:text-box>
        </draw:frame>
        <draw:frame draw:style-name="gr7" draw:layer="layout" svg:width="5.715cm" svg:height="4.517cm" svg:x="10.795cm" svg:y="10.236cm">
          <draw:text-box>
            <text:p>Boss:</text:p>
            <text:p/>
            <text:p>Is going to tell you the server is down, and you need to fix it.</text:p>
          </draw:text-box>
        </draw:frame>
        <draw:frame draw:style-name="gr7" draw:layer="layout" svg:width="5.715cm" svg:height="6.65cm" svg:x="19.05cm" svg:y="10.16cm">
          <draw:text-box>
            <text:p>Rich Long Lost Uncle:</text:p>
            <text:p/>
            <text:p>Wants to tell you that you that he is your long lost uncle and you are the sole heir to his vast fortune.</text:p>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25.199cm" svg:height="3.507cm" svg:x="1.4cm" svg:y="0.837cm" presentation:class="title">
          <draw:text-box>
            <text:p>Priority Queue Functionality</text:p>
          </draw:text-box>
        </draw:frame>
        <draw:frame presentation:style-name="pr4" draw:layer="layout" svg:width="25.199cm" svg:height="13.609cm" svg:x="1.4cm" svg:y="4.914cm" presentation:class="outline" presentation:user-transformed="true">
          <draw:text-box>
            <text:list text:style-name="L2">
              <text:list-item>
                <text:p>size(): the number of entries in the queue</text:p>
              </text:list-item>
              <text:list-item>
                <text:p>isEmtpy(): tests whether the queue is empty</text:p>
              </text:list-item>
              <text:list-item>
                <text:p>peek(): Returns the entry with the minimum key in the queue without removing it.</text:p>
              </text:list-item>
              <text:list-item>
                <text:p>poll(): returns the entry with the minimum key in the queue, removing it.</text:p>
              </text:list-item>
              <text:list-item>
                <text:p>insert(key k, value v): inserts the entry with key k and value v into the queue</text:p>
              </text:list-item>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Implementation 1</text:p>
          </draw:text-box>
        </draw:frame>
        <draw:frame presentation:style-name="pr4" draw:layer="layout" svg:width="25.199cm" svg:height="13.609cm" svg:x="1.4cm" svg:y="4.914cm" presentation:class="outline">
          <draw:text-box>
            <text:list text:style-name="L2">
              <text:list-item>
                <text:p>Use an unsorted list, it works best if you have a doubly linked list.</text:p>
              </text:list-item>
              <text:list-item>
                <text:p>Insertion just appends the entry to the end of the list. </text:p>
              </text:list-item>
              <text:list-item>
                <text:p>size() and isEmpty() use the list size</text:p>
              </text:list-item>
              <text:list-item>
                <text:p>peak() or poll() search the list for the smallest element, removing it if we are using poll()</text:p>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rect draw:style-name="gr8" draw:text-style-name="P1" draw:layer="layout" svg:width="1.27cm" svg:height="1.27cm" svg:x="12.675cm" svg:y="9.942cm">
          <text:p/>
        </draw:rect>
        <draw:rect draw:style-name="gr9" draw:text-style-name="P1" draw:layer="layout" svg:width="1.27cm" svg:height="0.635cm" svg:x="3.541cm" svg:y="2.27cm">
          <text:p text:style-name="P1">Root</text:p>
        </draw:rect>
        <draw:line draw:style-name="gr10" draw:text-style-name="P1" draw:layer="layout" svg:x1="4.811cm" svg:y1="2.544cm" svg:x2="7.226cm" svg:y2="2.57cm">
          <text:p/>
        </draw:line>
        <draw:rect draw:style-name="gr11" draw:text-style-name="P1" draw:layer="layout" svg:width="0.635cm" svg:height="0.635cm" svg:x="7.351cm" svg:y="2.27cm">
          <text:p/>
        </draw:rect>
        <draw:frame draw:style-name="gr12" draw:layer="layout" svg:width="7.658cm" svg:height="1.395cm" svg:x="3.517cm" svg:y="3.587cm">
          <draw:text-box>
            <text:p>Insert 5</text:p>
          </draw:text-box>
        </draw:frame>
        <draw:rect draw:style-name="gr9" draw:text-style-name="P1" draw:layer="layout" svg:width="1.27cm" svg:height="0.635cm" svg:x="3.517cm" svg:y="5.04cm">
          <text:p text:style-name="P1">Root</text:p>
        </draw:rect>
        <draw:line draw:style-name="gr10" draw:text-style-name="P1" draw:layer="layout" svg:x1="4.787cm" svg:y1="5.419cm" svg:x2="7.202cm" svg:y2="5.445cm">
          <text:p/>
        </draw:line>
        <draw:rect draw:style-name="gr8" draw:text-style-name="P1" draw:layer="layout" svg:width="1.27cm" svg:height="1.27cm" svg:x="7.351cm" svg:y="4.81cm">
          <text:p/>
        </draw:rect>
        <draw:frame draw:style-name="gr13" draw:layer="layout" svg:width="1.297cm" svg:height="1.317cm" svg:x="7.351cm" svg:y="4.81cm">
          <draw:text-box>
            <text:p>5</text:p>
          </draw:text-box>
        </draw:frame>
        <draw:rect draw:style-name="gr9" draw:text-style-name="P1" draw:layer="layout" svg:width="1.27cm" svg:height="0.635cm" svg:x="3.439cm" svg:y="7.46cm">
          <text:p text:style-name="P1">Root</text:p>
        </draw:rect>
        <draw:line draw:style-name="gr10" draw:text-style-name="P1" draw:layer="layout" svg:x1="4.709cm" svg:y1="7.839cm" svg:x2="7.124cm" svg:y2="7.865cm">
          <text:p/>
        </draw:line>
        <draw:rect draw:style-name="gr8" draw:text-style-name="P1" draw:layer="layout" svg:width="1.27cm" svg:height="1.27cm" svg:x="7.273cm" svg:y="7.23cm">
          <text:p/>
        </draw:rect>
        <draw:frame draw:style-name="gr13" draw:layer="layout" svg:width="1.297cm" svg:height="1.317cm" svg:x="7.273cm" svg:y="7.23cm">
          <draw:text-box>
            <text:p>5</text:p>
          </draw:text-box>
        </draw:frame>
        <draw:frame draw:style-name="gr14" draw:layer="layout" svg:width="5.622cm" svg:height="1.673cm" svg:x="3.589cm" svg:y="6.31cm">
          <draw:text-box>
            <text:p>Insert 3</text:p>
            <text:p/>
          </draw:text-box>
        </draw:frame>
        <draw:line draw:style-name="gr15" draw:text-style-name="P1" draw:layer="layout" svg:x1="8.557cm" svg:y1="7.831cm" svg:x2="9.896cm" svg:y2="7.831cm">
          <text:p/>
        </draw:line>
        <draw:rect draw:style-name="gr8" draw:text-style-name="P1" draw:layer="layout" svg:width="1.27cm" svg:height="1.27cm" svg:x="9.896cm" svg:y="7.282cm">
          <text:p/>
        </draw:rect>
        <draw:frame draw:style-name="gr13" draw:layer="layout" svg:width="1.297cm" svg:height="1.317cm" svg:x="9.896cm" svg:y="7.282cm">
          <draw:text-box>
            <text:p>3</text:p>
          </draw:text-box>
        </draw:frame>
        <draw:rect draw:style-name="gr9" draw:text-style-name="P1" draw:layer="layout" svg:width="1.27cm" svg:height="0.635cm" svg:x="3.541cm" svg:y="10.12cm">
          <text:p text:style-name="P1">Root</text:p>
        </draw:rect>
        <draw:line draw:style-name="gr10" draw:text-style-name="P1" draw:layer="layout" svg:x1="4.811cm" svg:y1="10.499cm" svg:x2="7.226cm" svg:y2="10.525cm">
          <text:p/>
        </draw:line>
        <draw:rect draw:style-name="gr8" draw:text-style-name="P1" draw:layer="layout" svg:width="1.27cm" svg:height="1.27cm" svg:x="7.375cm" svg:y="9.89cm">
          <text:p/>
        </draw:rect>
        <draw:frame draw:style-name="gr13" draw:layer="layout" svg:width="1.297cm" svg:height="1.317cm" svg:x="7.375cm" svg:y="9.89cm">
          <draw:text-box>
            <text:p>5</text:p>
          </draw:text-box>
        </draw:frame>
        <draw:line draw:style-name="gr15" draw:text-style-name="P1" draw:layer="layout" svg:x1="8.645cm" svg:y1="10.491cm" svg:x2="9.999cm" svg:y2="10.491cm">
          <text:p/>
        </draw:line>
        <draw:rect draw:style-name="gr8" draw:text-style-name="P1" draw:layer="layout" svg:width="1.27cm" svg:height="1.27cm" svg:x="9.998cm" svg:y="9.942cm">
          <text:p/>
        </draw:rect>
        <draw:frame draw:style-name="gr13" draw:layer="layout" svg:width="1.297cm" svg:height="1.317cm" svg:x="9.998cm" svg:y="9.942cm">
          <draw:text-box>
            <text:p>3</text:p>
          </draw:text-box>
        </draw:frame>
        <draw:frame draw:style-name="gr12" draw:layer="layout" svg:width="7.658cm" svg:height="1.395cm" svg:x="3.508cm" svg:y="8.599cm">
          <draw:text-box>
            <text:p>Insert 7</text:p>
          </draw:text-box>
        </draw:frame>
        <draw:line draw:style-name="gr15" draw:text-style-name="P1" draw:layer="layout" svg:x1="11.295cm" svg:y1="10.491cm" svg:x2="12.649cm" svg:y2="10.491cm">
          <text:p/>
        </draw:line>
        <draw:frame draw:style-name="gr13" draw:layer="layout" svg:width="1.297cm" svg:height="1.317cm" svg:x="12.648cm" svg:y="9.942cm">
          <draw:text-box>
            <text:p>7</text:p>
          </draw:text-box>
        </draw:frame>
        <draw:rect draw:style-name="gr8" draw:text-style-name="P1" draw:layer="layout" svg:width="1.27cm" svg:height="1.27cm" svg:x="7.725cm" svg:y="14.95cm">
          <text:p/>
        </draw:rect>
        <draw:rect draw:style-name="gr9" draw:text-style-name="P1" draw:layer="layout" svg:width="1.27cm" svg:height="0.635cm" svg:x="3.297cm" svg:y="12.66cm">
          <text:p text:style-name="P1">Root</text:p>
        </draw:rect>
        <draw:line draw:style-name="gr16" draw:text-style-name="P1" draw:layer="layout" svg:x1="4.567cm" svg:y1="13.039cm" svg:x2="6.982cm" svg:y2="13.065cm">
          <text:p/>
        </draw:line>
        <draw:rect draw:style-name="gr8" draw:text-style-name="P1" draw:layer="layout" svg:width="1.27cm" svg:height="1.27cm" svg:x="7.131cm" svg:y="12.43cm">
          <text:p/>
        </draw:rect>
        <draw:frame draw:style-name="gr13" draw:layer="layout" svg:width="1.297cm" svg:height="1.317cm" svg:x="7.131cm" svg:y="12.43cm">
          <draw:text-box>
            <text:p>5</text:p>
          </draw:text-box>
        </draw:frame>
        <draw:line draw:style-name="gr15" draw:text-style-name="P1" draw:layer="layout" svg:x1="8.401cm" svg:y1="13.031cm" svg:x2="9.755cm" svg:y2="13.031cm">
          <text:p/>
        </draw:line>
        <draw:rect draw:style-name="gr8" draw:text-style-name="P1" draw:layer="layout" svg:width="1.27cm" svg:height="1.27cm" svg:x="9.754cm" svg:y="12.482cm">
          <text:p/>
        </draw:rect>
        <draw:frame draw:style-name="gr13" draw:layer="layout" svg:width="1.297cm" svg:height="1.317cm" svg:x="9.754cm" svg:y="12.482cm">
          <draw:text-box>
            <text:p>7</text:p>
          </draw:text-box>
        </draw:frame>
        <draw:frame draw:style-name="gr13" draw:layer="layout" svg:width="1.297cm" svg:height="1.317cm" svg:x="7.698cm" svg:y="14.95cm">
          <draw:text-box>
            <text:p>3</text:p>
          </draw:text-box>
        </draw:frame>
        <draw:frame draw:style-name="gr12" draw:layer="layout" svg:width="7.658cm" svg:height="1.395cm" svg:x="3.637cm" svg:y="11.417cm">
          <draw:text-box>
            <text:p>Poll</text:p>
          </draw:text-box>
        </draw:frame>
        <draw:frame draw:style-name="gr17" draw:layer="layout" svg:width="5.114cm" svg:height="1.598cm" svg:x="4.555cm" svg:y="15.01cm">
          <draw:text-box>
            <text:p>Returns</text:p>
          </draw:text-box>
        </draw:frame>
        <draw:line draw:style-name="gr16" draw:text-style-name="P1" draw:layer="layout" svg:x1="8.661cm" svg:y1="5.548cm" svg:x2="11.049cm" svg:y2="5.574cm">
          <text:p/>
        </draw:line>
        <draw:rect draw:style-name="gr11" draw:text-style-name="P1" draw:layer="layout" svg:width="0.635cm" svg:height="0.635cm" svg:x="11.188cm" svg:y="5.248cm">
          <text:p/>
        </draw:rect>
        <draw:line draw:style-name="gr16" draw:text-style-name="P1" draw:layer="layout" svg:x1="11.193cm" svg:y1="7.964cm" svg:x2="13.608cm" svg:y2="7.99cm">
          <text:p/>
        </draw:line>
        <draw:rect draw:style-name="gr11" draw:text-style-name="P1" draw:layer="layout" svg:width="0.635cm" svg:height="0.635cm" svg:x="13.733cm" svg:y="7.69cm">
          <text:p/>
        </draw:rect>
        <draw:line draw:style-name="gr16" draw:text-style-name="P1" draw:layer="layout" svg:x1="13.945cm" svg:y1="10.559cm" svg:x2="16.36cm" svg:y2="10.585cm">
          <text:p/>
        </draw:line>
        <draw:rect draw:style-name="gr11" draw:text-style-name="P1" draw:layer="layout" svg:width="0.635cm" svg:height="0.635cm" svg:x="16.485cm" svg:y="10.285cm">
          <text:p/>
        </draw:rect>
        <draw:line draw:style-name="gr16" draw:text-style-name="P1" draw:layer="layout" svg:x1="11.051cm" svg:y1="13.086cm" svg:x2="13.466cm" svg:y2="13.112cm">
          <text:p/>
        </draw:line>
        <draw:rect draw:style-name="gr11" draw:text-style-name="P1" draw:layer="layout" svg:width="0.635cm" svg:height="0.635cm" svg:x="13.591cm" svg:y="12.812cm">
          <text:p/>
        </draw:rect>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Implementation 1</text:p>
          </draw:text-box>
        </draw:frame>
        <draw:frame presentation:style-name="pr4" draw:layer="layout" svg:width="25.199cm" svg:height="13.609cm" svg:x="1.27cm" svg:y="5.08cm" presentation:class="outline" presentation:user-transformed="true">
          <draw:text-box>
            <text:list text:style-name="L2">
              <text:list-item>
                <text:p>With a pointer to the end of the list, insertion is O(1)</text:p>
              </text:list-item>
              <text:list-item>
                <text:p>size() and isEmpty() are O(1)</text:p>
              </text:list-item>
              <text:list-item>
                <text:p>peak() and poll() are O(n)</text:p>
              </text:list-item>
            </text:list>
          </draw:text-box>
        </draw:frame>
        <presentation:notes draw:style-name="dp2">
          <draw:page-thumbnail draw:style-name="gr1" draw:layer="layout" svg:width="13.968cm" svg:height="10.476cm" svg:x="3.81cm" svg:y="2.123cm" draw:page-number="9" presentation:class="page"/>
          <draw:frame presentation:style-name="pr5" draw:text-style-name="P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Implementation 2</text:p>
          </draw:text-box>
        </draw:frame>
        <draw:frame presentation:style-name="pr4" draw:layer="layout" svg:width="25.199cm" svg:height="13.609cm" svg:x="1.4cm" svg:y="4.914cm" presentation:class="outline" presentation:user-transformed="true">
          <draw:text-box>
            <text:list text:style-name="L2">
              <text:list-item>
                <text:p>Use a list sorted in non-decreasing order, using a doubly linked list again.</text:p>
              </text:list-item>
              <text:list-item>
                <text:p>When inserting an element, go up the list until you find the right place to insert it.</text:p>
              </text:list-item>
              <text:list-item>
                <text:p>When we peak or poll, just have to return/remove the head of the list.</text:p>
              </text:list-item>
            </text:list>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rect draw:style-name="gr8" draw:text-style-name="P1" draw:layer="layout" svg:width="1.27cm" svg:height="1.27cm" svg:x="12.675cm" svg:y="9.942cm">
          <text:p/>
        </draw:rect>
        <draw:rect draw:style-name="gr9" draw:text-style-name="P1" draw:layer="layout" svg:width="1.27cm" svg:height="0.635cm" svg:x="3.541cm" svg:y="2.27cm">
          <text:p text:style-name="P1">Root</text:p>
        </draw:rect>
        <draw:line draw:style-name="gr10" draw:text-style-name="P1" draw:layer="layout" svg:x1="4.811cm" svg:y1="2.544cm" svg:x2="7.226cm" svg:y2="2.57cm">
          <text:p/>
        </draw:line>
        <draw:rect draw:style-name="gr11" draw:text-style-name="P1" draw:layer="layout" svg:width="0.635cm" svg:height="0.635cm" svg:x="7.351cm" svg:y="2.27cm">
          <text:p/>
        </draw:rect>
        <draw:frame draw:style-name="gr12" draw:layer="layout" svg:width="7.658cm" svg:height="1.395cm" svg:x="3.517cm" svg:y="3.587cm">
          <draw:text-box>
            <text:p>Insert 5</text:p>
          </draw:text-box>
        </draw:frame>
        <draw:rect draw:style-name="gr9" draw:text-style-name="P1" draw:layer="layout" svg:width="1.27cm" svg:height="0.635cm" svg:x="3.517cm" svg:y="5.04cm">
          <text:p text:style-name="P1">Root</text:p>
        </draw:rect>
        <draw:line draw:style-name="gr10" draw:text-style-name="P1" draw:layer="layout" svg:x1="4.787cm" svg:y1="5.419cm" svg:x2="7.202cm" svg:y2="5.445cm">
          <text:p/>
        </draw:line>
        <draw:rect draw:style-name="gr8" draw:text-style-name="P1" draw:layer="layout" svg:width="1.27cm" svg:height="1.27cm" svg:x="7.351cm" svg:y="4.81cm">
          <text:p/>
        </draw:rect>
        <draw:frame draw:style-name="gr13" draw:layer="layout" svg:width="1.297cm" svg:height="1.317cm" svg:x="7.351cm" svg:y="4.81cm">
          <draw:text-box>
            <text:p>5</text:p>
          </draw:text-box>
        </draw:frame>
        <draw:rect draw:style-name="gr9" draw:text-style-name="P1" draw:layer="layout" svg:width="1.27cm" svg:height="0.635cm" svg:x="3.439cm" svg:y="7.46cm">
          <text:p text:style-name="P1">Root</text:p>
        </draw:rect>
        <draw:line draw:style-name="gr10" draw:text-style-name="P1" draw:layer="layout" svg:x1="4.709cm" svg:y1="7.839cm" svg:x2="7.124cm" svg:y2="7.865cm">
          <text:p/>
        </draw:line>
        <draw:rect draw:style-name="gr8" draw:text-style-name="P1" draw:layer="layout" svg:width="1.27cm" svg:height="1.27cm" svg:x="7.273cm" svg:y="7.23cm">
          <text:p/>
        </draw:rect>
        <draw:frame draw:style-name="gr13" draw:layer="layout" svg:width="1.297cm" svg:height="1.317cm" svg:x="7.273cm" svg:y="7.23cm">
          <draw:text-box>
            <text:p>3</text:p>
          </draw:text-box>
        </draw:frame>
        <draw:frame draw:style-name="gr14" draw:layer="layout" svg:width="5.622cm" svg:height="1.673cm" svg:x="3.589cm" svg:y="6.31cm">
          <draw:text-box>
            <text:p>Insert 3</text:p>
            <text:p/>
          </draw:text-box>
        </draw:frame>
        <draw:line draw:style-name="gr15" draw:text-style-name="P1" draw:layer="layout" svg:x1="8.557cm" svg:y1="7.831cm" svg:x2="9.896cm" svg:y2="7.831cm">
          <text:p/>
        </draw:line>
        <draw:rect draw:style-name="gr8" draw:text-style-name="P1" draw:layer="layout" svg:width="1.27cm" svg:height="1.27cm" svg:x="9.896cm" svg:y="7.282cm">
          <text:p/>
        </draw:rect>
        <draw:frame draw:style-name="gr13" draw:layer="layout" svg:width="1.297cm" svg:height="1.317cm" svg:x="9.896cm" svg:y="7.282cm">
          <draw:text-box>
            <text:p>5</text:p>
          </draw:text-box>
        </draw:frame>
        <draw:rect draw:style-name="gr9" draw:text-style-name="P1" draw:layer="layout" svg:width="1.27cm" svg:height="0.635cm" svg:x="3.541cm" svg:y="10.12cm">
          <text:p text:style-name="P1">Root</text:p>
        </draw:rect>
        <draw:line draw:style-name="gr10" draw:text-style-name="P1" draw:layer="layout" svg:x1="4.811cm" svg:y1="10.499cm" svg:x2="7.226cm" svg:y2="10.525cm">
          <text:p/>
        </draw:line>
        <draw:rect draw:style-name="gr8" draw:text-style-name="P1" draw:layer="layout" svg:width="1.27cm" svg:height="1.27cm" svg:x="7.375cm" svg:y="9.89cm">
          <text:p/>
        </draw:rect>
        <draw:frame draw:style-name="gr13" draw:layer="layout" svg:width="1.297cm" svg:height="1.317cm" svg:x="7.375cm" svg:y="9.89cm">
          <draw:text-box>
            <text:p>3</text:p>
          </draw:text-box>
        </draw:frame>
        <draw:line draw:style-name="gr15" draw:text-style-name="P1" draw:layer="layout" svg:x1="8.645cm" svg:y1="10.491cm" svg:x2="9.999cm" svg:y2="10.491cm">
          <text:p/>
        </draw:line>
        <draw:rect draw:style-name="gr8" draw:text-style-name="P1" draw:layer="layout" svg:width="1.27cm" svg:height="1.27cm" svg:x="9.998cm" svg:y="9.942cm">
          <text:p/>
        </draw:rect>
        <draw:frame draw:style-name="gr13" draw:layer="layout" svg:width="1.297cm" svg:height="1.317cm" svg:x="9.998cm" svg:y="9.942cm">
          <draw:text-box>
            <text:p>5</text:p>
          </draw:text-box>
        </draw:frame>
        <draw:frame draw:style-name="gr12" draw:layer="layout" svg:width="7.658cm" svg:height="1.395cm" svg:x="3.508cm" svg:y="8.599cm">
          <draw:text-box>
            <text:p>Insert 7</text:p>
          </draw:text-box>
        </draw:frame>
        <draw:line draw:style-name="gr15" draw:text-style-name="P1" draw:layer="layout" svg:x1="11.295cm" svg:y1="10.491cm" svg:x2="12.649cm" svg:y2="10.491cm">
          <text:p/>
        </draw:line>
        <draw:frame draw:style-name="gr13" draw:layer="layout" svg:width="1.297cm" svg:height="1.317cm" svg:x="12.648cm" svg:y="9.942cm">
          <draw:text-box>
            <text:p>7</text:p>
          </draw:text-box>
        </draw:frame>
        <draw:rect draw:style-name="gr8" draw:text-style-name="P1" draw:layer="layout" svg:width="1.27cm" svg:height="1.27cm" svg:x="7.725cm" svg:y="14.95cm">
          <text:p/>
        </draw:rect>
        <draw:rect draw:style-name="gr9" draw:text-style-name="P1" draw:layer="layout" svg:width="1.27cm" svg:height="0.635cm" svg:x="3.297cm" svg:y="12.66cm">
          <text:p text:style-name="P1">Root</text:p>
        </draw:rect>
        <draw:line draw:style-name="gr16" draw:text-style-name="P1" draw:layer="layout" svg:x1="4.567cm" svg:y1="13.039cm" svg:x2="6.982cm" svg:y2="13.065cm">
          <text:p/>
        </draw:line>
        <draw:rect draw:style-name="gr8" draw:text-style-name="P1" draw:layer="layout" svg:width="1.27cm" svg:height="1.27cm" svg:x="7.131cm" svg:y="12.43cm">
          <text:p/>
        </draw:rect>
        <draw:frame draw:style-name="gr13" draw:layer="layout" svg:width="1.297cm" svg:height="1.317cm" svg:x="7.131cm" svg:y="12.43cm">
          <draw:text-box>
            <text:p>5</text:p>
          </draw:text-box>
        </draw:frame>
        <draw:line draw:style-name="gr15" draw:text-style-name="P1" draw:layer="layout" svg:x1="8.401cm" svg:y1="13.031cm" svg:x2="9.755cm" svg:y2="13.031cm">
          <text:p/>
        </draw:line>
        <draw:rect draw:style-name="gr8" draw:text-style-name="P1" draw:layer="layout" svg:width="1.27cm" svg:height="1.27cm" svg:x="9.754cm" svg:y="12.482cm">
          <text:p/>
        </draw:rect>
        <draw:frame draw:style-name="gr13" draw:layer="layout" svg:width="1.297cm" svg:height="1.317cm" svg:x="9.754cm" svg:y="12.482cm">
          <draw:text-box>
            <text:p>7</text:p>
          </draw:text-box>
        </draw:frame>
        <draw:frame draw:style-name="gr13" draw:layer="layout" svg:width="1.297cm" svg:height="1.317cm" svg:x="7.698cm" svg:y="14.95cm">
          <draw:text-box>
            <text:p>3</text:p>
          </draw:text-box>
        </draw:frame>
        <draw:frame draw:style-name="gr12" draw:layer="layout" svg:width="7.658cm" svg:height="1.395cm" svg:x="3.637cm" svg:y="11.417cm">
          <draw:text-box>
            <text:p>Poll</text:p>
          </draw:text-box>
        </draw:frame>
        <draw:frame draw:style-name="gr17" draw:layer="layout" svg:width="5.114cm" svg:height="1.598cm" svg:x="4.555cm" svg:y="15.01cm">
          <draw:text-box>
            <text:p>Returns</text:p>
          </draw:text-box>
        </draw:frame>
        <draw:line draw:style-name="gr16" draw:text-style-name="P1" draw:layer="layout" svg:x1="8.661cm" svg:y1="5.548cm" svg:x2="11.049cm" svg:y2="5.574cm">
          <text:p/>
        </draw:line>
        <draw:rect draw:style-name="gr11" draw:text-style-name="P1" draw:layer="layout" svg:width="0.635cm" svg:height="0.635cm" svg:x="11.188cm" svg:y="5.248cm">
          <text:p/>
        </draw:rect>
        <draw:line draw:style-name="gr16" draw:text-style-name="P1" draw:layer="layout" svg:x1="11.193cm" svg:y1="7.964cm" svg:x2="13.608cm" svg:y2="7.99cm">
          <text:p/>
        </draw:line>
        <draw:rect draw:style-name="gr11" draw:text-style-name="P1" draw:layer="layout" svg:width="0.635cm" svg:height="0.635cm" svg:x="13.733cm" svg:y="7.69cm">
          <text:p/>
        </draw:rect>
        <draw:line draw:style-name="gr16" draw:text-style-name="P1" draw:layer="layout" svg:x1="13.945cm" svg:y1="10.559cm" svg:x2="16.36cm" svg:y2="10.585cm">
          <text:p/>
        </draw:line>
        <draw:rect draw:style-name="gr11" draw:text-style-name="P1" draw:layer="layout" svg:width="0.635cm" svg:height="0.635cm" svg:x="16.485cm" svg:y="10.285cm">
          <text:p/>
        </draw:rect>
        <draw:line draw:style-name="gr16" draw:text-style-name="P1" draw:layer="layout" svg:x1="11.051cm" svg:y1="13.086cm" svg:x2="13.466cm" svg:y2="13.112cm">
          <text:p/>
        </draw:line>
        <draw:rect draw:style-name="gr11" draw:text-style-name="P1" draw:layer="layout" svg:width="0.635cm" svg:height="0.635cm" svg:x="13.591cm" svg:y="12.812cm">
          <text:p/>
        </draw:rect>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Implementation 2</text:p>
          </draw:text-box>
        </draw:frame>
        <draw:frame presentation:style-name="pr4" draw:layer="layout" svg:width="25.199cm" svg:height="13.609cm" svg:x="1.4cm" svg:y="4.914cm" presentation:class="outline">
          <draw:text-box>
            <text:list text:style-name="L2">
              <text:list-item>
                <text:p>This time insert is O(n)</text:p>
              </text:list-item>
              <text:list-item>
                <text:p>While peek and poll are O(1)</text:p>
                <text:p/>
              </text:list-item>
              <text:list-item>
                <text:p>So the unsorted list is good for when we are <text:span text:style-name="T1">frequently</text:span> inserting entries but <text:span text:style-name="T1">rarely</text:span> getting them out.</text:p>
              </text:list-item>
              <text:list-item>
                <text:p>The sort list implementation is better for when we are <text:span text:style-name="T1">rarely</text:span> inserting entries but <text:span text:style-name="T1">frequently</text:span> getting them out.</text:p>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Heaps</text:p>
          </draw:text-box>
        </draw:frame>
        <draw:frame presentation:style-name="pr4" draw:layer="layout" svg:width="25.199cm" svg:height="13.609cm" svg:x="1.471cm" svg:y="4.171cm" presentation:class="outline" presentation:user-transformed="true">
          <draw:text-box>
            <text:list text:style-name="L2">
              <text:list-item>
                <text:p>We'd like something more balanced for a general-purpose priority queue.</text:p>
              </text:list-item>
              <text:list-item>
                <text:p>A heap is a binary tree with the following properties:</text:p>
                <text:list>
                  <text:list-item>
                    <text:p><text:s/>For every node N, every child of N has a key greater than or equal to the key of N</text:p>
                  </text:list-item>
                  <text:list-item>
                    <text:p>It is complete. This means that it is as balanced as possible, i.e all levels except for the last are completely filled. In addition, on the last level, it is packed to the left.</text:p>
                  </text:list-item>
                </text:list>
              </text:list-item>
            </text:list>
          </draw:text-box>
        </draw:frame>
        <draw:ellipse draw:style-name="gr18" draw:text-style-name="P1" draw:id="id1" draw:layer="layout" svg:width="0.952cm" svg:height="0.88cm" svg:x="20.32cm" svg:y="16.51cm">
          <draw:glue-point draw:id="4" svg:x="-3.8cm" svg:y="3.359cm"/>
          <draw:glue-point draw:id="5" svg:x="3.711cm" svg:y="3.543cm"/>
          <text:p text:style-name="P1">1</text:p>
        </draw:ellipse>
        <draw:ellipse draw:style-name="gr18" draw:text-style-name="P1" draw:id="id2" draw:layer="layout" svg:width="0.953cm" svg:height="0.88cm" svg:x="18.733cm" svg:y="17.975cm">
          <draw:glue-point draw:id="4" svg:x="-3.8cm" svg:y="3.359cm"/>
          <draw:glue-point draw:id="5" svg:x="3.711cm" svg:y="3.543cm"/>
          <text:p text:style-name="P1">3</text:p>
        </draw:ellipse>
        <draw:ellipse draw:style-name="gr18" draw:text-style-name="P1" draw:id="id3" draw:layer="layout" svg:width="0.953cm" svg:height="0.88cm" svg:x="21.907cm" svg:y="17.975cm">
          <draw:glue-point draw:id="4" svg:x="-3.8cm" svg:y="3.359cm"/>
          <draw:glue-point draw:id="5" svg:x="3.711cm" svg:y="3.543cm"/>
          <text:p text:style-name="P1">2</text:p>
        </draw:ellipse>
        <draw:connector draw:style-name="gr19" draw:text-style-name="P1" draw:layer="layout" draw:type="line" svg:x1="20.435cm" svg:y1="17.245cm" svg:x2="19.209cm" svg:y2="17.975cm" draw:start-shape="id1" draw:start-glue-point="4" draw:end-shape="id2" draw:end-glue-point="0" svg:d="m20435 17245-1226 730">
          <text:p/>
        </draw:connector>
        <draw:connector draw:style-name="gr19" draw:text-style-name="P1" draw:layer="layout" draw:type="line" svg:x1="21.149cm" svg:y1="17.261cm" svg:x2="22.383cm" svg:y2="17.975cm" draw:start-shape="id1" draw:start-glue-point="5" draw:end-shape="id3" draw:end-glue-point="0" svg:d="m21149 17261 1234 714">
          <text:p/>
        </draw:connector>
        <draw:ellipse draw:style-name="gr18" draw:text-style-name="P1" draw:id="id4" draw:layer="layout" svg:width="0.953cm" svg:height="0.88cm" svg:x="17.78cm" svg:y="19.44cm">
          <draw:glue-point draw:id="4" svg:x="-3.8cm" svg:y="3.359cm"/>
          <draw:glue-point draw:id="5" svg:x="3.711cm" svg:y="3.543cm"/>
          <text:p text:style-name="P1">4</text:p>
        </draw:ellipse>
        <draw:ellipse draw:style-name="gr18" draw:text-style-name="P1" draw:id="id5" draw:layer="layout" svg:width="0.952cm" svg:height="0.88cm" svg:x="19.686cm" svg:y="19.44cm">
          <draw:glue-point draw:id="4" svg:x="-3.8cm" svg:y="3.359cm"/>
          <draw:glue-point draw:id="5" svg:x="3.711cm" svg:y="3.543cm"/>
          <text:p text:style-name="P1">5</text:p>
        </draw:ellipse>
        <draw:ellipse draw:style-name="gr18" draw:text-style-name="P1" draw:id="id6" draw:layer="layout" svg:width="0.953cm" svg:height="0.88cm" svg:x="20.954cm" svg:y="19.44cm">
          <draw:glue-point draw:id="4" svg:x="-3.8cm" svg:y="3.359cm"/>
          <draw:glue-point draw:id="5" svg:x="3.711cm" svg:y="3.543cm"/>
          <text:p text:style-name="P1">6</text:p>
        </draw:ellipse>
        <draw:connector draw:style-name="gr19" draw:text-style-name="P1" draw:layer="layout" draw:type="line" svg:x1="18.847cm" svg:y1="18.71cm" svg:x2="18.256cm" svg:y2="19.44cm" draw:start-shape="id2" draw:start-glue-point="4" draw:end-shape="id4" draw:end-glue-point="0" svg:d="m18847 18710-591 730">
          <text:p/>
        </draw:connector>
        <draw:connector draw:style-name="gr19" draw:text-style-name="P1" draw:layer="layout" draw:type="line" svg:x1="19.562cm" svg:y1="18.726cm" svg:x2="20.162cm" svg:y2="19.44cm" draw:start-shape="id2" draw:start-glue-point="5" draw:end-shape="id5" draw:end-glue-point="0" svg:d="m19562 18726 600 714">
          <text:p/>
        </draw:connector>
        <draw:connector draw:style-name="gr19" draw:text-style-name="P1" draw:layer="layout" draw:type="line" svg:x1="22.021cm" svg:y1="18.71cm" svg:x2="21.43cm" svg:y2="19.44cm" draw:start-shape="id3" draw:start-glue-point="4" draw:end-shape="id6" draw:end-glue-point="0" svg:d="m22021 18710-591 730">
          <text:p/>
        </draw:connector>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6" draw:layer="layout" svg:width="25.199cm" svg:height="3.507cm" svg:x="1.4cm" svg:y="0.837cm" presentation:class="title">
          <draw:text-box>
            <text:p><text:s/>Good Heap</text:p>
          </draw:text-box>
        </draw:frame>
        <draw:circle draw:style-name="gr8" draw:text-style-name="P1" draw:id="id7" draw:layer="layout" svg:width="1.905cm" svg:height="1.905cm" svg:x="12.7cm" svg:y="5.715cm">
          <draw:glue-point draw:id="4" svg:x="-3.8cm" svg:y="3.359cm"/>
          <draw:glue-point draw:id="5" svg:x="3.711cm" svg:y="3.543cm"/>
          <text:p/>
        </draw:circle>
        <draw:circle draw:style-name="gr8" draw:text-style-name="P1" draw:id="id8" draw:layer="layout" svg:width="1.905cm" svg:height="1.905cm" svg:x="9.525cm" svg:y="8.89cm">
          <draw:glue-point draw:id="4" svg:x="-3.8cm" svg:y="3.359cm"/>
          <draw:glue-point draw:id="5" svg:x="3.711cm" svg:y="3.543cm"/>
          <text:p/>
        </draw:circle>
        <draw:circle draw:style-name="gr8" draw:text-style-name="P1" draw:id="id9" draw:layer="layout" svg:width="1.905cm" svg:height="1.905cm" svg:x="15.875cm" svg:y="8.89cm">
          <draw:glue-point draw:id="4" svg:x="-3.8cm" svg:y="3.359cm"/>
          <draw:glue-point draw:id="5" svg:x="3.711cm" svg:y="3.543cm"/>
          <text:p/>
        </draw:circle>
        <draw:connector draw:style-name="gr19" draw:text-style-name="P1" draw:layer="layout" draw:type="line" svg:x1="12.929cm" svg:y1="7.306cm" svg:x2="10.477cm" svg:y2="8.89cm" draw:start-shape="id7" draw:start-glue-point="4" draw:end-shape="id8" draw:end-glue-point="0" svg:d="m12929 7306-2452 1584">
          <text:p/>
        </draw:connector>
        <draw:connector draw:style-name="gr19" draw:text-style-name="P1" draw:layer="layout" draw:type="line" svg:x1="14.358cm" svg:y1="7.341cm" svg:x2="16.827cm" svg:y2="8.89cm" draw:start-shape="id7" draw:start-glue-point="5" draw:end-shape="id9" draw:end-glue-point="0" svg:d="m14358 7341 2469 1549">
          <text:p/>
        </draw:connector>
        <draw:circle draw:style-name="gr8" draw:text-style-name="P1" draw:id="id10" draw:layer="layout" svg:width="1.905cm" svg:height="1.905cm" svg:x="7.62cm" svg:y="12.065cm">
          <draw:glue-point draw:id="4" svg:x="-3.8cm" svg:y="3.359cm"/>
          <draw:glue-point draw:id="5" svg:x="3.711cm" svg:y="3.543cm"/>
          <text:p/>
        </draw:circle>
        <draw:circle draw:style-name="gr8" draw:text-style-name="P1" draw:id="id11" draw:layer="layout" svg:width="1.905cm" svg:height="1.905cm" svg:x="11.43cm" svg:y="12.065cm">
          <draw:glue-point draw:id="4" svg:x="-3.8cm" svg:y="3.359cm"/>
          <draw:glue-point draw:id="5" svg:x="3.711cm" svg:y="3.543cm"/>
          <text:p/>
        </draw:circle>
        <draw:circle draw:style-name="gr8" draw:text-style-name="P1" draw:id="id12" draw:layer="layout" svg:width="1.905cm" svg:height="1.905cm" svg:x="13.97cm" svg:y="12.065cm">
          <draw:glue-point draw:id="4" svg:x="-3.8cm" svg:y="3.359cm"/>
          <draw:glue-point draw:id="5" svg:x="3.711cm" svg:y="3.543cm"/>
          <text:p/>
        </draw:circle>
        <draw:circle draw:style-name="gr8" draw:text-style-name="P1" draw:id="id13" draw:layer="layout" svg:width="1.905cm" svg:height="1.905cm" svg:x="17.78cm" svg:y="12.065cm">
          <draw:glue-point draw:id="4" svg:x="-3.8cm" svg:y="3.359cm"/>
          <draw:glue-point draw:id="5" svg:x="3.711cm" svg:y="3.543cm"/>
          <text:p/>
        </draw:circle>
        <draw:connector draw:style-name="gr19" draw:text-style-name="P1" draw:layer="layout" draw:type="line" svg:x1="9.754cm" svg:y1="10.481cm" svg:x2="8.572cm" svg:y2="12.065cm" draw:start-shape="id8" draw:start-glue-point="4" draw:end-shape="id10" draw:end-glue-point="0" svg:d="m9754 10481-1182 1584">
          <text:p/>
        </draw:connector>
        <draw:connector draw:style-name="gr19" draw:text-style-name="P1" draw:layer="layout" draw:type="line" svg:x1="11.183cm" svg:y1="10.516cm" svg:x2="12.382cm" svg:y2="12.065cm" draw:start-shape="id8" draw:start-glue-point="5" draw:end-shape="id11" draw:end-glue-point="0" svg:d="m11183 10516 1199 1549">
          <text:p/>
        </draw:connector>
        <draw:connector draw:style-name="gr19" draw:text-style-name="P1" draw:layer="layout" draw:type="line" svg:x1="16.104cm" svg:y1="10.481cm" svg:x2="14.922cm" svg:y2="12.065cm" draw:start-shape="id9" draw:start-glue-point="4" draw:end-shape="id12" draw:end-glue-point="0" svg:d="m16104 10481-1182 1584">
          <text:p/>
        </draw:connector>
        <draw:connector draw:style-name="gr19" draw:text-style-name="P1" draw:layer="layout" draw:type="line" svg:x1="17.533cm" svg:y1="10.516cm" svg:x2="18.732cm" svg:y2="12.065cm" draw:start-shape="id9" draw:start-glue-point="5" draw:end-shape="id13" draw:end-glue-point="0" svg:d="m17533 10516 1199 1549">
          <text:p/>
        </draw:connector>
        <draw:frame draw:style-name="gr20" draw:text-style-name="P3" draw:layer="layout" svg:width="1.905cm" svg:height="1.905cm" svg:x="12.7cm" svg:y="5.715cm">
          <draw:text-box>
            <text:p><text:span text:style-name="T2">2</text:span></text:p>
          </draw:text-box>
        </draw:frame>
        <draw:frame draw:style-name="gr20" draw:text-style-name="P3" draw:layer="layout" svg:width="1.905cm" svg:height="1.905cm" svg:x="9.525cm" svg:y="8.89cm">
          <draw:text-box>
            <text:p><text:span text:style-name="T2">25</text:span></text:p>
          </draw:text-box>
        </draw:frame>
        <draw:frame draw:style-name="gr20" draw:text-style-name="P3" draw:layer="layout" svg:width="1.905cm" svg:height="1.905cm" svg:x="15.875cm" svg:y="8.89cm">
          <draw:text-box>
            <text:p><text:span text:style-name="T2">8</text:span></text:p>
          </draw:text-box>
        </draw:frame>
        <draw:frame draw:style-name="gr20" draw:text-style-name="P3" draw:layer="layout" svg:width="1.905cm" svg:height="1.905cm" svg:x="7.62cm" svg:y="12.065cm">
          <draw:text-box>
            <text:p><text:span text:style-name="T2">30</text:span></text:p>
          </draw:text-box>
        </draw:frame>
        <draw:frame draw:style-name="gr20" draw:text-style-name="P3" draw:layer="layout" svg:width="1.905cm" svg:height="1.905cm" svg:x="11.43cm" svg:y="12.065cm">
          <draw:text-box>
            <text:p><text:span text:style-name="T2">29</text:span></text:p>
          </draw:text-box>
        </draw:frame>
        <draw:frame draw:style-name="gr20" draw:text-style-name="P3" draw:layer="layout" svg:width="1.905cm" svg:height="1.905cm" svg:x="13.97cm" svg:y="12.065cm">
          <draw:text-box>
            <text:p><text:span text:style-name="T2">10</text:span></text:p>
          </draw:text-box>
        </draw:frame>
        <draw:frame draw:style-name="gr20" draw:text-style-name="P3" draw:layer="layout" svg:width="1.905cm" svg:height="1.905cm" svg:x="17.78cm" svg:y="12.065cm">
          <draw:text-box>
            <text:p><text:span text:style-name="T2">50</text:span></text:p>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3" draw:layer="layout" svg:width="25.199cm" svg:height="3.256cm" svg:x="1.4cm" svg:y="0.962cm" presentation:class="title">
          <draw:text-box>
            <text:p>Bad Heap</text:p>
          </draw:text-box>
        </draw:frame>
        <draw:circle draw:style-name="gr8" draw:text-style-name="P1" draw:id="id14" draw:layer="layout" svg:width="1.905cm" svg:height="1.905cm" svg:x="13.335cm" svg:y="5.08cm">
          <draw:glue-point draw:id="4" svg:x="-3.8cm" svg:y="3.359cm"/>
          <draw:glue-point draw:id="5" svg:x="3.711cm" svg:y="3.543cm"/>
          <text:p/>
        </draw:circle>
        <draw:circle draw:style-name="gr8" draw:text-style-name="P1" draw:id="id15" draw:layer="layout" svg:width="1.905cm" svg:height="1.905cm" svg:x="10.16cm" svg:y="8.255cm">
          <draw:glue-point draw:id="4" svg:x="-3.8cm" svg:y="3.359cm"/>
          <draw:glue-point draw:id="5" svg:x="3.711cm" svg:y="3.543cm"/>
          <text:p/>
        </draw:circle>
        <draw:circle draw:style-name="gr8" draw:text-style-name="P1" draw:id="id16" draw:layer="layout" svg:width="1.905cm" svg:height="1.905cm" svg:x="16.51cm" svg:y="8.255cm">
          <draw:glue-point draw:id="4" svg:x="-3.8cm" svg:y="3.359cm"/>
          <draw:glue-point draw:id="5" svg:x="3.711cm" svg:y="3.543cm"/>
          <text:p/>
        </draw:circle>
        <draw:connector draw:style-name="gr19" draw:text-style-name="P1" draw:layer="layout" draw:type="line" svg:x1="13.564cm" svg:y1="6.671cm" svg:x2="11.112cm" svg:y2="8.255cm" draw:start-shape="id14" draw:start-glue-point="4" draw:end-shape="id15" draw:end-glue-point="0" svg:d="m13564 6671-2452 1584">
          <text:p/>
        </draw:connector>
        <draw:connector draw:style-name="gr19" draw:text-style-name="P1" draw:layer="layout" draw:type="line" svg:x1="14.993cm" svg:y1="6.706cm" svg:x2="17.462cm" svg:y2="8.255cm" draw:start-shape="id14" draw:start-glue-point="5" draw:end-shape="id16" draw:end-glue-point="0" svg:d="m14993 6706 2469 1549">
          <text:p/>
        </draw:connector>
        <draw:circle draw:style-name="gr8" draw:text-style-name="P1" draw:id="id17" draw:layer="layout" svg:width="1.905cm" svg:height="1.905cm" svg:x="8.255cm" svg:y="11.43cm">
          <draw:glue-point draw:id="4" svg:x="-3.8cm" svg:y="3.359cm"/>
          <draw:glue-point draw:id="5" svg:x="3.711cm" svg:y="3.543cm"/>
          <text:p/>
        </draw:circle>
        <draw:circle draw:style-name="gr8" draw:text-style-name="P1" draw:id="id18" draw:layer="layout" svg:width="1.905cm" svg:height="1.905cm" svg:x="12.065cm" svg:y="11.43cm">
          <draw:glue-point draw:id="4" svg:x="-3.8cm" svg:y="3.359cm"/>
          <draw:glue-point draw:id="5" svg:x="3.711cm" svg:y="3.543cm"/>
          <text:p/>
        </draw:circle>
        <draw:connector draw:style-name="gr19" draw:text-style-name="P1" draw:layer="layout" draw:type="line" svg:x1="10.389cm" svg:y1="9.846cm" svg:x2="9.207cm" svg:y2="11.43cm" draw:start-shape="id15" draw:start-glue-point="4" draw:end-shape="id17" draw:end-glue-point="0" svg:d="m10389 9846-1182 1584">
          <text:p/>
        </draw:connector>
        <draw:connector draw:style-name="gr19" draw:text-style-name="P1" draw:layer="layout" draw:type="line" svg:x1="11.818cm" svg:y1="9.881cm" svg:x2="13.017cm" svg:y2="11.43cm" draw:start-shape="id15" draw:start-glue-point="5" draw:end-shape="id18" draw:end-glue-point="0" svg:d="m11818 9881 1199 1549">
          <text:p/>
        </draw:connector>
        <draw:frame draw:style-name="gr20" draw:text-style-name="P3" draw:layer="layout" svg:width="1.905cm" svg:height="1.905cm" svg:x="13.335cm" svg:y="5.08cm">
          <draw:text-box>
            <text:p><text:span text:style-name="T2">2</text:span></text:p>
          </draw:text-box>
        </draw:frame>
        <draw:frame draw:style-name="gr20" draw:text-style-name="P3" draw:layer="layout" svg:width="1.905cm" svg:height="1.905cm" svg:x="10.16cm" svg:y="8.255cm">
          <draw:text-box>
            <text:p><text:span text:style-name="T2">13</text:span></text:p>
          </draw:text-box>
        </draw:frame>
        <draw:frame draw:style-name="gr20" draw:text-style-name="P3" draw:layer="layout" svg:width="1.905cm" svg:height="1.905cm" svg:x="16.51cm" svg:y="8.255cm">
          <draw:text-box>
            <text:p><text:span text:style-name="T2">8</text:span></text:p>
          </draw:text-box>
        </draw:frame>
        <draw:frame draw:style-name="gr20" draw:text-style-name="P3" draw:layer="layout" svg:width="1.905cm" svg:height="1.905cm" svg:x="8.255cm" svg:y="11.43cm">
          <draw:text-box>
            <text:p><text:span text:style-name="T2">12</text:span></text:p>
          </draw:text-box>
        </draw:frame>
        <draw:frame draw:style-name="gr20" draw:text-style-name="P3" draw:layer="layout" svg:width="1.905cm" svg:height="1.905cm" svg:x="12.065cm" svg:y="11.43cm">
          <draw:text-box>
            <text:p><text:span text:style-name="T2">23</text:span></text:p>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frame presentation:style-name="pr3" draw:layer="layout" svg:width="25.199cm" svg:height="3.256cm" svg:x="1.4cm" svg:y="0.962cm" presentation:class="title">
          <draw:text-box>
            <text:p>Fixed</text:p>
          </draw:text-box>
        </draw:frame>
        <draw:circle draw:style-name="gr8" draw:text-style-name="P1" draw:id="id19" draw:layer="layout" svg:width="1.905cm" svg:height="1.905cm" svg:x="13.335cm" svg:y="5.081cm">
          <draw:glue-point draw:id="4" svg:x="-3.8cm" svg:y="3.359cm"/>
          <draw:glue-point draw:id="5" svg:x="3.711cm" svg:y="3.543cm"/>
          <text:p/>
        </draw:circle>
        <draw:circle draw:style-name="gr8" draw:text-style-name="P1" draw:id="id20" draw:layer="layout" svg:width="1.905cm" svg:height="1.905cm" svg:x="10.16cm" svg:y="8.256cm">
          <draw:glue-point draw:id="4" svg:x="-3.8cm" svg:y="3.359cm"/>
          <draw:glue-point draw:id="5" svg:x="3.711cm" svg:y="3.543cm"/>
          <text:p/>
        </draw:circle>
        <draw:circle draw:style-name="gr8" draw:text-style-name="P1" draw:id="id21" draw:layer="layout" svg:width="1.905cm" svg:height="1.905cm" svg:x="16.51cm" svg:y="8.256cm">
          <draw:glue-point draw:id="4" svg:x="-3.8cm" svg:y="3.359cm"/>
          <draw:glue-point draw:id="5" svg:x="3.711cm" svg:y="3.543cm"/>
          <text:p/>
        </draw:circle>
        <draw:connector draw:style-name="gr19" draw:text-style-name="P1" draw:layer="layout" draw:type="line" svg:x1="13.564cm" svg:y1="6.672cm" svg:x2="11.112cm" svg:y2="8.256cm" draw:start-shape="id19" draw:start-glue-point="4" draw:end-shape="id20" draw:end-glue-point="0" svg:d="m13564 6672-2452 1584">
          <text:p/>
        </draw:connector>
        <draw:connector draw:style-name="gr19" draw:text-style-name="P1" draw:layer="layout" draw:type="line" svg:x1="14.993cm" svg:y1="6.707cm" svg:x2="17.462cm" svg:y2="8.256cm" draw:start-shape="id19" draw:start-glue-point="5" draw:end-shape="id21" draw:end-glue-point="0" svg:d="m14993 6707 2469 1549">
          <text:p/>
        </draw:connector>
        <draw:circle draw:style-name="gr8" draw:text-style-name="P1" draw:id="id22" draw:layer="layout" svg:width="1.905cm" svg:height="1.905cm" svg:x="8.255cm" svg:y="11.431cm">
          <draw:glue-point draw:id="4" svg:x="-3.8cm" svg:y="3.359cm"/>
          <draw:glue-point draw:id="5" svg:x="3.711cm" svg:y="3.543cm"/>
          <text:p/>
        </draw:circle>
        <draw:circle draw:style-name="gr8" draw:text-style-name="P1" draw:id="id23" draw:layer="layout" svg:width="1.905cm" svg:height="1.905cm" svg:x="12.065cm" svg:y="11.431cm">
          <draw:glue-point draw:id="4" svg:x="-3.8cm" svg:y="3.359cm"/>
          <draw:glue-point draw:id="5" svg:x="3.711cm" svg:y="3.543cm"/>
          <text:p/>
        </draw:circle>
        <draw:connector draw:style-name="gr19" draw:text-style-name="P1" draw:layer="layout" draw:type="line" svg:x1="10.389cm" svg:y1="9.847cm" svg:x2="9.207cm" svg:y2="11.431cm" draw:start-shape="id20" draw:start-glue-point="4" draw:end-shape="id22" draw:end-glue-point="0" svg:d="m10389 9847-1182 1584">
          <text:p/>
        </draw:connector>
        <draw:connector draw:style-name="gr19" draw:text-style-name="P1" draw:layer="layout" draw:type="line" svg:x1="11.818cm" svg:y1="9.882cm" svg:x2="13.017cm" svg:y2="11.431cm" draw:start-shape="id20" draw:start-glue-point="5" draw:end-shape="id23" draw:end-glue-point="0" svg:d="m11818 9882 1199 1549">
          <text:p/>
        </draw:connector>
        <draw:frame draw:style-name="gr20" draw:text-style-name="P3" draw:layer="layout" svg:width="1.905cm" svg:height="1.905cm" svg:x="13.335cm" svg:y="5.081cm">
          <draw:text-box>
            <text:p><text:span text:style-name="T2">2</text:span></text:p>
          </draw:text-box>
        </draw:frame>
        <draw:frame draw:style-name="gr20" draw:text-style-name="P3" draw:layer="layout" svg:width="1.905cm" svg:height="1.905cm" svg:x="10.16cm" svg:y="8.256cm">
          <draw:text-box>
            <text:p><text:span text:style-name="T2">12</text:span></text:p>
          </draw:text-box>
        </draw:frame>
        <draw:frame draw:style-name="gr20" draw:text-style-name="P3" draw:layer="layout" svg:width="1.905cm" svg:height="1.905cm" svg:x="16.51cm" svg:y="8.256cm">
          <draw:text-box>
            <text:p><text:span text:style-name="T2">8</text:span></text:p>
          </draw:text-box>
        </draw:frame>
        <draw:frame draw:style-name="gr20" draw:text-style-name="P3" draw:layer="layout" svg:width="1.905cm" svg:height="1.905cm" svg:x="8.255cm" svg:y="11.431cm">
          <draw:text-box>
            <text:p><text:span text:style-name="T2">13</text:span></text:p>
          </draw:text-box>
        </draw:frame>
        <draw:frame draw:style-name="gr20" draw:text-style-name="P3" draw:layer="layout" svg:width="1.905cm" svg:height="1.905cm" svg:x="12.065cm" svg:y="11.431cm">
          <draw:text-box>
            <text:p><text:span text:style-name="T2">23</text:span></text:p>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3" draw:layer="layout" svg:width="25.199cm" svg:height="3.256cm" svg:x="1.4cm" svg:y="0.962cm" presentation:class="title">
          <draw:text-box>
            <text:p>Bad Heap</text:p>
          </draw:text-box>
        </draw:frame>
        <draw:circle draw:style-name="gr8" draw:text-style-name="P1" draw:id="id24" draw:layer="layout" svg:width="1.905cm" svg:height="1.905cm" svg:x="12.065cm" svg:y="5.08cm">
          <draw:glue-point draw:id="4" svg:x="-3.8cm" svg:y="3.359cm"/>
          <draw:glue-point draw:id="5" svg:x="3.711cm" svg:y="3.543cm"/>
          <text:p/>
        </draw:circle>
        <draw:circle draw:style-name="gr8" draw:text-style-name="P1" draw:id="id25" draw:layer="layout" svg:width="1.905cm" svg:height="1.905cm" svg:x="8.89cm" svg:y="8.255cm">
          <draw:glue-point draw:id="4" svg:x="-3.8cm" svg:y="3.359cm"/>
          <draw:glue-point draw:id="5" svg:x="3.711cm" svg:y="3.543cm"/>
          <text:p/>
        </draw:circle>
        <draw:circle draw:style-name="gr8" draw:text-style-name="P1" draw:id="id26" draw:layer="layout" svg:width="1.905cm" svg:height="1.905cm" svg:x="15.24cm" svg:y="8.255cm">
          <draw:glue-point draw:id="4" svg:x="-3.8cm" svg:y="3.359cm"/>
          <draw:glue-point draw:id="5" svg:x="3.711cm" svg:y="3.543cm"/>
          <text:p/>
        </draw:circle>
        <draw:connector draw:style-name="gr19" draw:text-style-name="P1" draw:layer="layout" draw:type="line" svg:x1="12.294cm" svg:y1="6.671cm" svg:x2="9.842cm" svg:y2="8.255cm" draw:start-shape="id24" draw:start-glue-point="4" draw:end-shape="id25" draw:end-glue-point="0" svg:d="m12294 6671-2452 1584">
          <text:p/>
        </draw:connector>
        <draw:connector draw:style-name="gr19" draw:text-style-name="P1" draw:layer="layout" draw:type="line" svg:x1="13.723cm" svg:y1="6.706cm" svg:x2="16.192cm" svg:y2="8.255cm" draw:start-shape="id24" draw:start-glue-point="5" draw:end-shape="id26" draw:end-glue-point="0" svg:d="m13723 6706 2469 1549">
          <text:p/>
        </draw:connector>
        <draw:circle draw:style-name="gr8" draw:text-style-name="P1" draw:id="id27" draw:layer="layout" svg:width="1.905cm" svg:height="1.905cm" svg:x="6.985cm" svg:y="11.43cm">
          <draw:glue-point draw:id="4" svg:x="-3.8cm" svg:y="3.359cm"/>
          <draw:glue-point draw:id="5" svg:x="3.711cm" svg:y="3.543cm"/>
          <text:p/>
        </draw:circle>
        <draw:circle draw:style-name="gr8" draw:text-style-name="P1" draw:id="id28" draw:layer="layout" svg:width="1.905cm" svg:height="1.905cm" svg:x="10.795cm" svg:y="11.43cm">
          <draw:glue-point draw:id="4" svg:x="-3.8cm" svg:y="3.359cm"/>
          <draw:glue-point draw:id="5" svg:x="3.711cm" svg:y="3.543cm"/>
          <text:p/>
        </draw:circle>
        <draw:circle draw:style-name="gr8" draw:text-style-name="P1" draw:id="id29" draw:layer="layout" svg:width="1.905cm" svg:height="1.905cm" svg:x="17.145cm" svg:y="11.43cm">
          <draw:glue-point draw:id="4" svg:x="-3.8cm" svg:y="3.359cm"/>
          <draw:glue-point draw:id="5" svg:x="3.711cm" svg:y="3.543cm"/>
          <text:p/>
        </draw:circle>
        <draw:connector draw:style-name="gr19" draw:text-style-name="P1" draw:layer="layout" draw:type="line" svg:x1="9.119cm" svg:y1="9.846cm" svg:x2="7.937cm" svg:y2="11.43cm" draw:start-shape="id25" draw:start-glue-point="4" draw:end-shape="id27" draw:end-glue-point="0" svg:d="m9119 9846-1182 1584">
          <text:p/>
        </draw:connector>
        <draw:connector draw:style-name="gr19" draw:text-style-name="P1" draw:layer="layout" draw:type="line" svg:x1="10.548cm" svg:y1="9.881cm" svg:x2="11.747cm" svg:y2="11.43cm" draw:start-shape="id25" draw:start-glue-point="5" draw:end-shape="id28" draw:end-glue-point="0" svg:d="m10548 9881 1199 1549">
          <text:p/>
        </draw:connector>
        <draw:connector draw:style-name="gr19" draw:text-style-name="P1" draw:layer="layout" draw:type="line" svg:x1="16.898cm" svg:y1="9.881cm" svg:x2="18.097cm" svg:y2="11.43cm" draw:start-shape="id26" draw:start-glue-point="5" draw:end-shape="id29" draw:end-glue-point="0" svg:d="m16898 9881 1199 1549">
          <text:p/>
        </draw:connector>
        <draw:frame draw:style-name="gr20" draw:text-style-name="P3" draw:layer="layout" svg:width="1.905cm" svg:height="1.905cm" svg:x="12.065cm" svg:y="5.08cm">
          <draw:text-box>
            <text:p><text:span text:style-name="T2">2</text:span></text:p>
          </draw:text-box>
        </draw:frame>
        <draw:frame draw:style-name="gr20" draw:text-style-name="P3" draw:layer="layout" svg:width="1.905cm" svg:height="1.905cm" svg:x="8.89cm" svg:y="8.255cm">
          <draw:text-box>
            <text:p><text:span text:style-name="T2">25</text:span></text:p>
          </draw:text-box>
        </draw:frame>
        <draw:frame draw:style-name="gr20" draw:text-style-name="P3" draw:layer="layout" svg:width="1.905cm" svg:height="1.905cm" svg:x="15.24cm" svg:y="8.255cm">
          <draw:text-box>
            <text:p><text:span text:style-name="T2">8</text:span></text:p>
          </draw:text-box>
        </draw:frame>
        <draw:frame draw:style-name="gr20" draw:text-style-name="P3" draw:layer="layout" svg:width="1.905cm" svg:height="1.905cm" svg:x="6.985cm" svg:y="11.43cm">
          <draw:text-box>
            <text:p><text:span text:style-name="T2">30</text:span></text:p>
          </draw:text-box>
        </draw:frame>
        <draw:frame draw:style-name="gr20" draw:text-style-name="P3" draw:layer="layout" svg:width="1.905cm" svg:height="1.905cm" svg:x="10.795cm" svg:y="11.43cm">
          <draw:text-box>
            <text:p><text:span text:style-name="T2">29</text:span></text:p>
          </draw:text-box>
        </draw:frame>
        <draw:frame draw:style-name="gr20" draw:text-style-name="P3" draw:layer="layout" svg:width="1.905cm" svg:height="1.905cm" svg:x="17.145cm" svg:y="11.43cm">
          <draw:text-box>
            <text:p><text:span text:style-name="T2">50</text:span></text:p>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3" draw:layer="layout" svg:width="25.199cm" svg:height="3.256cm" svg:x="1.4cm" svg:y="0.962cm" presentation:class="title">
          <draw:text-box>
            <text:p>Fixed</text:p>
          </draw:text-box>
        </draw:frame>
        <draw:circle draw:style-name="gr8" draw:text-style-name="P1" draw:id="id30" draw:layer="layout" svg:width="1.905cm" svg:height="1.905cm" svg:x="12.7cm" svg:y="5.08cm">
          <draw:glue-point draw:id="4" svg:x="-3.8cm" svg:y="3.359cm"/>
          <draw:glue-point draw:id="5" svg:x="3.711cm" svg:y="3.543cm"/>
          <text:p/>
        </draw:circle>
        <draw:circle draw:style-name="gr8" draw:text-style-name="P1" draw:id="id31" draw:layer="layout" svg:width="1.905cm" svg:height="1.905cm" svg:x="9.525cm" svg:y="8.255cm">
          <draw:glue-point draw:id="4" svg:x="-3.8cm" svg:y="3.359cm"/>
          <draw:glue-point draw:id="5" svg:x="3.711cm" svg:y="3.543cm"/>
          <text:p/>
        </draw:circle>
        <draw:circle draw:style-name="gr8" draw:text-style-name="P1" draw:id="id32" draw:layer="layout" svg:width="1.905cm" svg:height="1.905cm" svg:x="15.875cm" svg:y="8.255cm">
          <draw:glue-point draw:id="4" svg:x="-3.8cm" svg:y="3.359cm"/>
          <draw:glue-point draw:id="5" svg:x="3.711cm" svg:y="3.543cm"/>
          <text:p/>
        </draw:circle>
        <draw:connector draw:style-name="gr19" draw:text-style-name="P1" draw:layer="layout" draw:type="line" svg:x1="12.929cm" svg:y1="6.671cm" svg:x2="10.477cm" svg:y2="8.255cm" draw:start-shape="id30" draw:start-glue-point="4" draw:end-shape="id31" draw:end-glue-point="0" svg:d="m12929 6671-2452 1584">
          <text:p/>
        </draw:connector>
        <draw:connector draw:style-name="gr19" draw:text-style-name="P1" draw:layer="layout" draw:type="line" svg:x1="14.358cm" svg:y1="6.706cm" svg:x2="16.827cm" svg:y2="8.255cm" draw:start-shape="id30" draw:start-glue-point="5" draw:end-shape="id32" draw:end-glue-point="0" svg:d="m14358 6706 2469 1549">
          <text:p/>
        </draw:connector>
        <draw:circle draw:style-name="gr8" draw:text-style-name="P1" draw:id="id33" draw:layer="layout" svg:width="1.905cm" svg:height="1.905cm" svg:x="7.62cm" svg:y="11.43cm">
          <draw:glue-point draw:id="4" svg:x="-3.8cm" svg:y="3.359cm"/>
          <draw:glue-point draw:id="5" svg:x="3.711cm" svg:y="3.543cm"/>
          <text:p/>
        </draw:circle>
        <draw:circle draw:style-name="gr8" draw:text-style-name="P1" draw:id="id34" draw:layer="layout" svg:width="1.905cm" svg:height="1.905cm" svg:x="11.43cm" svg:y="11.43cm">
          <draw:glue-point draw:id="4" svg:x="-3.8cm" svg:y="3.359cm"/>
          <draw:glue-point draw:id="5" svg:x="3.711cm" svg:y="3.543cm"/>
          <text:p/>
        </draw:circle>
        <draw:circle draw:style-name="gr8" draw:text-style-name="P1" draw:id="id35" draw:layer="layout" svg:width="1.905cm" svg:height="1.905cm" svg:x="13.97cm" svg:y="11.43cm">
          <draw:glue-point draw:id="4" svg:x="-3.8cm" svg:y="3.359cm"/>
          <draw:glue-point draw:id="5" svg:x="3.711cm" svg:y="3.543cm"/>
          <text:p/>
        </draw:circle>
        <draw:connector draw:style-name="gr19" draw:text-style-name="P1" draw:layer="layout" draw:type="line" svg:x1="9.754cm" svg:y1="9.846cm" svg:x2="8.572cm" svg:y2="11.43cm" draw:start-shape="id31" draw:start-glue-point="4" draw:end-shape="id33" draw:end-glue-point="0" svg:d="m9754 9846-1182 1584">
          <text:p/>
        </draw:connector>
        <draw:connector draw:style-name="gr19" draw:text-style-name="P1" draw:layer="layout" draw:type="line" svg:x1="11.183cm" svg:y1="9.881cm" svg:x2="12.382cm" svg:y2="11.43cm" draw:start-shape="id31" draw:start-glue-point="5" draw:end-shape="id34" draw:end-glue-point="0" svg:d="m11183 9881 1199 1549">
          <text:p/>
        </draw:connector>
        <draw:connector draw:style-name="gr19" draw:text-style-name="P1" draw:layer="layout" draw:type="line" svg:x1="16.104cm" svg:y1="9.846cm" svg:x2="14.922cm" svg:y2="11.43cm" draw:start-shape="id32" draw:start-glue-point="4" draw:end-shape="id35" draw:end-glue-point="0" svg:d="m16104 9846-1182 1584">
          <text:p/>
        </draw:connector>
        <draw:frame draw:style-name="gr20" draw:text-style-name="P3" draw:layer="layout" svg:width="1.905cm" svg:height="1.905cm" svg:x="12.7cm" svg:y="5.08cm">
          <draw:text-box>
            <text:p><text:span text:style-name="T2">2</text:span></text:p>
          </draw:text-box>
        </draw:frame>
        <draw:frame draw:style-name="gr20" draw:text-style-name="P3" draw:layer="layout" svg:width="1.905cm" svg:height="1.905cm" svg:x="9.525cm" svg:y="8.255cm">
          <draw:text-box>
            <text:p><text:span text:style-name="T2">25</text:span></text:p>
          </draw:text-box>
        </draw:frame>
        <draw:frame draw:style-name="gr20" draw:text-style-name="P3" draw:layer="layout" svg:width="1.905cm" svg:height="1.905cm" svg:x="15.875cm" svg:y="8.255cm">
          <draw:text-box>
            <text:p><text:span text:style-name="T2">8</text:span></text:p>
          </draw:text-box>
        </draw:frame>
        <draw:frame draw:style-name="gr20" draw:text-style-name="P3" draw:layer="layout" svg:width="1.905cm" svg:height="1.905cm" svg:x="7.62cm" svg:y="11.43cm">
          <draw:text-box>
            <text:p><text:span text:style-name="T2">30</text:span></text:p>
          </draw:text-box>
        </draw:frame>
        <draw:frame draw:style-name="gr20" draw:text-style-name="P3" draw:layer="layout" svg:width="1.905cm" svg:height="1.905cm" svg:x="11.43cm" svg:y="11.43cm">
          <draw:text-box>
            <text:p><text:span text:style-name="T2">29</text:span></text:p>
          </draw:text-box>
        </draw:frame>
        <draw:frame draw:style-name="gr20" draw:text-style-name="P3" draw:layer="layout" svg:width="1.905cm" svg:height="1.905cm" svg:x="13.97cm" svg:y="11.43cm">
          <draw:text-box>
            <text:p><text:span text:style-name="T2">50</text:span></text:p>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6" draw:layer="layout" svg:width="25.199cm" svg:height="3.507cm" svg:x="1.4cm" svg:y="0.837cm" presentation:class="title" presentation:user-transformed="true">
          <draw:text-box>
            <text:p>Binary Search Trees</text:p>
          </draw:text-box>
        </draw:frame>
        <draw:frame presentation:style-name="pr4" draw:layer="layout" svg:width="25.199cm" svg:height="13.609cm" svg:x="1.4cm" svg:y="4.914cm" presentation:class="outline" presentation:user-transformed="true">
          <draw:text-box>
            <text:list text:style-name="L2">
              <text:list-item>
                <text:p>Why use heaps when we can use BSTs?</text:p>
              </text:list-item>
              <text:list-item>
                <text:p>Binary search trees are more strict to have fast searches.</text:p>
              </text:list-item>
              <text:list-item>
                <text:p>They could technically be used:</text:p>
                <text:list>
                  <text:list-item>
                    <text:p>We insert entries into the tree as normally.</text:p>
                  </text:list-item>
                  <text:list-item>
                    <text:p>When peeking or polling, we return the leftmost child and/or delete it.</text:p>
                  </text:list-item>
                  <text:list-item>
                    <text:p>So insertion is O(log(n)) and peek and poll are both O(log(n))</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Binary Search Trees</text:p>
          </draw:text-box>
        </draw:frame>
        <draw:frame presentation:style-name="pr4" draw:layer="layout" svg:width="25.199cm" svg:height="13.609cm" svg:x="1.4cm" svg:y="4.914cm" presentation:class="outline">
          <draw:text-box>
            <text:list text:style-name="L2">
              <text:list-item>
                <text:p>However, balancing a tree can get complicated.</text:p>
              </text:list-item>
              <text:list-item>
                <text:p>Heaps are much simpler, and so are faster. Their performance for peek() is also better.</text:p>
              </text:list-item>
              <text:list-item>
                <text:p>Heaps also lend themselves to an alternate implementation.</text:p>
              </text:list-item>
            </text:list>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19">
        <office:forms form:automatic-focus="false" form:apply-design-mode="false"/>
        <draw:frame presentation:style-name="pr6" draw:layer="layout" svg:width="25.199cm" svg:height="3.507cm" svg:x="1.4cm" svg:y="0.837cm" presentation:class="title">
          <draw:text-box>
            <text:p>Heap Height</text:p>
          </draw:text-box>
        </draw:frame>
        <draw:circle draw:style-name="gr8" draw:text-style-name="P1" draw:id="id36" draw:layer="layout" svg:width="1.905cm" svg:height="1.905cm" svg:x="19.685cm" svg:y="5.08cm">
          <draw:glue-point draw:id="4" svg:x="-3.8cm" svg:y="3.359cm"/>
          <draw:glue-point draw:id="5" svg:x="3.711cm" svg:y="3.543cm"/>
          <text:p/>
        </draw:circle>
        <draw:circle draw:style-name="gr8" draw:text-style-name="P1" draw:id="id37" draw:layer="layout" svg:width="1.905cm" svg:height="1.905cm" svg:x="16.51cm" svg:y="8.255cm">
          <draw:glue-point draw:id="4" svg:x="-3.8cm" svg:y="3.359cm"/>
          <draw:glue-point draw:id="5" svg:x="3.711cm" svg:y="3.543cm"/>
          <text:p/>
        </draw:circle>
        <draw:circle draw:style-name="gr8" draw:text-style-name="P1" draw:id="id38" draw:layer="layout" svg:width="1.905cm" svg:height="1.905cm" svg:x="22.86cm" svg:y="8.255cm">
          <draw:glue-point draw:id="4" svg:x="-3.8cm" svg:y="3.359cm"/>
          <draw:glue-point draw:id="5" svg:x="3.711cm" svg:y="3.543cm"/>
          <text:p/>
        </draw:circle>
        <draw:connector draw:style-name="gr19" draw:text-style-name="P1" draw:layer="layout" draw:type="line" svg:x1="19.914cm" svg:y1="6.671cm" svg:x2="17.462cm" svg:y2="8.255cm" draw:start-shape="id36" draw:start-glue-point="4" draw:end-shape="id37" draw:end-glue-point="0" svg:d="m19914 6671-2452 1584">
          <text:p/>
        </draw:connector>
        <draw:connector draw:style-name="gr19" draw:text-style-name="P1" draw:layer="layout" draw:type="line" svg:x1="21.343cm" svg:y1="6.706cm" svg:x2="23.812cm" svg:y2="8.255cm" draw:start-shape="id36" draw:start-glue-point="5" draw:end-shape="id38" draw:end-glue-point="0" svg:d="m21343 6706 2469 1549">
          <text:p/>
        </draw:connector>
        <draw:circle draw:style-name="gr8" draw:text-style-name="P1" draw:id="id39" draw:layer="layout" svg:width="1.905cm" svg:height="1.905cm" svg:x="14.605cm" svg:y="11.43cm">
          <draw:glue-point draw:id="4" svg:x="-3.8cm" svg:y="3.359cm"/>
          <draw:glue-point draw:id="5" svg:x="3.711cm" svg:y="3.543cm"/>
          <text:p/>
        </draw:circle>
        <draw:circle draw:style-name="gr8" draw:text-style-name="P1" draw:id="id40" draw:layer="layout" svg:width="1.905cm" svg:height="1.905cm" svg:x="18.415cm" svg:y="11.43cm">
          <draw:glue-point draw:id="4" svg:x="-3.8cm" svg:y="3.359cm"/>
          <draw:glue-point draw:id="5" svg:x="3.711cm" svg:y="3.543cm"/>
          <text:p/>
        </draw:circle>
        <draw:circle draw:style-name="gr8" draw:text-style-name="P1" draw:id="id41" draw:layer="layout" svg:width="1.905cm" svg:height="1.905cm" svg:x="20.955cm" svg:y="11.43cm">
          <draw:glue-point draw:id="4" svg:x="-3.8cm" svg:y="3.359cm"/>
          <draw:glue-point draw:id="5" svg:x="3.711cm" svg:y="3.543cm"/>
          <text:p/>
        </draw:circle>
        <draw:circle draw:style-name="gr8" draw:text-style-name="P1" draw:id="id42" draw:layer="layout" svg:width="1.905cm" svg:height="1.905cm" svg:x="24.765cm" svg:y="11.43cm">
          <draw:glue-point draw:id="4" svg:x="-3.8cm" svg:y="3.359cm"/>
          <draw:glue-point draw:id="5" svg:x="3.711cm" svg:y="3.543cm"/>
          <text:p/>
        </draw:circle>
        <draw:connector draw:style-name="gr19" draw:text-style-name="P1" draw:layer="layout" draw:type="line" svg:x1="16.739cm" svg:y1="9.846cm" svg:x2="15.557cm" svg:y2="11.43cm" draw:start-shape="id37" draw:start-glue-point="4" draw:end-shape="id39" draw:end-glue-point="0" svg:d="m16739 9846-1182 1584">
          <text:p/>
        </draw:connector>
        <draw:connector draw:style-name="gr19" draw:text-style-name="P1" draw:layer="layout" draw:type="line" svg:x1="18.168cm" svg:y1="9.881cm" svg:x2="19.367cm" svg:y2="11.43cm" draw:start-shape="id37" draw:start-glue-point="5" draw:end-shape="id40" draw:end-glue-point="0" svg:d="m18168 9881 1199 1549">
          <text:p/>
        </draw:connector>
        <draw:connector draw:style-name="gr19" draw:text-style-name="P1" draw:layer="layout" draw:type="line" svg:x1="23.089cm" svg:y1="9.846cm" svg:x2="21.907cm" svg:y2="11.43cm" draw:start-shape="id38" draw:start-glue-point="4" draw:end-shape="id41" draw:end-glue-point="0" svg:d="m23089 9846-1182 1584">
          <text:p/>
        </draw:connector>
        <draw:connector draw:style-name="gr19" draw:text-style-name="P1" draw:layer="layout" draw:type="line" svg:x1="24.518cm" svg:y1="9.881cm" svg:x2="25.717cm" svg:y2="11.43cm" draw:start-shape="id38" draw:start-glue-point="5" draw:end-shape="id42" draw:end-glue-point="0" svg:d="m24518 9881 1199 1549">
          <text:p/>
        </draw:connector>
        <draw:frame draw:style-name="gr20" draw:text-style-name="P3" draw:layer="layout" svg:width="1.905cm" svg:height="1.905cm" svg:x="19.685cm" svg:y="5.08cm">
          <draw:text-box>
            <text:p><text:span text:style-name="T2">2</text:span></text:p>
          </draw:text-box>
        </draw:frame>
        <draw:frame draw:style-name="gr20" draw:text-style-name="P3" draw:layer="layout" svg:width="1.905cm" svg:height="1.905cm" svg:x="16.51cm" svg:y="8.255cm">
          <draw:text-box>
            <text:p><text:span text:style-name="T2">25</text:span></text:p>
          </draw:text-box>
        </draw:frame>
        <draw:frame draw:style-name="gr20" draw:text-style-name="P3" draw:layer="layout" svg:width="1.905cm" svg:height="1.905cm" svg:x="22.86cm" svg:y="8.255cm">
          <draw:text-box>
            <text:p><text:span text:style-name="T2">8</text:span></text:p>
          </draw:text-box>
        </draw:frame>
        <draw:frame draw:style-name="gr20" draw:text-style-name="P3" draw:layer="layout" svg:width="1.905cm" svg:height="1.905cm" svg:x="14.605cm" svg:y="11.43cm">
          <draw:text-box>
            <text:p><text:span text:style-name="T2">30</text:span></text:p>
          </draw:text-box>
        </draw:frame>
        <draw:frame draw:style-name="gr20" draw:text-style-name="P3" draw:layer="layout" svg:width="1.905cm" svg:height="1.905cm" svg:x="18.415cm" svg:y="11.43cm">
          <draw:text-box>
            <text:p><text:span text:style-name="T2">29</text:span></text:p>
          </draw:text-box>
        </draw:frame>
        <draw:frame draw:style-name="gr20" draw:text-style-name="P3" draw:layer="layout" svg:width="1.905cm" svg:height="1.905cm" svg:x="20.955cm" svg:y="11.43cm">
          <draw:text-box>
            <text:p><text:span text:style-name="T2">10</text:span></text:p>
          </draw:text-box>
        </draw:frame>
        <draw:frame draw:style-name="gr20" draw:text-style-name="P3" draw:layer="layout" svg:width="1.905cm" svg:height="1.905cm" svg:x="24.765cm" svg:y="11.43cm">
          <draw:text-box>
            <text:p><text:span text:style-name="T2">50</text:span></text:p>
          </draw:text-box>
        </draw:frame>
        <draw:circle draw:style-name="gr8" draw:text-style-name="P1" draw:id="id43" draw:layer="layout" svg:width="1.905cm" svg:height="1.905cm" svg:x="16.511cm" svg:y="8.255cm">
          <draw:glue-point draw:id="4" svg:x="-3.8cm" svg:y="3.359cm"/>
          <draw:glue-point draw:id="5" svg:x="3.711cm" svg:y="3.543cm"/>
          <text:p/>
        </draw:circle>
        <draw:circle draw:style-name="gr8" draw:text-style-name="P1" draw:id="id44" draw:layer="layout" svg:width="1.905cm" svg:height="1.905cm" svg:x="22.861cm" svg:y="8.255cm">
          <draw:glue-point draw:id="4" svg:x="-3.8cm" svg:y="3.359cm"/>
          <draw:glue-point draw:id="5" svg:x="3.711cm" svg:y="3.543cm"/>
          <text:p/>
        </draw:circle>
        <draw:connector draw:style-name="gr19" draw:text-style-name="P1" draw:layer="layout" draw:type="line" svg:x1="19.915cm" svg:y1="6.671cm" svg:x2="17.463cm" svg:y2="8.255cm" draw:end-shape="id43" draw:end-glue-point="0" svg:d="m19915 6671-2452 1584">
          <text:p/>
        </draw:connector>
        <draw:connector draw:style-name="gr19" draw:text-style-name="P1" draw:layer="layout" draw:type="line" svg:x1="21.344cm" svg:y1="6.706cm" svg:x2="23.813cm" svg:y2="8.255cm" draw:end-shape="id44" draw:end-glue-point="0" svg:d="m21344 6706 2469 1549">
          <text:p/>
        </draw:connector>
        <draw:circle draw:style-name="gr8" draw:text-style-name="P1" draw:id="id45" draw:layer="layout" svg:width="1.905cm" svg:height="1.905cm" svg:x="14.606cm" svg:y="11.43cm">
          <draw:glue-point draw:id="4" svg:x="-3.8cm" svg:y="3.359cm"/>
          <draw:glue-point draw:id="5" svg:x="3.711cm" svg:y="3.543cm"/>
          <text:p/>
        </draw:circle>
        <draw:circle draw:style-name="gr8" draw:text-style-name="P1" draw:id="id46" draw:layer="layout" svg:width="1.905cm" svg:height="1.905cm" svg:x="18.416cm" svg:y="11.43cm">
          <draw:glue-point draw:id="4" svg:x="-3.8cm" svg:y="3.359cm"/>
          <draw:glue-point draw:id="5" svg:x="3.711cm" svg:y="3.543cm"/>
          <text:p/>
        </draw:circle>
        <draw:circle draw:style-name="gr8" draw:text-style-name="P1" draw:id="id47" draw:layer="layout" svg:width="1.905cm" svg:height="1.905cm" svg:x="20.956cm" svg:y="11.43cm">
          <draw:glue-point draw:id="4" svg:x="-3.8cm" svg:y="3.359cm"/>
          <draw:glue-point draw:id="5" svg:x="3.711cm" svg:y="3.543cm"/>
          <text:p/>
        </draw:circle>
        <draw:circle draw:style-name="gr8" draw:text-style-name="P1" draw:id="id48" draw:layer="layout" svg:width="1.905cm" svg:height="1.905cm" svg:x="24.766cm" svg:y="11.43cm">
          <draw:glue-point draw:id="4" svg:x="-3.8cm" svg:y="3.359cm"/>
          <draw:glue-point draw:id="5" svg:x="3.711cm" svg:y="3.543cm"/>
          <text:p/>
        </draw:circle>
        <draw:connector draw:style-name="gr19" draw:text-style-name="P1" draw:layer="layout" draw:type="line" svg:x1="16.74cm" svg:y1="9.846cm" svg:x2="15.558cm" svg:y2="11.43cm" draw:start-shape="id43" draw:start-glue-point="4" draw:end-shape="id45" draw:end-glue-point="0" svg:d="m16740 9846-1182 1584">
          <text:p/>
        </draw:connector>
        <draw:connector draw:style-name="gr19" draw:text-style-name="P1" draw:layer="layout" draw:type="line" svg:x1="18.169cm" svg:y1="9.881cm" svg:x2="19.368cm" svg:y2="11.43cm" draw:start-shape="id43" draw:start-glue-point="5" draw:end-shape="id46" draw:end-glue-point="0" svg:d="m18169 9881 1199 1549">
          <text:p/>
        </draw:connector>
        <draw:connector draw:style-name="gr19" draw:text-style-name="P1" draw:layer="layout" draw:type="line" svg:x1="23.09cm" svg:y1="9.846cm" svg:x2="21.908cm" svg:y2="11.43cm" draw:start-shape="id44" draw:start-glue-point="4" draw:end-shape="id47" draw:end-glue-point="0" svg:d="m23090 9846-1182 1584">
          <text:p/>
        </draw:connector>
        <draw:connector draw:style-name="gr19" draw:text-style-name="P1" draw:layer="layout" draw:type="line" svg:x1="24.519cm" svg:y1="9.881cm" svg:x2="25.718cm" svg:y2="11.43cm" draw:start-shape="id44" draw:start-glue-point="5" draw:end-shape="id48" draw:end-glue-point="0" svg:d="m24519 9881 1199 1549">
          <text:p/>
        </draw:connector>
        <draw:frame draw:style-name="gr20" draw:text-style-name="P3" draw:layer="layout" svg:width="1.905cm" svg:height="1.905cm" svg:x="16.511cm" svg:y="8.255cm">
          <draw:text-box>
            <text:p><text:span text:style-name="T2">25</text:span></text:p>
          </draw:text-box>
        </draw:frame>
        <draw:frame draw:style-name="gr20" draw:text-style-name="P3" draw:layer="layout" svg:width="1.905cm" svg:height="1.905cm" svg:x="22.861cm" svg:y="8.255cm">
          <draw:text-box>
            <text:p><text:span text:style-name="T2">8</text:span></text:p>
          </draw:text-box>
        </draw:frame>
        <draw:frame draw:style-name="gr20" draw:text-style-name="P3" draw:layer="layout" svg:width="1.905cm" svg:height="1.905cm" svg:x="14.606cm" svg:y="11.43cm">
          <draw:text-box>
            <text:p><text:span text:style-name="T2">30</text:span></text:p>
          </draw:text-box>
        </draw:frame>
        <draw:frame draw:style-name="gr20" draw:text-style-name="P3" draw:layer="layout" svg:width="1.905cm" svg:height="1.905cm" svg:x="18.416cm" svg:y="11.43cm">
          <draw:text-box>
            <text:p><text:span text:style-name="T2">29</text:span></text:p>
          </draw:text-box>
        </draw:frame>
        <draw:frame draw:style-name="gr20" draw:text-style-name="P3" draw:layer="layout" svg:width="1.905cm" svg:height="1.905cm" svg:x="20.956cm" svg:y="11.43cm">
          <draw:text-box>
            <text:p><text:span text:style-name="T2">10</text:span></text:p>
          </draw:text-box>
        </draw:frame>
        <draw:frame draw:style-name="gr20" draw:text-style-name="P3" draw:layer="layout" svg:width="1.905cm" svg:height="1.905cm" svg:x="24.766cm" svg:y="11.43cm">
          <draw:text-box>
            <text:p><text:span text:style-name="T2">50</text:span></text:p>
          </draw:text-box>
        </draw:frame>
        <draw:circle draw:style-name="gr8" draw:text-style-name="P1" draw:id="id49" draw:layer="layout" svg:width="1.905cm" svg:height="1.905cm" svg:x="6.349cm" svg:y="5.08cm">
          <draw:glue-point draw:id="4" svg:x="-3.8cm" svg:y="3.359cm"/>
          <draw:glue-point draw:id="5" svg:x="3.711cm" svg:y="3.543cm"/>
          <text:p/>
        </draw:circle>
        <draw:circle draw:style-name="gr8" draw:text-style-name="P1" draw:id="id50" draw:layer="layout" svg:width="1.905cm" svg:height="1.905cm" svg:x="3.174cm" svg:y="8.255cm">
          <draw:glue-point draw:id="4" svg:x="-3.8cm" svg:y="3.359cm"/>
          <draw:glue-point draw:id="5" svg:x="3.711cm" svg:y="3.543cm"/>
          <text:p/>
        </draw:circle>
        <draw:circle draw:style-name="gr8" draw:text-style-name="P1" draw:id="id51" draw:layer="layout" svg:width="1.905cm" svg:height="1.905cm" svg:x="9.524cm" svg:y="8.255cm">
          <draw:glue-point draw:id="4" svg:x="-3.8cm" svg:y="3.359cm"/>
          <draw:glue-point draw:id="5" svg:x="3.711cm" svg:y="3.543cm"/>
          <text:p/>
        </draw:circle>
        <draw:connector draw:style-name="gr19" draw:text-style-name="P1" draw:layer="layout" draw:type="line" svg:x1="6.578cm" svg:y1="6.671cm" svg:x2="4.126cm" svg:y2="8.255cm" draw:start-shape="id49" draw:start-glue-point="4" draw:end-shape="id50" draw:end-glue-point="0" svg:d="m6578 6671-2452 1584">
          <text:p/>
        </draw:connector>
        <draw:connector draw:style-name="gr19" draw:text-style-name="P1" draw:layer="layout" draw:type="line" svg:x1="8.007cm" svg:y1="6.706cm" svg:x2="10.476cm" svg:y2="8.255cm" draw:start-shape="id49" draw:start-glue-point="5" draw:end-shape="id51" draw:end-glue-point="0" svg:d="m8007 6706 2469 1549">
          <text:p/>
        </draw:connector>
        <draw:circle draw:style-name="gr8" draw:text-style-name="P1" draw:id="id52" draw:layer="layout" svg:width="1.905cm" svg:height="1.905cm" svg:x="1.269cm" svg:y="11.43cm">
          <draw:glue-point draw:id="4" svg:x="-3.8cm" svg:y="3.359cm"/>
          <draw:glue-point draw:id="5" svg:x="3.711cm" svg:y="3.543cm"/>
          <text:p/>
        </draw:circle>
        <draw:connector draw:style-name="gr19" draw:text-style-name="P1" draw:layer="layout" draw:type="line" svg:x1="3.403cm" svg:y1="9.846cm" svg:x2="2.221cm" svg:y2="11.43cm" draw:start-shape="id50" draw:start-glue-point="4" draw:end-shape="id52" draw:end-glue-point="0" svg:d="m3403 9846-1182 1584">
          <text:p/>
        </draw:connector>
        <draw:frame draw:style-name="gr20" draw:text-style-name="P3" draw:layer="layout" svg:width="1.905cm" svg:height="1.905cm" svg:x="6.349cm" svg:y="5.08cm">
          <draw:text-box>
            <text:p><text:span text:style-name="T2">2</text:span></text:p>
          </draw:text-box>
        </draw:frame>
        <draw:frame draw:style-name="gr20" draw:text-style-name="P3" draw:layer="layout" svg:width="1.905cm" svg:height="1.905cm" svg:x="3.174cm" svg:y="8.255cm">
          <draw:text-box>
            <text:p><text:span text:style-name="T2">25</text:span></text:p>
          </draw:text-box>
        </draw:frame>
        <draw:frame draw:style-name="gr20" draw:text-style-name="P3" draw:layer="layout" svg:width="1.905cm" svg:height="1.905cm" svg:x="9.524cm" svg:y="8.255cm">
          <draw:text-box>
            <text:p><text:span text:style-name="T2">8</text:span></text:p>
          </draw:text-box>
        </draw:frame>
        <draw:frame draw:style-name="gr20" draw:text-style-name="P3" draw:layer="layout" svg:width="1.905cm" svg:height="1.905cm" svg:x="1.269cm" svg:y="11.43cm">
          <draw:text-box>
            <text:p><text:span text:style-name="T2">30</text:span></text:p>
          </draw:text-box>
        </draw:frame>
        <draw:circle draw:style-name="gr8" draw:text-style-name="P1" draw:id="id53" draw:layer="layout" svg:width="1.905cm" svg:height="1.905cm" svg:x="3.175cm" svg:y="8.255cm">
          <draw:glue-point draw:id="4" svg:x="-3.8cm" svg:y="3.359cm"/>
          <draw:glue-point draw:id="5" svg:x="3.711cm" svg:y="3.543cm"/>
          <text:p/>
        </draw:circle>
        <draw:circle draw:style-name="gr8" draw:text-style-name="P1" draw:id="id54" draw:layer="layout" svg:width="1.905cm" svg:height="1.905cm" svg:x="9.525cm" svg:y="8.255cm">
          <draw:glue-point draw:id="4" svg:x="-3.8cm" svg:y="3.359cm"/>
          <draw:glue-point draw:id="5" svg:x="3.711cm" svg:y="3.543cm"/>
          <text:p/>
        </draw:circle>
        <draw:connector draw:style-name="gr19" draw:text-style-name="P1" draw:layer="layout" draw:type="line" svg:x1="6.579cm" svg:y1="6.671cm" svg:x2="4.127cm" svg:y2="8.255cm" draw:end-shape="id53" draw:end-glue-point="0" svg:d="m6579 6671-2452 1584">
          <text:p/>
        </draw:connector>
        <draw:connector draw:style-name="gr19" draw:text-style-name="P1" draw:layer="layout" draw:type="line" svg:x1="8.008cm" svg:y1="6.706cm" svg:x2="10.477cm" svg:y2="8.255cm" draw:end-shape="id54" draw:end-glue-point="0" svg:d="m8008 6706 2469 1549">
          <text:p/>
        </draw:connector>
        <draw:circle draw:style-name="gr8" draw:text-style-name="P1" draw:id="id55" draw:layer="layout" svg:width="1.905cm" svg:height="1.905cm" svg:x="1.27cm" svg:y="11.43cm">
          <draw:glue-point draw:id="4" svg:x="-3.8cm" svg:y="3.359cm"/>
          <draw:glue-point draw:id="5" svg:x="3.711cm" svg:y="3.543cm"/>
          <text:p/>
        </draw:circle>
        <draw:connector draw:style-name="gr19" draw:text-style-name="P1" draw:layer="layout" draw:type="line" svg:x1="3.404cm" svg:y1="9.846cm" svg:x2="2.222cm" svg:y2="11.43cm" draw:start-shape="id53" draw:start-glue-point="4" draw:end-shape="id55" draw:end-glue-point="0" svg:d="m3404 9846-1182 1584">
          <text:p/>
        </draw:connector>
        <draw:frame draw:style-name="gr20" draw:text-style-name="P3" draw:layer="layout" svg:width="1.905cm" svg:height="1.905cm" svg:x="3.175cm" svg:y="8.255cm">
          <draw:text-box>
            <text:p><text:span text:style-name="T2">25</text:span></text:p>
          </draw:text-box>
        </draw:frame>
        <draw:frame draw:style-name="gr20" draw:text-style-name="P3" draw:layer="layout" svg:width="1.905cm" svg:height="1.905cm" svg:x="9.525cm" svg:y="8.255cm">
          <draw:text-box>
            <text:p><text:span text:style-name="T2">8</text:span></text:p>
          </draw:text-box>
        </draw:frame>
        <draw:frame draw:style-name="gr20" draw:text-style-name="P3" draw:layer="layout" svg:width="1.905cm" svg:height="1.905cm" svg:x="1.27cm" svg:y="11.43cm">
          <draw:text-box>
            <text:p><text:span text:style-name="T2">30</text:span></text:p>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6" draw:layer="layout" svg:width="25.199cm" svg:height="3.507cm" svg:x="1.4cm" svg:y="0.837cm" presentation:class="title">
          <draw:text-box>
            <text:p>Priority Queues as Heap</text:p>
          </draw:text-box>
        </draw:frame>
        <draw:frame presentation:style-name="pr4" draw:layer="layout" svg:width="25.199cm" svg:height="13.609cm" svg:x="1.4cm" svg:y="4.914cm" presentation:class="outline">
          <draw:text-box>
            <text:list text:style-name="L2">
              <text:list-item>
                <text:p>We can keep track of the heap's size for size() and isEmpty()</text:p>
              </text:list-item>
              <text:list-item>
                <text:p>When we call peek(), we can just return the root entry.</text:p>
                <text:p/>
              </text:list-item>
            </text:list>
          </draw:text-box>
        </draw:frame>
        <presentation:notes draw:style-name="dp2">
          <draw:page-thumbnail draw:style-name="gr1"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Insertion</text:p>
          </draw:text-box>
        </draw:frame>
        <draw:frame presentation:style-name="pr4" draw:layer="layout" svg:width="25.199cm" svg:height="13.609cm" svg:x="1.4cm" svg:y="4.914cm" presentation:class="outline">
          <draw:text-box>
            <text:list text:style-name="L2">
              <text:list-item>
                <text:p>Add entry to leftmost free node to preserve completeness.</text:p>
              </text:list-item>
              <text:list-item>
                <text:p>While your current entry is less than the entry in its parent, swap entries. We call this operation a “bubble up”</text:p>
              </text:list-item>
            </text:list>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1" draw:master-page-name="Default">
        <office:forms form:automatic-focus="false" form:apply-design-mode="false"/>
        <draw:circle draw:style-name="gr8" draw:text-style-name="P1" draw:id="id56" draw:layer="layout" svg:width="1.905cm" svg:height="1.905cm" svg:x="13.335cm" svg:y="2.54cm">
          <draw:glue-point draw:id="4" svg:x="-3.8cm" svg:y="3.359cm"/>
          <draw:glue-point draw:id="5" svg:x="3.711cm" svg:y="3.543cm"/>
          <text:p/>
        </draw:circle>
        <draw:circle draw:style-name="gr8" draw:text-style-name="P1" draw:id="id57" draw:layer="layout" svg:width="1.905cm" svg:height="1.905cm" svg:x="10.16cm" svg:y="5.715cm">
          <draw:glue-point draw:id="4" svg:x="-3.8cm" svg:y="3.359cm"/>
          <draw:glue-point draw:id="5" svg:x="3.711cm" svg:y="3.543cm"/>
          <text:p/>
        </draw:circle>
        <draw:circle draw:style-name="gr8" draw:text-style-name="P1" draw:id="id58" draw:layer="layout" svg:width="1.905cm" svg:height="1.905cm" svg:x="16.51cm" svg:y="5.715cm">
          <draw:glue-point draw:id="4" svg:x="-3.8cm" svg:y="3.359cm"/>
          <draw:glue-point draw:id="5" svg:x="3.711cm" svg:y="3.543cm"/>
          <text:p/>
        </draw:circle>
        <draw:connector draw:style-name="gr19" draw:text-style-name="P1" draw:layer="layout" draw:type="line" svg:x1="13.564cm" svg:y1="4.131cm" svg:x2="11.112cm" svg:y2="5.715cm" draw:start-shape="id56" draw:start-glue-point="4" draw:end-shape="id57" draw:end-glue-point="0" svg:d="m13564 4131-2452 1584">
          <text:p/>
        </draw:connector>
        <draw:connector draw:style-name="gr19" draw:text-style-name="P1" draw:layer="layout" draw:type="line" svg:x1="14.993cm" svg:y1="4.166cm" svg:x2="17.462cm" svg:y2="5.715cm" draw:start-shape="id56" draw:start-glue-point="5" draw:end-shape="id58" draw:end-glue-point="0" svg:d="m14993 4166 2469 1549">
          <text:p/>
        </draw:connector>
        <draw:frame draw:style-name="gr20" draw:text-style-name="P3" draw:layer="layout" svg:width="1.905cm" svg:height="1.905cm" svg:x="13.335cm" svg:y="2.54cm">
          <draw:text-box>
            <text:p><text:span text:style-name="T2">6</text:span></text:p>
          </draw:text-box>
        </draw:frame>
        <draw:frame draw:style-name="gr20" draw:text-style-name="P3" draw:layer="layout" svg:width="1.905cm" svg:height="1.905cm" svg:x="10.16cm" svg:y="5.715cm">
          <draw:text-box>
            <text:p><text:span text:style-name="T2">9</text:span></text:p>
          </draw:text-box>
        </draw:frame>
        <draw:frame draw:style-name="gr20" draw:text-style-name="P3" draw:layer="layout" svg:width="1.905cm" svg:height="1.905cm" svg:x="16.51cm" svg:y="5.715cm">
          <draw:text-box>
            <text:p><text:span text:style-name="T2">7</text:span></text:p>
          </draw:text-box>
        </draw:frame>
        <draw:circle draw:style-name="gr8" draw:text-style-name="P1" draw:id="id59" draw:layer="layout" svg:width="1.905cm" svg:height="1.905cm" svg:x="13.335cm" svg:y="10.736cm">
          <draw:glue-point draw:id="4" svg:x="-3.8cm" svg:y="3.359cm"/>
          <draw:glue-point draw:id="5" svg:x="3.711cm" svg:y="3.543cm"/>
          <text:p/>
        </draw:circle>
        <draw:circle draw:style-name="gr8" draw:text-style-name="P1" draw:id="id60" draw:layer="layout" svg:width="1.905cm" svg:height="1.905cm" svg:x="10.16cm" svg:y="13.911cm">
          <draw:glue-point draw:id="4" svg:x="-3.8cm" svg:y="3.359cm"/>
          <draw:glue-point draw:id="5" svg:x="3.711cm" svg:y="3.543cm"/>
          <text:p/>
        </draw:circle>
        <draw:circle draw:style-name="gr8" draw:text-style-name="P1" draw:id="id61" draw:layer="layout" svg:width="1.905cm" svg:height="1.905cm" svg:x="16.51cm" svg:y="13.911cm">
          <draw:glue-point draw:id="4" svg:x="-3.8cm" svg:y="3.359cm"/>
          <draw:glue-point draw:id="5" svg:x="3.711cm" svg:y="3.543cm"/>
          <text:p/>
        </draw:circle>
        <draw:connector draw:style-name="gr19" draw:text-style-name="P1" draw:layer="layout" draw:type="line" svg:x1="13.564cm" svg:y1="12.327cm" svg:x2="11.112cm" svg:y2="13.911cm" draw:start-shape="id59" draw:start-glue-point="4" draw:end-shape="id60" draw:end-glue-point="0" svg:d="m13564 12327-2452 1584">
          <text:p/>
        </draw:connector>
        <draw:connector draw:style-name="gr19" draw:text-style-name="P1" draw:layer="layout" draw:type="line" svg:x1="14.993cm" svg:y1="12.362cm" svg:x2="17.462cm" svg:y2="13.911cm" draw:start-shape="id59" draw:start-glue-point="5" draw:end-shape="id61" draw:end-glue-point="0" svg:d="m14993 12362 2469 1549">
          <text:p/>
        </draw:connector>
        <draw:frame draw:style-name="gr20" draw:text-style-name="P3" draw:layer="layout" svg:width="1.905cm" svg:height="1.905cm" svg:x="13.335cm" svg:y="10.736cm">
          <draw:text-box>
            <text:p><text:span text:style-name="T2">6</text:span></text:p>
          </draw:text-box>
        </draw:frame>
        <draw:frame draw:style-name="gr20" draw:text-style-name="P3" draw:layer="layout" svg:width="1.905cm" svg:height="1.905cm" svg:x="10.16cm" svg:y="13.911cm">
          <draw:text-box>
            <text:p><text:span text:style-name="T2">9</text:span></text:p>
          </draw:text-box>
        </draw:frame>
        <draw:frame draw:style-name="gr20" draw:text-style-name="P3" draw:layer="layout" svg:width="1.905cm" svg:height="1.905cm" svg:x="16.51cm" svg:y="13.911cm">
          <draw:text-box>
            <text:p><text:span text:style-name="T2">7</text:span></text:p>
          </draw:text-box>
        </draw:frame>
        <draw:circle draw:style-name="gr21" draw:text-style-name="P4" draw:id="id62" draw:layer="layout" svg:width="1.905cm" svg:height="1.905cm" svg:x="8.351cm" svg:y="16.51cm">
          <draw:glue-point draw:id="4" svg:x="-3.8cm" svg:y="3.359cm"/>
          <draw:glue-point draw:id="5" svg:x="3.711cm" svg:y="3.543cm"/>
          <text:p text:style-name="P1"><text:span text:style-name="T2">4</text:span></text:p>
        </draw:circle>
        <draw:connector draw:style-name="gr19" draw:text-style-name="P1" draw:layer="layout" draw:type="line" svg:x1="10.389cm" svg:y1="15.502cm" svg:x2="9.303cm" svg:y2="16.51cm" draw:start-shape="id60" draw:start-glue-point="4" draw:end-shape="id62" draw:end-glue-point="0" svg:d="m10389 15502-1086 1008">
          <text:p/>
        </draw:connector>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1" draw:master-page-name="Default">
        <office:forms form:automatic-focus="false" form:apply-design-mode="false"/>
        <draw:frame draw:style-name="gr22" draw:layer="layout" svg:width="13.157cm" svg:height="1.001cm" svg:x="7.702cm" svg:y="1.117cm">
          <draw:text-box>
            <text:p>Bubble Up</text:p>
          </draw:text-box>
        </draw:frame>
        <draw:circle draw:style-name="gr8" draw:text-style-name="P1" draw:id="id63" draw:layer="layout" svg:width="1.905cm" svg:height="1.905cm" svg:x="12.686cm" svg:y="2.118cm">
          <draw:glue-point draw:id="4" svg:x="-3.8cm" svg:y="3.359cm"/>
          <draw:glue-point draw:id="5" svg:x="3.711cm" svg:y="3.543cm"/>
          <text:p/>
        </draw:circle>
        <draw:circle draw:style-name="gr23" draw:text-style-name="P1" draw:id="id64" draw:layer="layout" svg:width="1.905cm" svg:height="1.905cm" svg:x="9.511cm" svg:y="5.293cm">
          <draw:glue-point draw:id="4" svg:x="-3.8cm" svg:y="3.359cm"/>
          <draw:glue-point draw:id="5" svg:x="3.711cm" svg:y="3.543cm"/>
          <text:p/>
        </draw:circle>
        <draw:circle draw:style-name="gr8" draw:text-style-name="P1" draw:id="id65" draw:layer="layout" svg:width="1.905cm" svg:height="1.905cm" svg:x="15.861cm" svg:y="5.293cm">
          <draw:glue-point draw:id="4" svg:x="-3.8cm" svg:y="3.359cm"/>
          <draw:glue-point draw:id="5" svg:x="3.711cm" svg:y="3.543cm"/>
          <text:p/>
        </draw:circle>
        <draw:connector draw:style-name="gr19" draw:text-style-name="P1" draw:layer="layout" draw:type="line" svg:x1="12.915cm" svg:y1="3.709cm" svg:x2="10.463cm" svg:y2="5.293cm" draw:start-shape="id63" draw:start-glue-point="4" draw:end-shape="id64" draw:end-glue-point="0" svg:d="m12915 3709-2452 1584">
          <text:p/>
        </draw:connector>
        <draw:connector draw:style-name="gr19" draw:text-style-name="P1" draw:layer="layout" draw:type="line" svg:x1="14.344cm" svg:y1="3.744cm" svg:x2="16.813cm" svg:y2="5.293cm" draw:start-shape="id63" draw:start-glue-point="5" draw:end-shape="id65" draw:end-glue-point="0" svg:d="m14344 3744 2469 1549">
          <text:p/>
        </draw:connector>
        <draw:frame draw:style-name="gr20" draw:text-style-name="P3" draw:layer="layout" svg:width="1.905cm" svg:height="1.905cm" svg:x="12.686cm" svg:y="2.118cm">
          <draw:text-box>
            <text:p><text:span text:style-name="T2">5</text:span></text:p>
          </draw:text-box>
        </draw:frame>
        <draw:frame draw:style-name="gr20" draw:text-style-name="P3" draw:layer="layout" svg:width="1.905cm" svg:height="1.905cm" svg:x="9.511cm" svg:y="5.293cm">
          <draw:text-box>
            <text:p><text:span text:style-name="T2">4</text:span></text:p>
          </draw:text-box>
        </draw:frame>
        <draw:frame draw:style-name="gr20" draw:text-style-name="P3" draw:layer="layout" svg:width="1.905cm" svg:height="1.905cm" svg:x="15.861cm" svg:y="5.293cm">
          <draw:text-box>
            <text:p><text:span text:style-name="T2">7</text:span></text:p>
          </draw:text-box>
        </draw:frame>
        <draw:circle draw:style-name="gr18" draw:text-style-name="P4" draw:id="id66" draw:layer="layout" svg:width="1.905cm" svg:height="1.905cm" svg:x="7.702cm" svg:y="7.892cm">
          <draw:glue-point draw:id="4" svg:x="-3.8cm" svg:y="3.359cm"/>
          <draw:glue-point draw:id="5" svg:x="3.711cm" svg:y="3.543cm"/>
          <text:p text:style-name="P1"><text:span text:style-name="T2">9</text:span></text:p>
        </draw:circle>
        <draw:connector draw:style-name="gr19" draw:text-style-name="P1" draw:layer="layout" draw:type="line" svg:x1="9.74cm" svg:y1="6.884cm" svg:x2="8.654cm" svg:y2="7.892cm" draw:start-shape="id64" draw:start-glue-point="4" draw:end-shape="id66" draw:end-glue-point="0" svg:d="m9740 6884-1086 1008">
          <text:p/>
        </draw:connector>
        <draw:circle draw:style-name="gr8" draw:text-style-name="P1" draw:id="id67" draw:layer="layout" svg:width="1.905cm" svg:height="1.905cm" svg:x="12.686cm" svg:y="2.119cm">
          <draw:glue-point draw:id="4" svg:x="-3.8cm" svg:y="3.359cm"/>
          <draw:glue-point draw:id="5" svg:x="3.711cm" svg:y="3.543cm"/>
          <text:p/>
        </draw:circle>
        <draw:circle draw:style-name="gr23" draw:text-style-name="P1" draw:id="id68" draw:layer="layout" svg:width="1.905cm" svg:height="1.905cm" svg:x="9.511cm" svg:y="5.294cm">
          <draw:glue-point draw:id="4" svg:x="-3.8cm" svg:y="3.359cm"/>
          <draw:glue-point draw:id="5" svg:x="3.711cm" svg:y="3.543cm"/>
          <text:p/>
        </draw:circle>
        <draw:circle draw:style-name="gr8" draw:text-style-name="P1" draw:id="id69" draw:layer="layout" svg:width="1.905cm" svg:height="1.905cm" svg:x="15.861cm" svg:y="5.294cm">
          <draw:glue-point draw:id="4" svg:x="-3.8cm" svg:y="3.359cm"/>
          <draw:glue-point draw:id="5" svg:x="3.711cm" svg:y="3.543cm"/>
          <text:p/>
        </draw:circle>
        <draw:connector draw:style-name="gr19" draw:text-style-name="P1" draw:layer="layout" draw:type="line" svg:x1="12.915cm" svg:y1="3.71cm" svg:x2="10.463cm" svg:y2="5.294cm" draw:start-shape="id67" draw:start-glue-point="4" draw:end-shape="id68" draw:end-glue-point="0" svg:d="m12915 3710-2452 1584">
          <text:p/>
        </draw:connector>
        <draw:connector draw:style-name="gr19" draw:text-style-name="P1" draw:layer="layout" draw:type="line" svg:x1="14.344cm" svg:y1="3.745cm" svg:x2="16.813cm" svg:y2="5.294cm" draw:start-shape="id67" draw:start-glue-point="5" draw:end-shape="id69" draw:end-glue-point="0" svg:d="m14344 3745 2469 1549">
          <text:p/>
        </draw:connector>
        <draw:frame draw:style-name="gr20" draw:text-style-name="P3" draw:layer="layout" svg:width="1.905cm" svg:height="1.905cm" svg:x="12.686cm" svg:y="2.119cm">
          <draw:text-box>
            <text:p><text:span text:style-name="T2">6</text:span></text:p>
          </draw:text-box>
        </draw:frame>
        <draw:frame draw:style-name="gr20" draw:text-style-name="P3" draw:layer="layout" svg:width="1.905cm" svg:height="1.905cm" svg:x="9.511cm" svg:y="5.294cm">
          <draw:text-box>
            <text:p><text:span text:style-name="T2">4</text:span></text:p>
          </draw:text-box>
        </draw:frame>
        <draw:frame draw:style-name="gr20" draw:text-style-name="P3" draw:layer="layout" svg:width="1.905cm" svg:height="1.905cm" svg:x="15.861cm" svg:y="5.294cm">
          <draw:text-box>
            <text:p><text:span text:style-name="T2">7</text:span></text:p>
          </draw:text-box>
        </draw:frame>
        <draw:circle draw:style-name="gr18" draw:text-style-name="P4" draw:id="id70" draw:layer="layout" svg:width="1.905cm" svg:height="1.905cm" svg:x="7.702cm" svg:y="7.893cm">
          <draw:glue-point draw:id="4" svg:x="-3.8cm" svg:y="3.359cm"/>
          <draw:glue-point draw:id="5" svg:x="3.711cm" svg:y="3.543cm"/>
          <text:p text:style-name="P1"><text:span text:style-name="T2">9</text:span></text:p>
        </draw:circle>
        <draw:connector draw:style-name="gr19" draw:text-style-name="P1" draw:layer="layout" draw:type="line" svg:x1="9.74cm" svg:y1="6.885cm" svg:x2="8.654cm" svg:y2="7.893cm" draw:start-shape="id68" draw:start-glue-point="4" draw:end-shape="id70" draw:end-glue-point="0" svg:d="m9740 6885-1086 1008">
          <text:p/>
        </draw:connector>
        <draw:circle draw:style-name="gr8" draw:text-style-name="P1" draw:id="id71" draw:layer="layout" svg:width="1.905cm" svg:height="1.905cm" svg:x="12.604cm" svg:y="11.37cm">
          <draw:glue-point draw:id="4" svg:x="-3.8cm" svg:y="3.359cm"/>
          <draw:glue-point draw:id="5" svg:x="3.711cm" svg:y="3.543cm"/>
          <text:p/>
        </draw:circle>
        <draw:circle draw:style-name="gr23" draw:text-style-name="P1" draw:id="id72" draw:layer="layout" svg:width="1.905cm" svg:height="1.905cm" svg:x="9.429cm" svg:y="14.545cm">
          <draw:glue-point draw:id="4" svg:x="-3.8cm" svg:y="3.359cm"/>
          <draw:glue-point draw:id="5" svg:x="3.711cm" svg:y="3.543cm"/>
          <text:p/>
        </draw:circle>
        <draw:circle draw:style-name="gr8" draw:text-style-name="P1" draw:id="id73" draw:layer="layout" svg:width="1.905cm" svg:height="1.905cm" svg:x="15.779cm" svg:y="14.545cm">
          <draw:glue-point draw:id="4" svg:x="-3.8cm" svg:y="3.359cm"/>
          <draw:glue-point draw:id="5" svg:x="3.711cm" svg:y="3.543cm"/>
          <text:p/>
        </draw:circle>
        <draw:connector draw:style-name="gr19" draw:text-style-name="P1" draw:layer="layout" draw:type="line" svg:x1="12.833cm" svg:y1="12.961cm" svg:x2="10.381cm" svg:y2="14.545cm" draw:start-shape="id71" draw:start-glue-point="4" draw:end-shape="id72" draw:end-glue-point="0" svg:d="m12833 12961-2452 1584">
          <text:p/>
        </draw:connector>
        <draw:connector draw:style-name="gr19" draw:text-style-name="P1" draw:layer="layout" draw:type="line" svg:x1="14.262cm" svg:y1="12.996cm" svg:x2="16.731cm" svg:y2="14.545cm" draw:start-shape="id71" draw:start-glue-point="5" draw:end-shape="id73" draw:end-glue-point="0" svg:d="m14262 12996 2469 1549">
          <text:p/>
        </draw:connector>
        <draw:frame draw:style-name="gr20" draw:text-style-name="P3" draw:layer="layout" svg:width="1.905cm" svg:height="1.905cm" svg:x="12.604cm" svg:y="11.37cm">
          <draw:text-box>
            <text:p><text:span text:style-name="T2">5</text:span></text:p>
          </draw:text-box>
        </draw:frame>
        <draw:frame draw:style-name="gr20" draw:text-style-name="P3" draw:layer="layout" svg:width="1.905cm" svg:height="1.905cm" svg:x="9.429cm" svg:y="14.545cm">
          <draw:text-box>
            <text:p><text:span text:style-name="T2">4</text:span></text:p>
          </draw:text-box>
        </draw:frame>
        <draw:frame draw:style-name="gr20" draw:text-style-name="P3" draw:layer="layout" svg:width="1.905cm" svg:height="1.905cm" svg:x="15.779cm" svg:y="14.545cm">
          <draw:text-box>
            <text:p><text:span text:style-name="T2">7</text:span></text:p>
          </draw:text-box>
        </draw:frame>
        <draw:circle draw:style-name="gr18" draw:text-style-name="P4" draw:id="id74" draw:layer="layout" svg:width="1.905cm" svg:height="1.905cm" svg:x="7.62cm" svg:y="17.144cm">
          <draw:glue-point draw:id="4" svg:x="-3.8cm" svg:y="3.359cm"/>
          <draw:glue-point draw:id="5" svg:x="3.711cm" svg:y="3.543cm"/>
          <text:p text:style-name="P1"><text:span text:style-name="T2">9</text:span></text:p>
        </draw:circle>
        <draw:connector draw:style-name="gr19" draw:text-style-name="P1" draw:layer="layout" draw:type="line" svg:x1="9.658cm" svg:y1="16.136cm" svg:x2="8.572cm" svg:y2="17.144cm" draw:start-shape="id72" draw:start-glue-point="4" draw:end-shape="id74" draw:end-glue-point="0" svg:d="m9658 16136-1086 1008">
          <text:p/>
        </draw:connector>
        <draw:circle draw:style-name="gr23" draw:text-style-name="P1" draw:id="id75" draw:layer="layout" svg:width="1.905cm" svg:height="1.905cm" svg:x="12.604cm" svg:y="11.371cm">
          <draw:glue-point draw:id="4" svg:x="-3.8cm" svg:y="3.359cm"/>
          <draw:glue-point draw:id="5" svg:x="3.711cm" svg:y="3.543cm"/>
          <text:p/>
        </draw:circle>
        <draw:circle draw:style-name="gr8" draw:text-style-name="P1" draw:id="id76" draw:layer="layout" svg:width="1.905cm" svg:height="1.905cm" svg:x="9.429cm" svg:y="14.546cm">
          <draw:glue-point draw:id="4" svg:x="-3.8cm" svg:y="3.359cm"/>
          <draw:glue-point draw:id="5" svg:x="3.711cm" svg:y="3.543cm"/>
          <text:p/>
        </draw:circle>
        <draw:circle draw:style-name="gr8" draw:text-style-name="P1" draw:id="id77" draw:layer="layout" svg:width="1.905cm" svg:height="1.905cm" svg:x="15.779cm" svg:y="14.546cm">
          <draw:glue-point draw:id="4" svg:x="-3.8cm" svg:y="3.359cm"/>
          <draw:glue-point draw:id="5" svg:x="3.711cm" svg:y="3.543cm"/>
          <text:p/>
        </draw:circle>
        <draw:connector draw:style-name="gr19" draw:text-style-name="P1" draw:layer="layout" draw:type="line" svg:x1="12.833cm" svg:y1="12.962cm" svg:x2="10.381cm" svg:y2="14.546cm" draw:start-shape="id75" draw:start-glue-point="4" draw:end-shape="id76" draw:end-glue-point="0" svg:d="m12833 12962-2452 1584">
          <text:p/>
        </draw:connector>
        <draw:connector draw:style-name="gr19" draw:text-style-name="P1" draw:layer="layout" draw:type="line" svg:x1="14.262cm" svg:y1="12.997cm" svg:x2="16.731cm" svg:y2="14.546cm" draw:start-shape="id75" draw:start-glue-point="5" draw:end-shape="id77" draw:end-glue-point="0" svg:d="m14262 12997 2469 1549">
          <text:p/>
        </draw:connector>
        <draw:frame draw:style-name="gr20" draw:text-style-name="P3" draw:layer="layout" svg:width="1.905cm" svg:height="1.905cm" svg:x="12.604cm" svg:y="11.371cm">
          <draw:text-box>
            <text:p><text:span text:style-name="T2">4</text:span></text:p>
          </draw:text-box>
        </draw:frame>
        <draw:frame draw:style-name="gr20" draw:text-style-name="P3" draw:layer="layout" svg:width="1.905cm" svg:height="1.905cm" svg:x="9.429cm" svg:y="14.546cm">
          <draw:text-box>
            <text:p><text:span text:style-name="T2">6</text:span></text:p>
          </draw:text-box>
        </draw:frame>
        <draw:frame draw:style-name="gr20" draw:text-style-name="P3" draw:layer="layout" svg:width="1.905cm" svg:height="1.905cm" svg:x="15.779cm" svg:y="14.546cm">
          <draw:text-box>
            <text:p><text:span text:style-name="T2">7</text:span></text:p>
          </draw:text-box>
        </draw:frame>
        <draw:circle draw:style-name="gr18" draw:text-style-name="P4" draw:id="id78" draw:layer="layout" svg:width="1.905cm" svg:height="1.905cm" svg:x="7.62cm" svg:y="17.145cm">
          <draw:glue-point draw:id="4" svg:x="-3.8cm" svg:y="3.359cm"/>
          <draw:glue-point draw:id="5" svg:x="3.711cm" svg:y="3.543cm"/>
          <text:p text:style-name="P1"><text:span text:style-name="T2">9</text:span></text:p>
        </draw:circle>
        <draw:connector draw:style-name="gr19" draw:text-style-name="P1" draw:layer="layout" draw:type="line" svg:x1="9.658cm" svg:y1="16.137cm" svg:x2="8.572cm" svg:y2="17.145cm" draw:start-shape="id76" draw:start-glue-point="4" draw:end-shape="id78" draw:end-glue-point="0" svg:d="m9658 16137-1086 1008">
          <text:p/>
        </draw:connector>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circle draw:style-name="gr8" draw:text-style-name="P1" draw:id="id79" draw:layer="layout" svg:width="1.905cm" svg:height="1.905cm" svg:x="13.874cm" svg:y="1.21cm">
          <draw:glue-point draw:id="4" svg:x="-3.8cm" svg:y="3.359cm"/>
          <draw:glue-point draw:id="5" svg:x="3.711cm" svg:y="3.543cm"/>
          <text:p/>
        </draw:circle>
        <draw:circle draw:style-name="gr23" draw:text-style-name="P1" draw:id="id80" draw:layer="layout" svg:width="1.905cm" svg:height="1.905cm" svg:x="10.699cm" svg:y="4.385cm">
          <draw:glue-point draw:id="4" svg:x="-3.8cm" svg:y="3.359cm"/>
          <draw:glue-point draw:id="5" svg:x="3.711cm" svg:y="3.543cm"/>
          <text:p/>
        </draw:circle>
        <draw:circle draw:style-name="gr8" draw:text-style-name="P1" draw:id="id81" draw:layer="layout" svg:width="1.905cm" svg:height="1.905cm" svg:x="17.049cm" svg:y="4.385cm">
          <draw:glue-point draw:id="4" svg:x="-3.8cm" svg:y="3.359cm"/>
          <draw:glue-point draw:id="5" svg:x="3.711cm" svg:y="3.543cm"/>
          <text:p/>
        </draw:circle>
        <draw:connector draw:style-name="gr19" draw:text-style-name="P1" draw:layer="layout" draw:type="line" svg:x1="14.103cm" svg:y1="2.801cm" svg:x2="11.651cm" svg:y2="4.385cm" draw:start-shape="id79" draw:start-glue-point="4" draw:end-shape="id80" draw:end-glue-point="0" svg:d="m14103 2801-2452 1584">
          <text:p/>
        </draw:connector>
        <draw:connector draw:style-name="gr19" draw:text-style-name="P1" draw:layer="layout" draw:type="line" svg:x1="15.532cm" svg:y1="2.836cm" svg:x2="18.001cm" svg:y2="4.385cm" draw:start-shape="id79" draw:start-glue-point="5" draw:end-shape="id81" draw:end-glue-point="0" svg:d="m15532 2836 2469 1549">
          <text:p/>
        </draw:connector>
        <draw:frame draw:style-name="gr20" draw:text-style-name="P3" draw:layer="layout" svg:width="1.905cm" svg:height="1.905cm" svg:x="13.874cm" svg:y="1.21cm">
          <draw:text-box>
            <text:p><text:span text:style-name="T2">5</text:span></text:p>
          </draw:text-box>
        </draw:frame>
        <draw:frame draw:style-name="gr20" draw:text-style-name="P3" draw:layer="layout" svg:width="1.905cm" svg:height="1.905cm" svg:x="10.699cm" svg:y="4.385cm">
          <draw:text-box>
            <text:p><text:span text:style-name="T2">4</text:span></text:p>
          </draw:text-box>
        </draw:frame>
        <draw:frame draw:style-name="gr20" draw:text-style-name="P3" draw:layer="layout" svg:width="1.905cm" svg:height="1.905cm" svg:x="17.049cm" svg:y="4.385cm">
          <draw:text-box>
            <text:p><text:span text:style-name="T2">7</text:span></text:p>
          </draw:text-box>
        </draw:frame>
        <draw:circle draw:style-name="gr18" draw:text-style-name="P4" draw:id="id82" draw:layer="layout" svg:width="1.905cm" svg:height="1.905cm" svg:x="8.89cm" svg:y="6.984cm">
          <draw:glue-point draw:id="4" svg:x="-3.8cm" svg:y="3.359cm"/>
          <draw:glue-point draw:id="5" svg:x="3.711cm" svg:y="3.543cm"/>
          <text:p text:style-name="P1"><text:span text:style-name="T2">9</text:span></text:p>
        </draw:circle>
        <draw:connector draw:style-name="gr19" draw:text-style-name="P1" draw:layer="layout" draw:type="line" svg:x1="10.928cm" svg:y1="5.976cm" svg:x2="9.842cm" svg:y2="6.984cm" draw:start-shape="id80" draw:start-glue-point="4" draw:end-shape="id82" draw:end-glue-point="0" svg:d="m10928 5976-1086 1008">
          <text:p/>
        </draw:connector>
        <draw:circle draw:style-name="gr8" draw:text-style-name="P1" draw:id="id83" draw:layer="layout" svg:width="1.905cm" svg:height="1.905cm" svg:x="13.874cm" svg:y="1.211cm">
          <draw:glue-point draw:id="4" svg:x="-3.8cm" svg:y="3.359cm"/>
          <draw:glue-point draw:id="5" svg:x="3.711cm" svg:y="3.543cm"/>
          <text:p/>
        </draw:circle>
        <draw:circle draw:style-name="gr8" draw:text-style-name="P1" draw:id="id84" draw:layer="layout" svg:width="1.905cm" svg:height="1.905cm" svg:x="10.699cm" svg:y="4.386cm">
          <draw:glue-point draw:id="4" svg:x="-3.8cm" svg:y="3.359cm"/>
          <draw:glue-point draw:id="5" svg:x="3.711cm" svg:y="3.543cm"/>
          <text:p/>
        </draw:circle>
        <draw:circle draw:style-name="gr8" draw:text-style-name="P1" draw:id="id85" draw:layer="layout" svg:width="1.905cm" svg:height="1.905cm" svg:x="17.049cm" svg:y="4.386cm">
          <draw:glue-point draw:id="4" svg:x="-3.8cm" svg:y="3.359cm"/>
          <draw:glue-point draw:id="5" svg:x="3.711cm" svg:y="3.543cm"/>
          <text:p/>
        </draw:circle>
        <draw:connector draw:style-name="gr19" draw:text-style-name="P1" draw:layer="layout" draw:type="line" svg:x1="14.103cm" svg:y1="2.802cm" svg:x2="11.651cm" svg:y2="4.386cm" draw:start-shape="id83" draw:start-glue-point="4" draw:end-shape="id84" draw:end-glue-point="0" svg:d="m14103 2802-2452 1584">
          <text:p/>
        </draw:connector>
        <draw:connector draw:style-name="gr19" draw:text-style-name="P1" draw:layer="layout" draw:type="line" svg:x1="15.532cm" svg:y1="2.837cm" svg:x2="18.001cm" svg:y2="4.386cm" draw:start-shape="id83" draw:start-glue-point="5" draw:end-shape="id85" draw:end-glue-point="0" svg:d="m15532 2837 2469 1549">
          <text:p/>
        </draw:connector>
        <draw:frame draw:style-name="gr20" draw:text-style-name="P3" draw:layer="layout" svg:width="1.905cm" svg:height="1.905cm" svg:x="13.874cm" svg:y="1.211cm">
          <draw:text-box>
            <text:p><text:span text:style-name="T2">4</text:span></text:p>
          </draw:text-box>
        </draw:frame>
        <draw:frame draw:style-name="gr20" draw:text-style-name="P3" draw:layer="layout" svg:width="1.905cm" svg:height="1.905cm" svg:x="10.699cm" svg:y="4.386cm">
          <draw:text-box>
            <text:p><text:span text:style-name="T2">6</text:span></text:p>
          </draw:text-box>
        </draw:frame>
        <draw:frame draw:style-name="gr20" draw:text-style-name="P3" draw:layer="layout" svg:width="1.905cm" svg:height="1.905cm" svg:x="17.049cm" svg:y="4.386cm">
          <draw:text-box>
            <text:p><text:span text:style-name="T2">7</text:span></text:p>
          </draw:text-box>
        </draw:frame>
        <draw:circle draw:style-name="gr18" draw:text-style-name="P4" draw:id="id86" draw:layer="layout" svg:width="1.905cm" svg:height="1.905cm" svg:x="8.89cm" svg:y="6.985cm">
          <draw:glue-point draw:id="4" svg:x="-3.8cm" svg:y="3.359cm"/>
          <draw:glue-point draw:id="5" svg:x="3.711cm" svg:y="3.543cm"/>
          <text:p text:style-name="P1"><text:span text:style-name="T2">9</text:span></text:p>
        </draw:circle>
        <draw:connector draw:style-name="gr19" draw:text-style-name="P1" draw:layer="layout" draw:type="line" svg:x1="10.928cm" svg:y1="5.977cm" svg:x2="9.842cm" svg:y2="6.985cm" draw:start-shape="id84" draw:start-glue-point="4" draw:end-shape="id86" draw:end-glue-point="0" svg:d="m10928 5977-1086 1008">
          <text:p/>
        </draw:connector>
        <draw:frame draw:style-name="gr24" draw:layer="layout" svg:width="8.796cm" svg:height="1.752cm" svg:x="11.231cm" svg:y="10.059cm">
          <draw:text-box>
            <text:p>Insert 5</text:p>
          </draw:text-box>
        </draw:frame>
        <draw:circle draw:style-name="gr8" draw:text-style-name="P1" draw:id="id87" draw:layer="layout" svg:width="1.905cm" svg:height="1.905cm" svg:x="13.239cm" svg:y="11.37cm">
          <draw:glue-point draw:id="4" svg:x="-3.8cm" svg:y="3.359cm"/>
          <draw:glue-point draw:id="5" svg:x="3.711cm" svg:y="3.543cm"/>
          <text:p/>
        </draw:circle>
        <draw:circle draw:style-name="gr23" draw:text-style-name="P1" draw:id="id88" draw:layer="layout" svg:width="1.905cm" svg:height="1.905cm" svg:x="10.064cm" svg:y="14.545cm">
          <draw:glue-point draw:id="4" svg:x="-3.8cm" svg:y="3.359cm"/>
          <draw:glue-point draw:id="5" svg:x="3.711cm" svg:y="3.543cm"/>
          <text:p/>
        </draw:circle>
        <draw:circle draw:style-name="gr8" draw:text-style-name="P1" draw:id="id89" draw:layer="layout" svg:width="1.905cm" svg:height="1.905cm" svg:x="16.414cm" svg:y="14.545cm">
          <draw:glue-point draw:id="4" svg:x="-3.8cm" svg:y="3.359cm"/>
          <draw:glue-point draw:id="5" svg:x="3.711cm" svg:y="3.543cm"/>
          <text:p/>
        </draw:circle>
        <draw:connector draw:style-name="gr19" draw:text-style-name="P1" draw:layer="layout" draw:type="line" svg:x1="13.468cm" svg:y1="12.961cm" svg:x2="11.016cm" svg:y2="14.545cm" draw:start-shape="id87" draw:start-glue-point="4" draw:end-shape="id88" draw:end-glue-point="0" svg:d="m13468 12961-2452 1584">
          <text:p/>
        </draw:connector>
        <draw:connector draw:style-name="gr19" draw:text-style-name="P1" draw:layer="layout" draw:type="line" svg:x1="14.897cm" svg:y1="12.996cm" svg:x2="17.366cm" svg:y2="14.545cm" draw:start-shape="id87" draw:start-glue-point="5" draw:end-shape="id89" draw:end-glue-point="0" svg:d="m14897 12996 2469 1549">
          <text:p/>
        </draw:connector>
        <draw:frame draw:style-name="gr20" draw:text-style-name="P3" draw:layer="layout" svg:width="1.905cm" svg:height="1.905cm" svg:x="13.239cm" svg:y="11.37cm">
          <draw:text-box>
            <text:p><text:span text:style-name="T2">5</text:span></text:p>
          </draw:text-box>
        </draw:frame>
        <draw:frame draw:style-name="gr20" draw:text-style-name="P3" draw:layer="layout" svg:width="1.905cm" svg:height="1.905cm" svg:x="10.064cm" svg:y="14.545cm">
          <draw:text-box>
            <text:p><text:span text:style-name="T2">4</text:span></text:p>
          </draw:text-box>
        </draw:frame>
        <draw:frame draw:style-name="gr20" draw:text-style-name="P3" draw:layer="layout" svg:width="1.905cm" svg:height="1.905cm" svg:x="16.414cm" svg:y="14.545cm">
          <draw:text-box>
            <text:p><text:span text:style-name="T2">7</text:span></text:p>
          </draw:text-box>
        </draw:frame>
        <draw:circle draw:style-name="gr18" draw:text-style-name="P4" draw:id="id90" draw:layer="layout" svg:width="1.905cm" svg:height="1.905cm" svg:x="8.255cm" svg:y="17.144cm">
          <draw:glue-point draw:id="4" svg:x="-3.8cm" svg:y="3.359cm"/>
          <draw:glue-point draw:id="5" svg:x="3.711cm" svg:y="3.543cm"/>
          <text:p text:style-name="P1"><text:span text:style-name="T2">9</text:span></text:p>
        </draw:circle>
        <draw:connector draw:style-name="gr19" draw:text-style-name="P1" draw:layer="layout" draw:type="line" svg:x1="10.293cm" svg:y1="16.136cm" svg:x2="9.207cm" svg:y2="17.144cm" draw:start-shape="id88" draw:start-glue-point="4" draw:end-shape="id90" draw:end-glue-point="0" svg:d="m10293 16136-1086 1008">
          <text:p/>
        </draw:connector>
        <draw:circle draw:style-name="gr8" draw:text-style-name="P1" draw:id="id91" draw:layer="layout" svg:width="1.905cm" svg:height="1.905cm" svg:x="13.239cm" svg:y="11.371cm">
          <draw:glue-point draw:id="4" svg:x="-3.8cm" svg:y="3.359cm"/>
          <draw:glue-point draw:id="5" svg:x="3.711cm" svg:y="3.543cm"/>
          <text:p/>
        </draw:circle>
        <draw:circle draw:style-name="gr8" draw:text-style-name="P1" draw:id="id92" draw:layer="layout" svg:width="1.905cm" svg:height="1.905cm" svg:x="10.064cm" svg:y="14.546cm">
          <draw:glue-point draw:id="4" svg:x="-3.8cm" svg:y="3.359cm"/>
          <draw:glue-point draw:id="5" svg:x="3.711cm" svg:y="3.543cm"/>
          <text:p/>
        </draw:circle>
        <draw:circle draw:style-name="gr8" draw:text-style-name="P1" draw:id="id93" draw:layer="layout" svg:width="1.905cm" svg:height="1.905cm" svg:x="16.414cm" svg:y="14.546cm">
          <draw:glue-point draw:id="4" svg:x="-3.8cm" svg:y="3.359cm"/>
          <draw:glue-point draw:id="5" svg:x="3.711cm" svg:y="3.543cm"/>
          <text:p/>
        </draw:circle>
        <draw:connector draw:style-name="gr19" draw:text-style-name="P1" draw:layer="layout" draw:type="line" svg:x1="13.468cm" svg:y1="12.962cm" svg:x2="11.016cm" svg:y2="14.546cm" draw:start-shape="id91" draw:start-glue-point="4" draw:end-shape="id92" draw:end-glue-point="0" svg:d="m13468 12962-2452 1584">
          <text:p/>
        </draw:connector>
        <draw:connector draw:style-name="gr19" draw:text-style-name="P1" draw:layer="layout" draw:type="line" svg:x1="14.897cm" svg:y1="12.997cm" svg:x2="17.366cm" svg:y2="14.546cm" draw:start-shape="id91" draw:start-glue-point="5" draw:end-shape="id93" draw:end-glue-point="0" svg:d="m14897 12997 2469 1549">
          <text:p/>
        </draw:connector>
        <draw:frame draw:style-name="gr20" draw:text-style-name="P3" draw:layer="layout" svg:width="1.905cm" svg:height="1.905cm" svg:x="13.239cm" svg:y="11.371cm">
          <draw:text-box>
            <text:p><text:span text:style-name="T2">4</text:span></text:p>
          </draw:text-box>
        </draw:frame>
        <draw:frame draw:style-name="gr20" draw:text-style-name="P3" draw:layer="layout" svg:width="1.905cm" svg:height="1.905cm" svg:x="10.064cm" svg:y="14.546cm">
          <draw:text-box>
            <text:p><text:span text:style-name="T2">6</text:span></text:p>
          </draw:text-box>
        </draw:frame>
        <draw:frame draw:style-name="gr20" draw:text-style-name="P3" draw:layer="layout" svg:width="1.905cm" svg:height="1.905cm" svg:x="16.414cm" svg:y="14.546cm">
          <draw:text-box>
            <text:p><text:span text:style-name="T2">7</text:span></text:p>
          </draw:text-box>
        </draw:frame>
        <draw:circle draw:style-name="gr18" draw:text-style-name="P4" draw:id="id94" draw:layer="layout" svg:width="1.905cm" svg:height="1.905cm" svg:x="8.255cm" svg:y="17.145cm">
          <draw:glue-point draw:id="4" svg:x="-3.8cm" svg:y="3.359cm"/>
          <draw:glue-point draw:id="5" svg:x="3.711cm" svg:y="3.543cm"/>
          <text:p text:style-name="P1"><text:span text:style-name="T2">9</text:span></text:p>
        </draw:circle>
        <draw:connector draw:style-name="gr19" draw:text-style-name="P1" draw:layer="layout" draw:type="line" svg:x1="10.293cm" svg:y1="16.137cm" svg:x2="9.207cm" svg:y2="17.145cm" draw:start-shape="id92" draw:start-glue-point="4" draw:end-shape="id94" draw:end-glue-point="0" svg:d="m10293 16137-1086 1008">
          <text:p/>
        </draw:connector>
        <draw:circle draw:style-name="gr8" draw:text-style-name="P1" draw:layer="layout" svg:width="1.905cm" svg:height="1.905cm" svg:x="12.065cm" svg:y="17.085cm">
          <draw:glue-point draw:id="4" svg:x="-3.8cm" svg:y="3.359cm"/>
          <draw:glue-point draw:id="5" svg:x="3.711cm" svg:y="3.543cm"/>
          <text:p/>
        </draw:circle>
        <draw:frame draw:style-name="gr20" draw:text-style-name="P3" draw:layer="layout" svg:width="1.905cm" svg:height="1.905cm" svg:x="12.065cm" svg:y="17.085cm">
          <draw:text-box>
            <text:p><text:span text:style-name="T2">5</text:span></text:p>
          </draw:text-box>
        </draw:frame>
        <draw:circle draw:style-name="gr23" draw:text-style-name="P1" draw:id="id95" draw:layer="layout" svg:width="1.905cm" svg:height="1.905cm" svg:x="12.065cm" svg:y="17.086cm">
          <draw:glue-point draw:id="4" svg:x="-3.8cm" svg:y="3.359cm"/>
          <draw:glue-point draw:id="5" svg:x="3.711cm" svg:y="3.543cm"/>
          <text:p/>
        </draw:circle>
        <draw:frame draw:style-name="gr20" draw:text-style-name="P3" draw:layer="layout" svg:width="1.905cm" svg:height="1.905cm" svg:x="12.065cm" svg:y="17.086cm">
          <draw:text-box>
            <text:p><text:span text:style-name="T2">5</text:span></text:p>
          </draw:text-box>
        </draw:frame>
        <draw:connector draw:style-name="gr19" draw:text-style-name="P1" draw:layer="layout" draw:type="line" svg:x1="11.722cm" svg:y1="16.172cm" svg:x2="13.017cm" svg:y2="17.086cm" draw:start-shape="id92" draw:start-glue-point="5" draw:end-shape="id95" svg:d="m11722 16172 1295 914">
          <text:p/>
        </draw:connector>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1" draw:master-page-name="Default">
        <office:forms form:automatic-focus="false" form:apply-design-mode="false"/>
        <draw:frame draw:style-name="gr25" draw:layer="layout" svg:width="8.511cm" svg:height="0.962cm" svg:x="11.07cm" svg:y="1.27cm">
          <draw:text-box>
            <text:p>Bubble Up</text:p>
          </draw:text-box>
        </draw:frame>
        <draw:circle draw:style-name="gr8" draw:text-style-name="P1" draw:id="id96" draw:layer="layout" svg:width="1.905cm" svg:height="1.905cm" svg:x="12.604cm" svg:y="2.865cm">
          <draw:glue-point draw:id="4" svg:x="-3.8cm" svg:y="3.359cm"/>
          <draw:glue-point draw:id="5" svg:x="3.711cm" svg:y="3.543cm"/>
          <text:p/>
        </draw:circle>
        <draw:circle draw:style-name="gr23" draw:text-style-name="P1" draw:id="id97" draw:layer="layout" svg:width="1.905cm" svg:height="1.905cm" svg:x="9.429cm" svg:y="6.04cm">
          <draw:glue-point draw:id="4" svg:x="-3.8cm" svg:y="3.359cm"/>
          <draw:glue-point draw:id="5" svg:x="3.711cm" svg:y="3.543cm"/>
          <text:p/>
        </draw:circle>
        <draw:circle draw:style-name="gr8" draw:text-style-name="P1" draw:id="id98" draw:layer="layout" svg:width="1.905cm" svg:height="1.905cm" svg:x="15.779cm" svg:y="6.04cm">
          <draw:glue-point draw:id="4" svg:x="-3.8cm" svg:y="3.359cm"/>
          <draw:glue-point draw:id="5" svg:x="3.711cm" svg:y="3.543cm"/>
          <text:p/>
        </draw:circle>
        <draw:connector draw:style-name="gr19" draw:text-style-name="P1" draw:layer="layout" draw:type="line" svg:x1="12.833cm" svg:y1="4.456cm" svg:x2="10.381cm" svg:y2="6.04cm" draw:start-shape="id96" draw:start-glue-point="4" draw:end-shape="id97" draw:end-glue-point="0" svg:d="m12833 4456-2452 1584">
          <text:p/>
        </draw:connector>
        <draw:connector draw:style-name="gr19" draw:text-style-name="P1" draw:layer="layout" draw:type="line" svg:x1="14.262cm" svg:y1="4.491cm" svg:x2="16.731cm" svg:y2="6.04cm" draw:start-shape="id96" draw:start-glue-point="5" draw:end-shape="id98" draw:end-glue-point="0" svg:d="m14262 4491 2469 1549">
          <text:p/>
        </draw:connector>
        <draw:frame draw:style-name="gr20" draw:text-style-name="P3" draw:layer="layout" svg:width="1.905cm" svg:height="1.905cm" svg:x="12.604cm" svg:y="2.865cm">
          <draw:text-box>
            <text:p><text:span text:style-name="T2">5</text:span></text:p>
          </draw:text-box>
        </draw:frame>
        <draw:frame draw:style-name="gr20" draw:text-style-name="P3" draw:layer="layout" svg:width="1.905cm" svg:height="1.905cm" svg:x="9.429cm" svg:y="6.04cm">
          <draw:text-box>
            <text:p><text:span text:style-name="T2">4</text:span></text:p>
          </draw:text-box>
        </draw:frame>
        <draw:frame draw:style-name="gr20" draw:text-style-name="P3" draw:layer="layout" svg:width="1.905cm" svg:height="1.905cm" svg:x="15.779cm" svg:y="6.04cm">
          <draw:text-box>
            <text:p><text:span text:style-name="T2">7</text:span></text:p>
          </draw:text-box>
        </draw:frame>
        <draw:circle draw:style-name="gr18" draw:text-style-name="P4" draw:id="id99" draw:layer="layout" svg:width="1.905cm" svg:height="1.905cm" svg:x="7.62cm" svg:y="8.639cm">
          <draw:glue-point draw:id="4" svg:x="-3.8cm" svg:y="3.359cm"/>
          <draw:glue-point draw:id="5" svg:x="3.711cm" svg:y="3.543cm"/>
          <text:p text:style-name="P1"><text:span text:style-name="T2">9</text:span></text:p>
        </draw:circle>
        <draw:connector draw:style-name="gr19" draw:text-style-name="P1" draw:layer="layout" draw:type="line" svg:x1="9.658cm" svg:y1="7.631cm" svg:x2="8.572cm" svg:y2="8.639cm" draw:start-shape="id97" draw:start-glue-point="4" draw:end-shape="id99" draw:end-glue-point="0" svg:d="m9658 7631-1086 1008">
          <text:p/>
        </draw:connector>
        <draw:circle draw:style-name="gr8" draw:text-style-name="P1" draw:id="id100" draw:layer="layout" svg:width="1.905cm" svg:height="1.905cm" svg:x="12.604cm" svg:y="2.866cm">
          <draw:glue-point draw:id="4" svg:x="-3.8cm" svg:y="3.359cm"/>
          <draw:glue-point draw:id="5" svg:x="3.711cm" svg:y="3.543cm"/>
          <text:p/>
        </draw:circle>
        <draw:circle draw:style-name="gr8" draw:text-style-name="P1" draw:id="id101" draw:layer="layout" svg:width="1.905cm" svg:height="1.905cm" svg:x="9.429cm" svg:y="6.041cm">
          <draw:glue-point draw:id="4" svg:x="-3.8cm" svg:y="3.359cm"/>
          <draw:glue-point draw:id="5" svg:x="3.711cm" svg:y="3.543cm"/>
          <text:p/>
        </draw:circle>
        <draw:circle draw:style-name="gr8" draw:text-style-name="P1" draw:id="id102" draw:layer="layout" svg:width="1.905cm" svg:height="1.905cm" svg:x="15.779cm" svg:y="6.041cm">
          <draw:glue-point draw:id="4" svg:x="-3.8cm" svg:y="3.359cm"/>
          <draw:glue-point draw:id="5" svg:x="3.711cm" svg:y="3.543cm"/>
          <text:p/>
        </draw:circle>
        <draw:connector draw:style-name="gr19" draw:text-style-name="P1" draw:layer="layout" draw:type="line" svg:x1="12.833cm" svg:y1="4.457cm" svg:x2="10.381cm" svg:y2="6.041cm" draw:start-shape="id100" draw:start-glue-point="4" draw:end-shape="id101" draw:end-glue-point="0" svg:d="m12833 4457-2452 1584">
          <text:p/>
        </draw:connector>
        <draw:connector draw:style-name="gr19" draw:text-style-name="P1" draw:layer="layout" draw:type="line" svg:x1="14.262cm" svg:y1="4.492cm" svg:x2="16.731cm" svg:y2="6.041cm" draw:start-shape="id100" draw:start-glue-point="5" draw:end-shape="id102" draw:end-glue-point="0" svg:d="m14262 4492 2469 1549">
          <text:p/>
        </draw:connector>
        <draw:frame draw:style-name="gr20" draw:text-style-name="P3" draw:layer="layout" svg:width="1.905cm" svg:height="1.905cm" svg:x="12.604cm" svg:y="2.866cm">
          <draw:text-box>
            <text:p><text:span text:style-name="T2">4</text:span></text:p>
          </draw:text-box>
        </draw:frame>
        <draw:frame draw:style-name="gr20" draw:text-style-name="P3" draw:layer="layout" svg:width="1.905cm" svg:height="1.905cm" svg:x="9.429cm" svg:y="6.041cm">
          <draw:text-box>
            <text:p><text:span text:style-name="T2">6</text:span></text:p>
          </draw:text-box>
        </draw:frame>
        <draw:frame draw:style-name="gr20" draw:text-style-name="P3" draw:layer="layout" svg:width="1.905cm" svg:height="1.905cm" svg:x="15.779cm" svg:y="6.041cm">
          <draw:text-box>
            <text:p><text:span text:style-name="T2">7</text:span></text:p>
          </draw:text-box>
        </draw:frame>
        <draw:circle draw:style-name="gr18" draw:text-style-name="P4" draw:id="id103" draw:layer="layout" svg:width="1.905cm" svg:height="1.905cm" svg:x="7.62cm" svg:y="8.64cm">
          <draw:glue-point draw:id="4" svg:x="-3.8cm" svg:y="3.359cm"/>
          <draw:glue-point draw:id="5" svg:x="3.711cm" svg:y="3.543cm"/>
          <text:p text:style-name="P1"><text:span text:style-name="T2">9</text:span></text:p>
        </draw:circle>
        <draw:connector draw:style-name="gr19" draw:text-style-name="P1" draw:layer="layout" draw:type="line" svg:x1="9.658cm" svg:y1="7.632cm" svg:x2="8.572cm" svg:y2="8.64cm" draw:start-shape="id101" draw:start-glue-point="4" draw:end-shape="id103" draw:end-glue-point="0" svg:d="m9658 7632-1086 1008">
          <text:p/>
        </draw:connector>
        <draw:circle draw:style-name="gr8" draw:text-style-name="P1" draw:layer="layout" svg:width="1.905cm" svg:height="1.905cm" svg:x="11.43cm" svg:y="8.58cm">
          <draw:glue-point draw:id="4" svg:x="-3.8cm" svg:y="3.359cm"/>
          <draw:glue-point draw:id="5" svg:x="3.711cm" svg:y="3.543cm"/>
          <text:p/>
        </draw:circle>
        <draw:frame draw:style-name="gr20" draw:text-style-name="P3" draw:layer="layout" svg:width="1.905cm" svg:height="1.905cm" svg:x="11.43cm" svg:y="8.58cm">
          <draw:text-box>
            <text:p><text:span text:style-name="T2">5</text:span></text:p>
          </draw:text-box>
        </draw:frame>
        <draw:circle draw:style-name="gr23" draw:text-style-name="P1" draw:id="id104" draw:layer="layout" svg:width="1.905cm" svg:height="1.905cm" svg:x="11.43cm" svg:y="8.581cm">
          <draw:glue-point draw:id="4" svg:x="-3.8cm" svg:y="3.359cm"/>
          <draw:glue-point draw:id="5" svg:x="3.711cm" svg:y="3.543cm"/>
          <text:p/>
        </draw:circle>
        <draw:frame draw:style-name="gr20" draw:text-style-name="P3" draw:layer="layout" svg:width="1.905cm" svg:height="1.905cm" svg:x="11.43cm" svg:y="8.581cm">
          <draw:text-box>
            <text:p><text:span text:style-name="T2">5</text:span></text:p>
          </draw:text-box>
        </draw:frame>
        <draw:connector draw:style-name="gr19" draw:text-style-name="P1" draw:layer="layout" draw:type="line" svg:x1="11.087cm" svg:y1="7.667cm" svg:x2="12.382cm" svg:y2="8.581cm" draw:start-shape="id101" draw:start-glue-point="5" draw:end-shape="id104" svg:d="m11087 7667 1295 914">
          <text:p/>
        </draw:connector>
        <draw:circle draw:style-name="gr8" draw:text-style-name="P1" draw:id="id105" draw:layer="layout" svg:width="1.905cm" svg:height="1.905cm" svg:x="13.239cm" svg:y="12.45cm">
          <draw:glue-point draw:id="4" svg:x="-3.8cm" svg:y="3.359cm"/>
          <draw:glue-point draw:id="5" svg:x="3.711cm" svg:y="3.543cm"/>
          <text:p/>
        </draw:circle>
        <draw:circle draw:style-name="gr23" draw:text-style-name="P1" draw:id="id106" draw:layer="layout" svg:width="1.905cm" svg:height="1.905cm" svg:x="10.064cm" svg:y="15.625cm">
          <draw:glue-point draw:id="4" svg:x="-3.8cm" svg:y="3.359cm"/>
          <draw:glue-point draw:id="5" svg:x="3.711cm" svg:y="3.543cm"/>
          <text:p/>
        </draw:circle>
        <draw:circle draw:style-name="gr8" draw:text-style-name="P1" draw:id="id107" draw:layer="layout" svg:width="1.905cm" svg:height="1.905cm" svg:x="16.414cm" svg:y="15.625cm">
          <draw:glue-point draw:id="4" svg:x="-3.8cm" svg:y="3.359cm"/>
          <draw:glue-point draw:id="5" svg:x="3.711cm" svg:y="3.543cm"/>
          <text:p/>
        </draw:circle>
        <draw:connector draw:style-name="gr19" draw:text-style-name="P1" draw:layer="layout" draw:type="line" svg:x1="13.468cm" svg:y1="14.041cm" svg:x2="11.016cm" svg:y2="15.625cm" draw:start-shape="id105" draw:start-glue-point="4" draw:end-shape="id106" draw:end-glue-point="0" svg:d="m13468 14041-2452 1584">
          <text:p/>
        </draw:connector>
        <draw:connector draw:style-name="gr19" draw:text-style-name="P1" draw:layer="layout" draw:type="line" svg:x1="14.897cm" svg:y1="14.076cm" svg:x2="17.366cm" svg:y2="15.625cm" draw:start-shape="id105" draw:start-glue-point="5" draw:end-shape="id107" draw:end-glue-point="0" svg:d="m14897 14076 2469 1549">
          <text:p/>
        </draw:connector>
        <draw:frame draw:style-name="gr20" draw:text-style-name="P3" draw:layer="layout" svg:width="1.905cm" svg:height="1.905cm" svg:x="13.239cm" svg:y="12.45cm">
          <draw:text-box>
            <text:p><text:span text:style-name="T2">5</text:span></text:p>
          </draw:text-box>
        </draw:frame>
        <draw:frame draw:style-name="gr20" draw:text-style-name="P3" draw:layer="layout" svg:width="1.905cm" svg:height="1.905cm" svg:x="10.064cm" svg:y="15.625cm">
          <draw:text-box>
            <text:p><text:span text:style-name="T2">4</text:span></text:p>
          </draw:text-box>
        </draw:frame>
        <draw:frame draw:style-name="gr20" draw:text-style-name="P3" draw:layer="layout" svg:width="1.905cm" svg:height="1.905cm" svg:x="16.414cm" svg:y="15.625cm">
          <draw:text-box>
            <text:p><text:span text:style-name="T2">7</text:span></text:p>
          </draw:text-box>
        </draw:frame>
        <draw:circle draw:style-name="gr18" draw:text-style-name="P4" draw:id="id108" draw:layer="layout" svg:width="1.905cm" svg:height="1.905cm" svg:x="8.255cm" svg:y="18.224cm">
          <draw:glue-point draw:id="4" svg:x="-3.8cm" svg:y="3.359cm"/>
          <draw:glue-point draw:id="5" svg:x="3.711cm" svg:y="3.543cm"/>
          <text:p text:style-name="P1"><text:span text:style-name="T2">9</text:span></text:p>
        </draw:circle>
        <draw:connector draw:style-name="gr19" draw:text-style-name="P1" draw:layer="layout" draw:type="line" svg:x1="10.293cm" svg:y1="17.216cm" svg:x2="9.207cm" svg:y2="18.224cm" draw:start-shape="id106" draw:start-glue-point="4" draw:end-shape="id108" draw:end-glue-point="0" svg:d="m10293 17216-1086 1008">
          <text:p/>
        </draw:connector>
        <draw:circle draw:style-name="gr8" draw:text-style-name="P1" draw:id="id109" draw:layer="layout" svg:width="1.905cm" svg:height="1.905cm" svg:x="13.239cm" svg:y="12.451cm">
          <draw:glue-point draw:id="4" svg:x="-3.8cm" svg:y="3.359cm"/>
          <draw:glue-point draw:id="5" svg:x="3.711cm" svg:y="3.543cm"/>
          <text:p/>
        </draw:circle>
        <draw:circle draw:style-name="gr23" draw:text-style-name="P1" draw:id="id110" draw:layer="layout" svg:width="1.905cm" svg:height="1.905cm" svg:x="10.064cm" svg:y="15.626cm">
          <draw:glue-point draw:id="4" svg:x="-3.8cm" svg:y="3.359cm"/>
          <draw:glue-point draw:id="5" svg:x="3.711cm" svg:y="3.543cm"/>
          <text:p/>
        </draw:circle>
        <draw:circle draw:style-name="gr8" draw:text-style-name="P1" draw:id="id111" draw:layer="layout" svg:width="1.905cm" svg:height="1.905cm" svg:x="16.414cm" svg:y="15.626cm">
          <draw:glue-point draw:id="4" svg:x="-3.8cm" svg:y="3.359cm"/>
          <draw:glue-point draw:id="5" svg:x="3.711cm" svg:y="3.543cm"/>
          <text:p/>
        </draw:circle>
        <draw:connector draw:style-name="gr19" draw:text-style-name="P1" draw:layer="layout" draw:type="line" svg:x1="13.468cm" svg:y1="14.042cm" svg:x2="11.016cm" svg:y2="15.626cm" draw:start-shape="id109" draw:start-glue-point="4" draw:end-shape="id110" draw:end-glue-point="0" svg:d="m13468 14042-2452 1584">
          <text:p/>
        </draw:connector>
        <draw:connector draw:style-name="gr19" draw:text-style-name="P1" draw:layer="layout" draw:type="line" svg:x1="14.897cm" svg:y1="14.077cm" svg:x2="17.366cm" svg:y2="15.626cm" draw:start-shape="id109" draw:start-glue-point="5" draw:end-shape="id111" draw:end-glue-point="0" svg:d="m14897 14077 2469 1549">
          <text:p/>
        </draw:connector>
        <draw:frame draw:style-name="gr20" draw:text-style-name="P3" draw:layer="layout" svg:width="1.905cm" svg:height="1.905cm" svg:x="13.239cm" svg:y="12.451cm">
          <draw:text-box>
            <text:p><text:span text:style-name="T2">4</text:span></text:p>
          </draw:text-box>
        </draw:frame>
        <draw:frame draw:style-name="gr20" draw:text-style-name="P3" draw:layer="layout" svg:width="1.905cm" svg:height="1.905cm" svg:x="10.064cm" svg:y="15.626cm">
          <draw:text-box>
            <text:p><text:span text:style-name="T2">5</text:span></text:p>
          </draw:text-box>
        </draw:frame>
        <draw:frame draw:style-name="gr20" draw:text-style-name="P3" draw:layer="layout" svg:width="1.905cm" svg:height="1.905cm" svg:x="16.414cm" svg:y="15.626cm">
          <draw:text-box>
            <text:p><text:span text:style-name="T2">7</text:span></text:p>
          </draw:text-box>
        </draw:frame>
        <draw:circle draw:style-name="gr18" draw:text-style-name="P4" draw:id="id112" draw:layer="layout" svg:width="1.905cm" svg:height="1.905cm" svg:x="8.255cm" svg:y="18.225cm">
          <draw:glue-point draw:id="4" svg:x="-3.8cm" svg:y="3.359cm"/>
          <draw:glue-point draw:id="5" svg:x="3.711cm" svg:y="3.543cm"/>
          <text:p text:style-name="P1"><text:span text:style-name="T2">9</text:span></text:p>
        </draw:circle>
        <draw:connector draw:style-name="gr19" draw:text-style-name="P1" draw:layer="layout" draw:type="line" svg:x1="10.293cm" svg:y1="17.217cm" svg:x2="9.207cm" svg:y2="18.225cm" draw:start-shape="id110" draw:start-glue-point="4" draw:end-shape="id112" draw:end-glue-point="0" svg:d="m10293 17217-1086 1008">
          <text:p/>
        </draw:connector>
        <draw:circle draw:style-name="gr8" draw:text-style-name="P1" draw:layer="layout" svg:width="1.905cm" svg:height="1.905cm" svg:x="12.065cm" svg:y="18.165cm">
          <draw:glue-point draw:id="4" svg:x="-3.8cm" svg:y="3.359cm"/>
          <draw:glue-point draw:id="5" svg:x="3.711cm" svg:y="3.543cm"/>
          <text:p/>
        </draw:circle>
        <draw:frame draw:style-name="gr20" draw:text-style-name="P3" draw:layer="layout" svg:width="1.905cm" svg:height="1.905cm" svg:x="12.065cm" svg:y="18.165cm">
          <draw:text-box>
            <text:p><text:span text:style-name="T2">5</text:span></text:p>
          </draw:text-box>
        </draw:frame>
        <draw:circle draw:style-name="gr8" draw:text-style-name="P1" draw:id="id113" draw:layer="layout" svg:width="1.905cm" svg:height="1.905cm" svg:x="12.065cm" svg:y="18.166cm">
          <draw:glue-point draw:id="4" svg:x="-3.8cm" svg:y="3.359cm"/>
          <draw:glue-point draw:id="5" svg:x="3.711cm" svg:y="3.543cm"/>
          <text:p/>
        </draw:circle>
        <draw:frame draw:style-name="gr20" draw:text-style-name="P3" draw:layer="layout" svg:width="1.905cm" svg:height="1.905cm" svg:x="12.065cm" svg:y="18.166cm">
          <draw:text-box>
            <text:p><text:span text:style-name="T2">6</text:span></text:p>
          </draw:text-box>
        </draw:frame>
        <draw:connector draw:style-name="gr19" draw:text-style-name="P1" draw:layer="layout" draw:type="line" svg:x1="11.722cm" svg:y1="17.252cm" svg:x2="13.017cm" svg:y2="18.166cm" draw:start-shape="id110" draw:start-glue-point="5" draw:end-shape="id113" svg:d="m11722 17252 1295 914">
          <text:p/>
        </draw:connector>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Deletion</text:p>
          </draw:text-box>
        </draw:frame>
        <draw:frame presentation:style-name="pr4" draw:layer="layout" svg:width="25.199cm" svg:height="13.609cm" svg:x="1.4cm" svg:y="4.914cm" presentation:class="outline" presentation:user-transformed="true">
          <draw:text-box>
            <text:list text:style-name="L2">
              <text:list-item>
                <text:p>Since we only delete an entry on a poll(), we only ever delete the root.</text:p>
              </text:list-item>
              <text:list-item>
                <text:p>Procedure:</text:p>
                <text:list>
                  <text:list-item>
                    <text:p>Remove the root</text:p>
                  </text:list-item>
                  <text:list-item>
                    <text:p>Replace the root with the leftmost node in the last level to preserve completeness.</text:p>
                  </text:list-item>
                  <text:list-item>
                    <text:p>While that node is greater than either of its children, swap with the smallest of the two children. This is known as a “bubble down”</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5" draw:layer="layout" svg:width="17.271cm" svg:height="12.322cm" svg:x="2.159cm" svg:y="13.271cm" presentation:class="notes" presentation:placeholder="true">
            <draw:text-box/>
          </draw:frame>
        </presentation:notes>
      </draw:page>
      <draw:page draw:name="page29" draw:style-name="dp1" draw:master-page-name="Default">
        <office:forms form:automatic-focus="false" form:apply-design-mode="false"/>
        <draw:circle draw:style-name="gr8" draw:text-style-name="P1" draw:id="id114" draw:layer="layout" svg:width="1.905cm" svg:height="1.905cm" svg:x="13.335cm" svg:y="1.21cm">
          <draw:glue-point draw:id="4" svg:x="-3.8cm" svg:y="3.359cm"/>
          <draw:glue-point draw:id="5" svg:x="3.711cm" svg:y="3.543cm"/>
          <text:p/>
        </draw:circle>
        <draw:circle draw:style-name="gr23" draw:text-style-name="P1" draw:id="id115" draw:layer="layout" svg:width="1.905cm" svg:height="1.905cm" svg:x="10.16cm" svg:y="4.385cm">
          <draw:glue-point draw:id="4" svg:x="-3.8cm" svg:y="3.359cm"/>
          <draw:glue-point draw:id="5" svg:x="3.711cm" svg:y="3.543cm"/>
          <text:p/>
        </draw:circle>
        <draw:circle draw:style-name="gr8" draw:text-style-name="P1" draw:id="id116" draw:layer="layout" svg:width="1.905cm" svg:height="1.905cm" svg:x="16.51cm" svg:y="4.385cm">
          <draw:glue-point draw:id="4" svg:x="-3.8cm" svg:y="3.359cm"/>
          <draw:glue-point draw:id="5" svg:x="3.711cm" svg:y="3.543cm"/>
          <text:p/>
        </draw:circle>
        <draw:connector draw:style-name="gr19" draw:text-style-name="P1" draw:layer="layout" draw:type="line" svg:x1="13.564cm" svg:y1="2.801cm" svg:x2="11.112cm" svg:y2="4.385cm" draw:start-shape="id114" draw:start-glue-point="4" draw:end-shape="id115" draw:end-glue-point="0" svg:d="m13564 2801-2452 1584">
          <text:p/>
        </draw:connector>
        <draw:connector draw:style-name="gr19" draw:text-style-name="P1" draw:layer="layout" draw:type="line" svg:x1="14.993cm" svg:y1="2.836cm" svg:x2="17.462cm" svg:y2="4.385cm" draw:start-shape="id114" draw:start-glue-point="5" draw:end-shape="id116" draw:end-glue-point="0" svg:d="m14993 2836 2469 1549">
          <text:p/>
        </draw:connector>
        <draw:frame draw:style-name="gr20" draw:text-style-name="P3" draw:layer="layout" svg:width="1.905cm" svg:height="1.905cm" svg:x="13.335cm" svg:y="1.21cm">
          <draw:text-box>
            <text:p><text:span text:style-name="T2">5</text:span></text:p>
          </draw:text-box>
        </draw:frame>
        <draw:frame draw:style-name="gr20" draw:text-style-name="P3" draw:layer="layout" svg:width="1.905cm" svg:height="1.905cm" svg:x="10.16cm" svg:y="4.385cm">
          <draw:text-box>
            <text:p><text:span text:style-name="T2">4</text:span></text:p>
          </draw:text-box>
        </draw:frame>
        <draw:frame draw:style-name="gr20" draw:text-style-name="P3" draw:layer="layout" svg:width="1.905cm" svg:height="1.905cm" svg:x="16.51cm" svg:y="4.385cm">
          <draw:text-box>
            <text:p><text:span text:style-name="T2">7</text:span></text:p>
          </draw:text-box>
        </draw:frame>
        <draw:circle draw:style-name="gr18" draw:text-style-name="P4" draw:id="id117" draw:layer="layout" svg:width="1.905cm" svg:height="1.905cm" svg:x="8.351cm" svg:y="6.984cm">
          <draw:glue-point draw:id="4" svg:x="-3.8cm" svg:y="3.359cm"/>
          <draw:glue-point draw:id="5" svg:x="3.711cm" svg:y="3.543cm"/>
          <text:p text:style-name="P1"><text:span text:style-name="T2">9</text:span></text:p>
        </draw:circle>
        <draw:connector draw:style-name="gr19" draw:text-style-name="P1" draw:layer="layout" draw:type="line" svg:x1="10.389cm" svg:y1="5.976cm" svg:x2="9.303cm" svg:y2="6.984cm" draw:start-shape="id115" draw:start-glue-point="4" draw:end-shape="id117" draw:end-glue-point="0" svg:d="m10389 5976-1086 1008">
          <text:p/>
        </draw:connector>
        <draw:circle draw:style-name="gr8" draw:text-style-name="P1" draw:id="id118" draw:layer="layout" svg:width="1.905cm" svg:height="1.905cm" svg:x="13.335cm" svg:y="1.211cm">
          <draw:glue-point draw:id="4" svg:x="-3.8cm" svg:y="3.359cm"/>
          <draw:glue-point draw:id="5" svg:x="3.711cm" svg:y="3.543cm"/>
          <text:p/>
        </draw:circle>
        <draw:circle draw:style-name="gr8" draw:text-style-name="P1" draw:id="id119" draw:layer="layout" svg:width="1.905cm" svg:height="1.905cm" svg:x="10.16cm" svg:y="4.386cm">
          <draw:glue-point draw:id="4" svg:x="-3.8cm" svg:y="3.359cm"/>
          <draw:glue-point draw:id="5" svg:x="3.711cm" svg:y="3.543cm"/>
          <text:p/>
        </draw:circle>
        <draw:circle draw:style-name="gr8" draw:text-style-name="P1" draw:id="id120" draw:layer="layout" svg:width="1.905cm" svg:height="1.905cm" svg:x="16.51cm" svg:y="4.386cm">
          <draw:glue-point draw:id="4" svg:x="-3.8cm" svg:y="3.359cm"/>
          <draw:glue-point draw:id="5" svg:x="3.711cm" svg:y="3.543cm"/>
          <text:p/>
        </draw:circle>
        <draw:connector draw:style-name="gr19" draw:text-style-name="P1" draw:layer="layout" draw:type="line" svg:x1="13.564cm" svg:y1="2.802cm" svg:x2="11.112cm" svg:y2="4.386cm" draw:start-shape="id118" draw:start-glue-point="4" draw:end-shape="id119" draw:end-glue-point="0" svg:d="m13564 2802-2452 1584">
          <text:p/>
        </draw:connector>
        <draw:connector draw:style-name="gr19" draw:text-style-name="P1" draw:layer="layout" draw:type="line" svg:x1="14.993cm" svg:y1="2.837cm" svg:x2="17.462cm" svg:y2="4.386cm" draw:start-shape="id118" draw:start-glue-point="5" draw:end-shape="id120" draw:end-glue-point="0" svg:d="m14993 2837 2469 1549">
          <text:p/>
        </draw:connector>
        <draw:frame draw:style-name="gr20" draw:text-style-name="P3" draw:layer="layout" svg:width="1.905cm" svg:height="1.905cm" svg:x="13.335cm" svg:y="1.211cm">
          <draw:text-box>
            <text:p><text:span text:style-name="T2">4</text:span></text:p>
          </draw:text-box>
        </draw:frame>
        <draw:frame draw:style-name="gr20" draw:text-style-name="P3" draw:layer="layout" svg:width="1.905cm" svg:height="1.905cm" svg:x="10.16cm" svg:y="4.386cm">
          <draw:text-box>
            <text:p><text:span text:style-name="T2">5</text:span></text:p>
          </draw:text-box>
        </draw:frame>
        <draw:frame draw:style-name="gr20" draw:text-style-name="P3" draw:layer="layout" svg:width="1.905cm" svg:height="1.905cm" svg:x="16.51cm" svg:y="4.386cm">
          <draw:text-box>
            <text:p><text:span text:style-name="T2">7</text:span></text:p>
          </draw:text-box>
        </draw:frame>
        <draw:circle draw:style-name="gr18" draw:text-style-name="P4" draw:id="id121" draw:layer="layout" svg:width="1.905cm" svg:height="1.905cm" svg:x="8.351cm" svg:y="6.985cm">
          <draw:glue-point draw:id="4" svg:x="-3.8cm" svg:y="3.359cm"/>
          <draw:glue-point draw:id="5" svg:x="3.711cm" svg:y="3.543cm"/>
          <text:p text:style-name="P1"><text:span text:style-name="T2">9</text:span></text:p>
        </draw:circle>
        <draw:connector draw:style-name="gr19" draw:text-style-name="P1" draw:layer="layout" draw:type="line" svg:x1="10.389cm" svg:y1="5.977cm" svg:x2="9.303cm" svg:y2="6.985cm" draw:start-shape="id119" draw:start-glue-point="4" draw:end-shape="id121" draw:end-glue-point="0" svg:d="m10389 5977-1086 1008">
          <text:p/>
        </draw:connector>
        <draw:circle draw:style-name="gr8" draw:text-style-name="P1" draw:layer="layout" svg:width="1.905cm" svg:height="1.905cm" svg:x="12.161cm" svg:y="6.925cm">
          <draw:glue-point draw:id="4" svg:x="-3.8cm" svg:y="3.359cm"/>
          <draw:glue-point draw:id="5" svg:x="3.711cm" svg:y="3.543cm"/>
          <text:p/>
        </draw:circle>
        <draw:frame draw:style-name="gr20" draw:text-style-name="P3" draw:layer="layout" svg:width="1.905cm" svg:height="1.905cm" svg:x="12.161cm" svg:y="6.925cm">
          <draw:text-box>
            <text:p><text:span text:style-name="T2">5</text:span></text:p>
          </draw:text-box>
        </draw:frame>
        <draw:circle draw:style-name="gr8" draw:text-style-name="P1" draw:id="id122" draw:layer="layout" svg:width="1.905cm" svg:height="1.905cm" svg:x="12.161cm" svg:y="6.926cm">
          <draw:glue-point draw:id="4" svg:x="-3.8cm" svg:y="3.359cm"/>
          <draw:glue-point draw:id="5" svg:x="3.711cm" svg:y="3.543cm"/>
          <text:p/>
        </draw:circle>
        <draw:frame draw:style-name="gr20" draw:text-style-name="P3" draw:layer="layout" svg:width="1.905cm" svg:height="1.905cm" svg:x="12.161cm" svg:y="6.926cm">
          <draw:text-box>
            <text:p><text:span text:style-name="T2">6</text:span></text:p>
          </draw:text-box>
        </draw:frame>
        <draw:connector draw:style-name="gr19" draw:text-style-name="P1" draw:layer="layout" draw:type="line" svg:x1="11.818cm" svg:y1="6.012cm" svg:x2="13.113cm" svg:y2="6.926cm" draw:start-shape="id119" draw:start-glue-point="5" draw:end-shape="id122" svg:d="m11818 6012 1295 914">
          <text:p/>
        </draw:connector>
        <draw:frame draw:style-name="gr26" draw:layer="layout" svg:width="6.758cm" svg:height="1.037cm" svg:x="10.793cm" svg:y="9.408cm">
          <draw:text-box>
            <text:p>Poll</text:p>
          </draw:text-box>
        </draw:frame>
        <draw:circle draw:style-name="gr8" draw:text-style-name="P1" draw:id="id123" draw:layer="layout" svg:width="1.905cm" svg:height="1.905cm" svg:x="13.239cm" svg:y="10.735cm">
          <draw:glue-point draw:id="4" svg:x="-3.8cm" svg:y="3.359cm"/>
          <draw:glue-point draw:id="5" svg:x="3.711cm" svg:y="3.543cm"/>
          <text:p/>
        </draw:circle>
        <draw:circle draw:style-name="gr23" draw:text-style-name="P1" draw:id="id124" draw:layer="layout" svg:width="1.905cm" svg:height="1.905cm" svg:x="10.064cm" svg:y="13.91cm">
          <draw:glue-point draw:id="4" svg:x="-3.8cm" svg:y="3.359cm"/>
          <draw:glue-point draw:id="5" svg:x="3.711cm" svg:y="3.543cm"/>
          <text:p/>
        </draw:circle>
        <draw:circle draw:style-name="gr8" draw:text-style-name="P1" draw:id="id125" draw:layer="layout" svg:width="1.905cm" svg:height="1.905cm" svg:x="16.414cm" svg:y="13.91cm">
          <draw:glue-point draw:id="4" svg:x="-3.8cm" svg:y="3.359cm"/>
          <draw:glue-point draw:id="5" svg:x="3.711cm" svg:y="3.543cm"/>
          <text:p/>
        </draw:circle>
        <draw:connector draw:style-name="gr19" draw:text-style-name="P1" draw:layer="layout" draw:type="line" svg:x1="13.468cm" svg:y1="12.326cm" svg:x2="11.016cm" svg:y2="13.91cm" draw:start-shape="id123" draw:start-glue-point="4" draw:end-shape="id124" draw:end-glue-point="0" svg:d="m13468 12326-2452 1584">
          <text:p/>
        </draw:connector>
        <draw:connector draw:style-name="gr19" draw:text-style-name="P1" draw:layer="layout" draw:type="line" svg:x1="14.897cm" svg:y1="12.361cm" svg:x2="17.366cm" svg:y2="13.91cm" draw:start-shape="id123" draw:start-glue-point="5" draw:end-shape="id125" draw:end-glue-point="0" svg:d="m14897 12361 2469 1549">
          <text:p/>
        </draw:connector>
        <draw:frame draw:style-name="gr20" draw:text-style-name="P3" draw:layer="layout" svg:width="1.905cm" svg:height="1.905cm" svg:x="13.239cm" svg:y="10.735cm">
          <draw:text-box>
            <text:p><text:span text:style-name="T2">5</text:span></text:p>
          </draw:text-box>
        </draw:frame>
        <draw:frame draw:style-name="gr20" draw:text-style-name="P3" draw:layer="layout" svg:width="1.905cm" svg:height="1.905cm" svg:x="10.064cm" svg:y="13.91cm">
          <draw:text-box>
            <text:p><text:span text:style-name="T2">4</text:span></text:p>
          </draw:text-box>
        </draw:frame>
        <draw:frame draw:style-name="gr20" draw:text-style-name="P3" draw:layer="layout" svg:width="1.905cm" svg:height="1.905cm" svg:x="16.414cm" svg:y="13.91cm">
          <draw:text-box>
            <text:p><text:span text:style-name="T2">7</text:span></text:p>
          </draw:text-box>
        </draw:frame>
        <draw:circle draw:style-name="gr18" draw:text-style-name="P4" draw:id="id126" draw:layer="layout" svg:width="1.905cm" svg:height="1.905cm" svg:x="8.255cm" svg:y="16.509cm">
          <draw:glue-point draw:id="4" svg:x="-3.8cm" svg:y="3.359cm"/>
          <draw:glue-point draw:id="5" svg:x="3.711cm" svg:y="3.543cm"/>
          <text:p text:style-name="P1"><text:span text:style-name="T2">9</text:span></text:p>
        </draw:circle>
        <draw:connector draw:style-name="gr19" draw:text-style-name="P1" draw:layer="layout" draw:type="line" svg:x1="10.293cm" svg:y1="15.501cm" svg:x2="9.207cm" svg:y2="16.509cm" draw:start-shape="id124" draw:start-glue-point="4" draw:end-shape="id126" draw:end-glue-point="0" svg:d="m10293 15501-1086 1008">
          <text:p/>
        </draw:connector>
        <draw:circle draw:style-name="gr8" draw:text-style-name="P1" draw:id="id127" draw:layer="layout" svg:width="1.905cm" svg:height="1.905cm" svg:x="13.239cm" svg:y="10.736cm">
          <draw:glue-point draw:id="4" svg:x="-3.8cm" svg:y="3.359cm"/>
          <draw:glue-point draw:id="5" svg:x="3.711cm" svg:y="3.543cm"/>
          <text:p/>
        </draw:circle>
        <draw:circle draw:style-name="gr8" draw:text-style-name="P1" draw:id="id128" draw:layer="layout" svg:width="1.905cm" svg:height="1.905cm" svg:x="10.064cm" svg:y="13.911cm">
          <draw:glue-point draw:id="4" svg:x="-3.8cm" svg:y="3.359cm"/>
          <draw:glue-point draw:id="5" svg:x="3.711cm" svg:y="3.543cm"/>
          <text:p/>
        </draw:circle>
        <draw:circle draw:style-name="gr8" draw:text-style-name="P1" draw:id="id129" draw:layer="layout" svg:width="1.905cm" svg:height="1.905cm" svg:x="16.414cm" svg:y="13.911cm">
          <draw:glue-point draw:id="4" svg:x="-3.8cm" svg:y="3.359cm"/>
          <draw:glue-point draw:id="5" svg:x="3.711cm" svg:y="3.543cm"/>
          <text:p/>
        </draw:circle>
        <draw:connector draw:style-name="gr19" draw:text-style-name="P1" draw:layer="layout" draw:type="line" svg:x1="13.468cm" svg:y1="12.327cm" svg:x2="11.016cm" svg:y2="13.911cm" draw:start-shape="id127" draw:start-glue-point="4" draw:end-shape="id128" draw:end-glue-point="0" svg:d="m13468 12327-2452 1584">
          <text:p/>
        </draw:connector>
        <draw:connector draw:style-name="gr19" draw:text-style-name="P1" draw:layer="layout" draw:type="line" svg:x1="14.897cm" svg:y1="12.362cm" svg:x2="17.366cm" svg:y2="13.911cm" draw:start-shape="id127" draw:start-glue-point="5" draw:end-shape="id129" draw:end-glue-point="0" svg:d="m14897 12362 2469 1549">
          <text:p/>
        </draw:connector>
        <draw:frame draw:style-name="gr20" draw:text-style-name="P3" draw:layer="layout" svg:width="1.905cm" svg:height="1.905cm" svg:x="10.064cm" svg:y="13.911cm">
          <draw:text-box>
            <text:p><text:span text:style-name="T2">5</text:span></text:p>
          </draw:text-box>
        </draw:frame>
        <draw:frame draw:style-name="gr20" draw:text-style-name="P3" draw:layer="layout" svg:width="1.905cm" svg:height="1.905cm" svg:x="16.414cm" svg:y="13.911cm">
          <draw:text-box>
            <text:p><text:span text:style-name="T2">7</text:span></text:p>
          </draw:text-box>
        </draw:frame>
        <draw:circle draw:style-name="gr18" draw:text-style-name="P4" draw:id="id130" draw:layer="layout" svg:width="1.905cm" svg:height="1.905cm" svg:x="8.255cm" svg:y="16.51cm">
          <draw:glue-point draw:id="4" svg:x="-3.8cm" svg:y="3.359cm"/>
          <draw:glue-point draw:id="5" svg:x="3.711cm" svg:y="3.543cm"/>
          <text:p text:style-name="P1"><text:span text:style-name="T2">9</text:span></text:p>
        </draw:circle>
        <draw:connector draw:style-name="gr19" draw:text-style-name="P1" draw:layer="layout" draw:type="line" svg:x1="10.293cm" svg:y1="15.502cm" svg:x2="9.207cm" svg:y2="16.51cm" draw:start-shape="id128" draw:start-glue-point="4" draw:end-shape="id130" draw:end-glue-point="0" svg:d="m10293 15502-1086 1008">
          <text:p/>
        </draw:connector>
        <draw:circle draw:style-name="gr8" draw:text-style-name="P1" draw:layer="layout" svg:width="1.905cm" svg:height="1.905cm" svg:x="12.065cm" svg:y="16.45cm">
          <draw:glue-point draw:id="4" svg:x="-3.8cm" svg:y="3.359cm"/>
          <draw:glue-point draw:id="5" svg:x="3.711cm" svg:y="3.543cm"/>
          <text:p/>
        </draw:circle>
        <draw:frame draw:style-name="gr20" draw:text-style-name="P3" draw:layer="layout" svg:width="1.905cm" svg:height="1.905cm" svg:x="12.065cm" svg:y="16.45cm">
          <draw:text-box>
            <text:p><text:span text:style-name="T2">5</text:span></text:p>
          </draw:text-box>
        </draw:frame>
        <draw:circle draw:style-name="gr23" draw:text-style-name="P1" draw:id="id131" draw:layer="layout" svg:width="1.905cm" svg:height="1.905cm" svg:x="12.065cm" svg:y="16.451cm">
          <draw:glue-point draw:id="4" svg:x="-3.8cm" svg:y="3.359cm"/>
          <draw:glue-point draw:id="5" svg:x="3.711cm" svg:y="3.543cm"/>
          <text:p/>
        </draw:circle>
        <draw:frame draw:style-name="gr20" draw:text-style-name="P3" draw:layer="layout" svg:width="1.905cm" svg:height="1.905cm" svg:x="12.065cm" svg:y="16.451cm">
          <draw:text-box>
            <text:p><text:span text:style-name="T2">6</text:span></text:p>
          </draw:text-box>
        </draw:frame>
        <draw:connector draw:style-name="gr19" draw:text-style-name="P1" draw:layer="layout" draw:type="line" svg:x1="11.722cm" svg:y1="15.537cm" svg:x2="13.017cm" svg:y2="16.451cm" draw:start-shape="id128" draw:start-glue-point="5" draw:end-shape="id131" svg:d="m11722 15537 1295 914">
          <text:p/>
        </draw:connector>
        <presentation:notes draw:style-name="dp2">
          <draw:page-thumbnail draw:style-name="gr1" draw:layer="layout" svg:width="13.968cm" svg:height="10.476cm" svg:x="3.81cm" svg:y="2.123cm" draw:page-number="29" presentation:class="page"/>
          <draw:frame presentation:style-name="pr5" draw:layer="layout" svg:width="17.271cm" svg:height="12.322cm" svg:x="2.159cm" svg:y="13.271cm" presentation:class="notes" presentation:placeholder="true">
            <draw:text-box/>
          </draw:frame>
        </presentation:notes>
      </draw:page>
      <draw:page draw:name="page30" draw:style-name="dp1" draw:master-page-name="Default">
        <office:forms form:automatic-focus="false" form:apply-design-mode="false"/>
        <draw:circle draw:style-name="gr8" draw:text-style-name="P1" draw:id="id132" draw:layer="layout" svg:width="1.905cm" svg:height="1.905cm" svg:x="14.121cm" svg:y="1.27cm">
          <draw:glue-point draw:id="4" svg:x="-3.8cm" svg:y="3.359cm"/>
          <draw:glue-point draw:id="5" svg:x="3.711cm" svg:y="3.543cm"/>
          <text:p/>
        </draw:circle>
        <draw:circle draw:style-name="gr23" draw:text-style-name="P1" draw:id="id133" draw:layer="layout" svg:width="1.905cm" svg:height="1.905cm" svg:x="10.946cm" svg:y="4.445cm">
          <draw:glue-point draw:id="4" svg:x="-3.8cm" svg:y="3.359cm"/>
          <draw:glue-point draw:id="5" svg:x="3.711cm" svg:y="3.543cm"/>
          <text:p/>
        </draw:circle>
        <draw:circle draw:style-name="gr8" draw:text-style-name="P1" draw:id="id134" draw:layer="layout" svg:width="1.905cm" svg:height="1.905cm" svg:x="17.296cm" svg:y="4.445cm">
          <draw:glue-point draw:id="4" svg:x="-3.8cm" svg:y="3.359cm"/>
          <draw:glue-point draw:id="5" svg:x="3.711cm" svg:y="3.543cm"/>
          <text:p/>
        </draw:circle>
        <draw:connector draw:style-name="gr19" draw:text-style-name="P1" draw:layer="layout" draw:type="line" svg:x1="14.35cm" svg:y1="2.861cm" svg:x2="11.898cm" svg:y2="4.445cm" draw:start-shape="id132" draw:start-glue-point="4" draw:end-shape="id133" draw:end-glue-point="0" svg:d="m14350 2861-2452 1584">
          <text:p/>
        </draw:connector>
        <draw:connector draw:style-name="gr19" draw:text-style-name="P1" draw:layer="layout" draw:type="line" svg:x1="15.779cm" svg:y1="2.896cm" svg:x2="18.248cm" svg:y2="4.445cm" draw:start-shape="id132" draw:start-glue-point="5" draw:end-shape="id134" draw:end-glue-point="0" svg:d="m15779 2896 2469 1549">
          <text:p/>
        </draw:connector>
        <draw:frame draw:style-name="gr20" draw:text-style-name="P3" draw:layer="layout" svg:width="1.905cm" svg:height="1.905cm" svg:x="14.121cm" svg:y="1.27cm">
          <draw:text-box>
            <text:p><text:span text:style-name="T2">5</text:span></text:p>
          </draw:text-box>
        </draw:frame>
        <draw:frame draw:style-name="gr20" draw:text-style-name="P3" draw:layer="layout" svg:width="1.905cm" svg:height="1.905cm" svg:x="10.946cm" svg:y="4.445cm">
          <draw:text-box>
            <text:p><text:span text:style-name="T2">4</text:span></text:p>
          </draw:text-box>
        </draw:frame>
        <draw:frame draw:style-name="gr20" draw:text-style-name="P3" draw:layer="layout" svg:width="1.905cm" svg:height="1.905cm" svg:x="17.296cm" svg:y="4.445cm">
          <draw:text-box>
            <text:p><text:span text:style-name="T2">7</text:span></text:p>
          </draw:text-box>
        </draw:frame>
        <draw:circle draw:style-name="gr18" draw:text-style-name="P4" draw:id="id135" draw:layer="layout" svg:width="1.905cm" svg:height="1.905cm" svg:x="9.137cm" svg:y="7.044cm">
          <draw:glue-point draw:id="4" svg:x="-3.8cm" svg:y="3.359cm"/>
          <draw:glue-point draw:id="5" svg:x="3.711cm" svg:y="3.543cm"/>
          <text:p text:style-name="P1"><text:span text:style-name="T2">9</text:span></text:p>
        </draw:circle>
        <draw:connector draw:style-name="gr19" draw:text-style-name="P1" draw:layer="layout" draw:type="line" svg:x1="11.175cm" svg:y1="6.036cm" svg:x2="10.089cm" svg:y2="7.044cm" draw:start-shape="id133" draw:start-glue-point="4" draw:end-shape="id135" draw:end-glue-point="0" svg:d="m11175 6036-1086 1008">
          <text:p/>
        </draw:connector>
        <draw:circle draw:style-name="gr8" draw:text-style-name="P1" draw:id="id136" draw:layer="layout" svg:width="1.905cm" svg:height="1.905cm" svg:x="14.121cm" svg:y="1.271cm">
          <draw:glue-point draw:id="4" svg:x="-3.8cm" svg:y="3.359cm"/>
          <draw:glue-point draw:id="5" svg:x="3.711cm" svg:y="3.543cm"/>
          <text:p/>
        </draw:circle>
        <draw:circle draw:style-name="gr8" draw:text-style-name="P1" draw:id="id137" draw:layer="layout" svg:width="1.905cm" svg:height="1.905cm" svg:x="10.946cm" svg:y="4.446cm">
          <draw:glue-point draw:id="4" svg:x="-3.8cm" svg:y="3.359cm"/>
          <draw:glue-point draw:id="5" svg:x="3.711cm" svg:y="3.543cm"/>
          <text:p/>
        </draw:circle>
        <draw:circle draw:style-name="gr8" draw:text-style-name="P1" draw:id="id138" draw:layer="layout" svg:width="1.905cm" svg:height="1.905cm" svg:x="17.296cm" svg:y="4.446cm">
          <draw:glue-point draw:id="4" svg:x="-3.8cm" svg:y="3.359cm"/>
          <draw:glue-point draw:id="5" svg:x="3.711cm" svg:y="3.543cm"/>
          <text:p/>
        </draw:circle>
        <draw:connector draw:style-name="gr19" draw:text-style-name="P1" draw:layer="layout" draw:type="line" svg:x1="14.35cm" svg:y1="2.862cm" svg:x2="11.898cm" svg:y2="4.446cm" draw:start-shape="id136" draw:start-glue-point="4" draw:end-shape="id137" draw:end-glue-point="0" svg:d="m14350 2862-2452 1584">
          <text:p/>
        </draw:connector>
        <draw:connector draw:style-name="gr19" draw:text-style-name="P1" draw:layer="layout" draw:type="line" svg:x1="15.779cm" svg:y1="2.897cm" svg:x2="18.248cm" svg:y2="4.446cm" draw:start-shape="id136" draw:start-glue-point="5" draw:end-shape="id138" draw:end-glue-point="0" svg:d="m15779 2897 2469 1549">
          <text:p/>
        </draw:connector>
        <draw:frame draw:style-name="gr20" draw:text-style-name="P3" draw:layer="layout" svg:width="1.905cm" svg:height="1.905cm" svg:x="10.946cm" svg:y="4.446cm">
          <draw:text-box>
            <text:p><text:span text:style-name="T2">5</text:span></text:p>
          </draw:text-box>
        </draw:frame>
        <draw:frame draw:style-name="gr20" draw:text-style-name="P3" draw:layer="layout" svg:width="1.905cm" svg:height="1.905cm" svg:x="17.296cm" svg:y="4.446cm">
          <draw:text-box>
            <text:p><text:span text:style-name="T2">7</text:span></text:p>
          </draw:text-box>
        </draw:frame>
        <draw:circle draw:style-name="gr18" draw:text-style-name="P4" draw:id="id139" draw:layer="layout" svg:width="1.905cm" svg:height="1.905cm" svg:x="9.137cm" svg:y="7.045cm">
          <draw:glue-point draw:id="4" svg:x="-3.8cm" svg:y="3.359cm"/>
          <draw:glue-point draw:id="5" svg:x="3.711cm" svg:y="3.543cm"/>
          <text:p text:style-name="P1"><text:span text:style-name="T2">9</text:span></text:p>
        </draw:circle>
        <draw:connector draw:style-name="gr19" draw:text-style-name="P1" draw:layer="layout" draw:type="line" svg:x1="11.175cm" svg:y1="6.037cm" svg:x2="10.089cm" svg:y2="7.045cm" draw:start-shape="id137" draw:start-glue-point="4" draw:end-shape="id139" draw:end-glue-point="0" svg:d="m11175 6037-1086 1008">
          <text:p/>
        </draw:connector>
        <draw:circle draw:style-name="gr8" draw:text-style-name="P1" draw:layer="layout" svg:width="1.905cm" svg:height="1.905cm" svg:x="12.947cm" svg:y="6.985cm">
          <draw:glue-point draw:id="4" svg:x="-3.8cm" svg:y="3.359cm"/>
          <draw:glue-point draw:id="5" svg:x="3.711cm" svg:y="3.543cm"/>
          <text:p/>
        </draw:circle>
        <draw:frame draw:style-name="gr20" draw:text-style-name="P3" draw:layer="layout" svg:width="1.905cm" svg:height="1.905cm" svg:x="12.947cm" svg:y="6.985cm">
          <draw:text-box>
            <text:p><text:span text:style-name="T2">5</text:span></text:p>
          </draw:text-box>
        </draw:frame>
        <draw:circle draw:style-name="gr23" draw:text-style-name="P1" draw:id="id140" draw:layer="layout" svg:width="1.905cm" svg:height="1.905cm" svg:x="12.947cm" svg:y="6.986cm">
          <draw:glue-point draw:id="4" svg:x="-3.8cm" svg:y="3.359cm"/>
          <draw:glue-point draw:id="5" svg:x="3.711cm" svg:y="3.543cm"/>
          <text:p/>
        </draw:circle>
        <draw:frame draw:style-name="gr20" draw:text-style-name="P3" draw:layer="layout" svg:width="1.905cm" svg:height="1.905cm" svg:x="12.947cm" svg:y="6.986cm">
          <draw:text-box>
            <text:p><text:span text:style-name="T2">6</text:span></text:p>
          </draw:text-box>
        </draw:frame>
        <draw:connector draw:style-name="gr19" draw:text-style-name="P1" draw:layer="layout" draw:type="line" svg:x1="12.604cm" svg:y1="6.072cm" svg:x2="13.899cm" svg:y2="6.986cm" draw:start-shape="id137" draw:start-glue-point="5" draw:end-shape="id140" svg:d="m12604 6072 1295 914">
          <text:p/>
        </draw:connector>
        <draw:frame draw:style-name="gr27" draw:layer="layout" svg:width="10.047cm" svg:height="1.216cm" svg:x="10.273cm" svg:y="10.537cm">
          <draw:text-box>
            <text:p>Replace Root</text:p>
          </draw:text-box>
        </draw:frame>
        <draw:circle draw:style-name="gr8" draw:text-style-name="P1" draw:id="id141" draw:layer="layout" svg:width="1.905cm" svg:height="1.905cm" svg:x="14.025cm" svg:y="12.065cm">
          <draw:glue-point draw:id="4" svg:x="-3.8cm" svg:y="3.359cm"/>
          <draw:glue-point draw:id="5" svg:x="3.711cm" svg:y="3.543cm"/>
          <text:p/>
        </draw:circle>
        <draw:circle draw:style-name="gr23" draw:text-style-name="P1" draw:id="id142" draw:layer="layout" svg:width="1.905cm" svg:height="1.905cm" svg:x="10.85cm" svg:y="15.24cm">
          <draw:glue-point draw:id="4" svg:x="-3.8cm" svg:y="3.359cm"/>
          <draw:glue-point draw:id="5" svg:x="3.711cm" svg:y="3.543cm"/>
          <text:p/>
        </draw:circle>
        <draw:circle draw:style-name="gr8" draw:text-style-name="P1" draw:id="id143" draw:layer="layout" svg:width="1.905cm" svg:height="1.905cm" svg:x="17.2cm" svg:y="15.24cm">
          <draw:glue-point draw:id="4" svg:x="-3.8cm" svg:y="3.359cm"/>
          <draw:glue-point draw:id="5" svg:x="3.711cm" svg:y="3.543cm"/>
          <text:p/>
        </draw:circle>
        <draw:connector draw:style-name="gr19" draw:text-style-name="P1" draw:layer="layout" draw:type="line" svg:x1="14.254cm" svg:y1="13.656cm" svg:x2="11.802cm" svg:y2="15.24cm" draw:start-shape="id141" draw:start-glue-point="4" draw:end-shape="id142" draw:end-glue-point="0" svg:d="m14254 13656-2452 1584">
          <text:p/>
        </draw:connector>
        <draw:connector draw:style-name="gr19" draw:text-style-name="P1" draw:layer="layout" draw:type="line" svg:x1="15.683cm" svg:y1="13.691cm" svg:x2="18.152cm" svg:y2="15.24cm" draw:start-shape="id141" draw:start-glue-point="5" draw:end-shape="id143" draw:end-glue-point="0" svg:d="m15683 13691 2469 1549">
          <text:p/>
        </draw:connector>
        <draw:frame draw:style-name="gr20" draw:text-style-name="P3" draw:layer="layout" svg:width="1.905cm" svg:height="1.905cm" svg:x="14.025cm" svg:y="12.065cm">
          <draw:text-box>
            <text:p><text:span text:style-name="T2">5</text:span></text:p>
          </draw:text-box>
        </draw:frame>
        <draw:frame draw:style-name="gr20" draw:text-style-name="P3" draw:layer="layout" svg:width="1.905cm" svg:height="1.905cm" svg:x="10.85cm" svg:y="15.24cm">
          <draw:text-box>
            <text:p><text:span text:style-name="T2">4</text:span></text:p>
          </draw:text-box>
        </draw:frame>
        <draw:frame draw:style-name="gr20" draw:text-style-name="P3" draw:layer="layout" svg:width="1.905cm" svg:height="1.905cm" svg:x="17.2cm" svg:y="15.24cm">
          <draw:text-box>
            <text:p><text:span text:style-name="T2">7</text:span></text:p>
          </draw:text-box>
        </draw:frame>
        <draw:circle draw:style-name="gr18" draw:text-style-name="P4" draw:id="id144" draw:layer="layout" svg:width="1.905cm" svg:height="1.905cm" svg:x="9.041cm" svg:y="17.839cm">
          <draw:glue-point draw:id="4" svg:x="-3.8cm" svg:y="3.359cm"/>
          <draw:glue-point draw:id="5" svg:x="3.711cm" svg:y="3.543cm"/>
          <text:p text:style-name="P1"><text:span text:style-name="T2">9</text:span></text:p>
        </draw:circle>
        <draw:connector draw:style-name="gr19" draw:text-style-name="P1" draw:layer="layout" draw:type="line" svg:x1="11.079cm" svg:y1="16.831cm" svg:x2="9.993cm" svg:y2="17.839cm" draw:start-shape="id142" draw:start-glue-point="4" draw:end-shape="id144" draw:end-glue-point="0" svg:d="m11079 16831-1086 1008">
          <text:p/>
        </draw:connector>
        <draw:circle draw:style-name="gr21" draw:text-style-name="P4" draw:id="id145" draw:layer="layout" svg:width="1.905cm" svg:height="1.905cm" svg:x="14.025cm" svg:y="12.066cm">
          <draw:glue-point draw:id="4" svg:x="-3.8cm" svg:y="3.359cm"/>
          <draw:glue-point draw:id="5" svg:x="3.711cm" svg:y="3.543cm"/>
          <text:p text:style-name="P1"><text:span text:style-name="T2">6</text:span></text:p>
        </draw:circle>
        <draw:circle draw:style-name="gr8" draw:text-style-name="P1" draw:id="id146" draw:layer="layout" svg:width="1.905cm" svg:height="1.905cm" svg:x="10.85cm" svg:y="15.241cm">
          <draw:glue-point draw:id="4" svg:x="-3.8cm" svg:y="3.359cm"/>
          <draw:glue-point draw:id="5" svg:x="3.711cm" svg:y="3.543cm"/>
          <text:p/>
        </draw:circle>
        <draw:circle draw:style-name="gr8" draw:text-style-name="P1" draw:id="id147" draw:layer="layout" svg:width="1.905cm" svg:height="1.905cm" svg:x="17.2cm" svg:y="15.241cm">
          <draw:glue-point draw:id="4" svg:x="-3.8cm" svg:y="3.359cm"/>
          <draw:glue-point draw:id="5" svg:x="3.711cm" svg:y="3.543cm"/>
          <text:p/>
        </draw:circle>
        <draw:connector draw:style-name="gr19" draw:text-style-name="P1" draw:layer="layout" draw:type="line" svg:x1="14.254cm" svg:y1="13.657cm" svg:x2="11.802cm" svg:y2="15.241cm" draw:start-shape="id145" draw:start-glue-point="4" draw:end-shape="id146" draw:end-glue-point="0" svg:d="m14254 13657-2452 1584">
          <text:p/>
        </draw:connector>
        <draw:connector draw:style-name="gr19" draw:text-style-name="P1" draw:layer="layout" draw:type="line" svg:x1="15.683cm" svg:y1="13.692cm" svg:x2="18.152cm" svg:y2="15.241cm" draw:start-shape="id145" draw:start-glue-point="5" draw:end-shape="id147" draw:end-glue-point="0" svg:d="m15683 13692 2469 1549">
          <text:p/>
        </draw:connector>
        <draw:frame draw:style-name="gr20" draw:text-style-name="P3" draw:layer="layout" svg:width="1.905cm" svg:height="1.905cm" svg:x="10.85cm" svg:y="15.241cm">
          <draw:text-box>
            <text:p><text:span text:style-name="T2">5</text:span></text:p>
          </draw:text-box>
        </draw:frame>
        <draw:frame draw:style-name="gr20" draw:text-style-name="P3" draw:layer="layout" svg:width="1.905cm" svg:height="1.905cm" svg:x="17.2cm" svg:y="15.241cm">
          <draw:text-box>
            <text:p><text:span text:style-name="T2">7</text:span></text:p>
          </draw:text-box>
        </draw:frame>
        <draw:circle draw:style-name="gr18" draw:text-style-name="P4" draw:id="id148" draw:layer="layout" svg:width="1.905cm" svg:height="1.905cm" svg:x="9.041cm" svg:y="17.84cm">
          <draw:glue-point draw:id="4" svg:x="-3.8cm" svg:y="3.359cm"/>
          <draw:glue-point draw:id="5" svg:x="3.711cm" svg:y="3.543cm"/>
          <text:p text:style-name="P1"><text:span text:style-name="T2">9</text:span></text:p>
        </draw:circle>
        <draw:connector draw:style-name="gr19" draw:text-style-name="P1" draw:layer="layout" draw:type="line" svg:x1="11.079cm" svg:y1="16.832cm" svg:x2="9.993cm" svg:y2="17.84cm" draw:start-shape="id146" draw:start-glue-point="4" draw:end-shape="id148" draw:end-glue-point="0" svg:d="m11079 16832-1086 1008">
          <text:p/>
        </draw:connector>
        <presentation:notes draw:style-name="dp2">
          <draw:page-thumbnail draw:style-name="gr1" draw:layer="layout" svg:width="13.968cm" svg:height="10.476cm" svg:x="3.81cm" svg:y="2.123cm" draw:page-number="30" presentation:class="page"/>
          <draw:frame presentation:style-name="pr5" draw:layer="layout" svg:width="17.271cm" svg:height="12.322cm" svg:x="2.159cm" svg:y="13.271cm" presentation:class="notes" presentation:placeholder="true">
            <draw:text-box/>
          </draw:frame>
        </presentation:notes>
      </draw:page>
      <draw:page draw:name="page31" draw:style-name="dp1" draw:master-page-name="Default">
        <office:forms form:automatic-focus="false" form:apply-design-mode="false"/>
        <draw:circle draw:style-name="gr8" draw:text-style-name="P1" draw:id="id149" draw:layer="layout" svg:width="1.905cm" svg:height="1.905cm" svg:x="12.645cm" svg:y="12.64cm">
          <draw:glue-point draw:id="4" svg:x="-3.8cm" svg:y="3.359cm"/>
          <draw:glue-point draw:id="5" svg:x="3.711cm" svg:y="3.543cm"/>
          <text:p/>
        </draw:circle>
        <draw:circle draw:style-name="gr23" draw:text-style-name="P1" draw:id="id150" draw:layer="layout" svg:width="1.905cm" svg:height="1.905cm" svg:x="9.47cm" svg:y="15.815cm">
          <draw:glue-point draw:id="4" svg:x="-3.8cm" svg:y="3.359cm"/>
          <draw:glue-point draw:id="5" svg:x="3.711cm" svg:y="3.543cm"/>
          <text:p/>
        </draw:circle>
        <draw:circle draw:style-name="gr8" draw:text-style-name="P1" draw:id="id151" draw:layer="layout" svg:width="1.905cm" svg:height="1.905cm" svg:x="15.82cm" svg:y="15.815cm">
          <draw:glue-point draw:id="4" svg:x="-3.8cm" svg:y="3.359cm"/>
          <draw:glue-point draw:id="5" svg:x="3.711cm" svg:y="3.543cm"/>
          <text:p/>
        </draw:circle>
        <draw:connector draw:style-name="gr19" draw:text-style-name="P1" draw:layer="layout" draw:type="line" svg:x1="12.874cm" svg:y1="14.231cm" svg:x2="10.422cm" svg:y2="15.815cm" draw:start-shape="id149" draw:start-glue-point="4" draw:end-shape="id150" draw:end-glue-point="0" svg:d="m12874 14231-2452 1584">
          <text:p/>
        </draw:connector>
        <draw:connector draw:style-name="gr19" draw:text-style-name="P1" draw:layer="layout" draw:type="line" svg:x1="14.303cm" svg:y1="14.266cm" svg:x2="16.772cm" svg:y2="15.815cm" draw:start-shape="id149" draw:start-glue-point="5" draw:end-shape="id151" draw:end-glue-point="0" svg:d="m14303 14266 2469 1549">
          <text:p/>
        </draw:connector>
        <draw:frame draw:style-name="gr20" draw:text-style-name="P3" draw:layer="layout" svg:width="1.905cm" svg:height="1.905cm" svg:x="12.645cm" svg:y="12.64cm">
          <draw:text-box>
            <text:p><text:span text:style-name="T2">5</text:span></text:p>
          </draw:text-box>
        </draw:frame>
        <draw:frame draw:style-name="gr20" draw:text-style-name="P3" draw:layer="layout" svg:width="1.905cm" svg:height="1.905cm" svg:x="9.47cm" svg:y="15.815cm">
          <draw:text-box>
            <text:p><text:span text:style-name="T2">4</text:span></text:p>
          </draw:text-box>
        </draw:frame>
        <draw:frame draw:style-name="gr20" draw:text-style-name="P3" draw:layer="layout" svg:width="1.905cm" svg:height="1.905cm" svg:x="15.82cm" svg:y="15.815cm">
          <draw:text-box>
            <text:p><text:span text:style-name="T2">7</text:span></text:p>
          </draw:text-box>
        </draw:frame>
        <draw:circle draw:style-name="gr18" draw:text-style-name="P4" draw:id="id152" draw:layer="layout" svg:width="1.905cm" svg:height="1.905cm" svg:x="7.661cm" svg:y="18.414cm">
          <draw:glue-point draw:id="4" svg:x="-3.8cm" svg:y="3.359cm"/>
          <draw:glue-point draw:id="5" svg:x="3.711cm" svg:y="3.543cm"/>
          <text:p text:style-name="P1"><text:span text:style-name="T2">9</text:span></text:p>
        </draw:circle>
        <draw:connector draw:style-name="gr19" draw:text-style-name="P1" draw:layer="layout" draw:type="line" svg:x1="9.699cm" svg:y1="17.406cm" svg:x2="8.613cm" svg:y2="18.414cm" draw:start-shape="id150" draw:start-glue-point="4" draw:end-shape="id152" draw:end-glue-point="0" svg:d="m9699 17406-1086 1008">
          <text:p/>
        </draw:connector>
        <draw:circle draw:style-name="gr18" draw:text-style-name="P4" draw:id="id153" draw:layer="layout" svg:width="1.905cm" svg:height="1.905cm" svg:x="12.645cm" svg:y="12.641cm">
          <draw:glue-point draw:id="4" svg:x="-3.8cm" svg:y="3.359cm"/>
          <draw:glue-point draw:id="5" svg:x="3.711cm" svg:y="3.543cm"/>
          <text:p text:style-name="P1"><text:span text:style-name="T2">5</text:span></text:p>
        </draw:circle>
        <draw:circle draw:style-name="gr23" draw:text-style-name="P1" draw:id="id154" draw:layer="layout" svg:width="1.905cm" svg:height="1.905cm" svg:x="9.47cm" svg:y="15.816cm">
          <draw:glue-point draw:id="4" svg:x="-3.8cm" svg:y="3.359cm"/>
          <draw:glue-point draw:id="5" svg:x="3.711cm" svg:y="3.543cm"/>
          <text:p/>
        </draw:circle>
        <draw:circle draw:style-name="gr8" draw:text-style-name="P1" draw:id="id155" draw:layer="layout" svg:width="1.905cm" svg:height="1.905cm" svg:x="15.82cm" svg:y="15.816cm">
          <draw:glue-point draw:id="4" svg:x="-3.8cm" svg:y="3.359cm"/>
          <draw:glue-point draw:id="5" svg:x="3.711cm" svg:y="3.543cm"/>
          <text:p/>
        </draw:circle>
        <draw:connector draw:style-name="gr19" draw:text-style-name="P1" draw:layer="layout" draw:type="line" svg:x1="12.874cm" svg:y1="14.232cm" svg:x2="10.422cm" svg:y2="15.816cm" draw:start-shape="id153" draw:start-glue-point="4" draw:end-shape="id154" draw:end-glue-point="0" svg:d="m12874 14232-2452 1584">
          <text:p/>
        </draw:connector>
        <draw:connector draw:style-name="gr19" draw:text-style-name="P1" draw:layer="layout" draw:type="line" svg:x1="14.303cm" svg:y1="14.267cm" svg:x2="16.772cm" svg:y2="15.816cm" draw:start-shape="id153" draw:start-glue-point="5" draw:end-shape="id155" draw:end-glue-point="0" svg:d="m14303 14267 2469 1549">
          <text:p/>
        </draw:connector>
        <draw:frame draw:style-name="gr20" draw:text-style-name="P3" draw:layer="layout" svg:width="1.905cm" svg:height="1.905cm" svg:x="9.47cm" svg:y="15.816cm">
          <draw:text-box>
            <text:p><text:span text:style-name="T2">6</text:span></text:p>
          </draw:text-box>
        </draw:frame>
        <draw:frame draw:style-name="gr20" draw:text-style-name="P3" draw:layer="layout" svg:width="1.905cm" svg:height="1.905cm" svg:x="15.82cm" svg:y="15.816cm">
          <draw:text-box>
            <text:p><text:span text:style-name="T2">7</text:span></text:p>
          </draw:text-box>
        </draw:frame>
        <draw:circle draw:style-name="gr18" draw:text-style-name="P4" draw:id="id156" draw:layer="layout" svg:width="1.905cm" svg:height="1.905cm" svg:x="7.661cm" svg:y="18.415cm">
          <draw:glue-point draw:id="4" svg:x="-3.8cm" svg:y="3.359cm"/>
          <draw:glue-point draw:id="5" svg:x="3.711cm" svg:y="3.543cm"/>
          <text:p text:style-name="P1"><text:span text:style-name="T2">9</text:span></text:p>
        </draw:circle>
        <draw:connector draw:style-name="gr19" draw:text-style-name="P1" draw:layer="layout" draw:type="line" svg:x1="9.699cm" svg:y1="17.407cm" svg:x2="8.613cm" svg:y2="18.415cm" draw:start-shape="id154" draw:start-glue-point="4" draw:end-shape="id156" draw:end-glue-point="0" svg:d="m9699 17407-1086 1008">
          <text:p/>
        </draw:connector>
        <draw:frame draw:style-name="gr28" draw:layer="layout" svg:width="9.153cm" svg:height="1.537cm" svg:x="11.167cm" svg:y="11.174cm">
          <draw:text-box>
            <text:p>Bubble Down</text:p>
          </draw:text-box>
        </draw:frame>
        <draw:circle draw:style-name="gr8" draw:text-style-name="P1" draw:id="id157" draw:layer="layout" svg:width="1.905cm" svg:height="1.905cm" svg:x="12.7cm" svg:y="1.905cm">
          <draw:glue-point draw:id="4" svg:x="-3.8cm" svg:y="3.359cm"/>
          <draw:glue-point draw:id="5" svg:x="3.711cm" svg:y="3.543cm"/>
          <text:p/>
        </draw:circle>
        <draw:circle draw:style-name="gr23" draw:text-style-name="P1" draw:id="id158" draw:layer="layout" svg:width="1.905cm" svg:height="1.905cm" svg:x="9.525cm" svg:y="5.08cm">
          <draw:glue-point draw:id="4" svg:x="-3.8cm" svg:y="3.359cm"/>
          <draw:glue-point draw:id="5" svg:x="3.711cm" svg:y="3.543cm"/>
          <text:p/>
        </draw:circle>
        <draw:circle draw:style-name="gr8" draw:text-style-name="P1" draw:id="id159" draw:layer="layout" svg:width="1.905cm" svg:height="1.905cm" svg:x="15.875cm" svg:y="5.08cm">
          <draw:glue-point draw:id="4" svg:x="-3.8cm" svg:y="3.359cm"/>
          <draw:glue-point draw:id="5" svg:x="3.711cm" svg:y="3.543cm"/>
          <text:p/>
        </draw:circle>
        <draw:connector draw:style-name="gr19" draw:text-style-name="P1" draw:layer="layout" draw:type="line" svg:x1="12.929cm" svg:y1="3.496cm" svg:x2="10.477cm" svg:y2="5.08cm" draw:start-shape="id157" draw:start-glue-point="4" draw:end-shape="id158" draw:end-glue-point="0" svg:d="m12929 3496-2452 1584">
          <text:p/>
        </draw:connector>
        <draw:connector draw:style-name="gr19" draw:text-style-name="P1" draw:layer="layout" draw:type="line" svg:x1="14.358cm" svg:y1="3.531cm" svg:x2="16.827cm" svg:y2="5.08cm" draw:start-shape="id157" draw:start-glue-point="5" draw:end-shape="id159" draw:end-glue-point="0" svg:d="m14358 3531 2469 1549">
          <text:p/>
        </draw:connector>
        <draw:frame draw:style-name="gr20" draw:text-style-name="P3" draw:layer="layout" svg:width="1.905cm" svg:height="1.905cm" svg:x="12.7cm" svg:y="1.905cm">
          <draw:text-box>
            <text:p><text:span text:style-name="T2">5</text:span></text:p>
          </draw:text-box>
        </draw:frame>
        <draw:frame draw:style-name="gr20" draw:text-style-name="P3" draw:layer="layout" svg:width="1.905cm" svg:height="1.905cm" svg:x="9.525cm" svg:y="5.08cm">
          <draw:text-box>
            <text:p><text:span text:style-name="T2">4</text:span></text:p>
          </draw:text-box>
        </draw:frame>
        <draw:frame draw:style-name="gr20" draw:text-style-name="P3" draw:layer="layout" svg:width="1.905cm" svg:height="1.905cm" svg:x="15.875cm" svg:y="5.08cm">
          <draw:text-box>
            <text:p><text:span text:style-name="T2">7</text:span></text:p>
          </draw:text-box>
        </draw:frame>
        <draw:circle draw:style-name="gr18" draw:text-style-name="P4" draw:id="id160" draw:layer="layout" svg:width="1.905cm" svg:height="1.905cm" svg:x="7.716cm" svg:y="7.679cm">
          <draw:glue-point draw:id="4" svg:x="-3.8cm" svg:y="3.359cm"/>
          <draw:glue-point draw:id="5" svg:x="3.711cm" svg:y="3.543cm"/>
          <text:p text:style-name="P1"><text:span text:style-name="T2">9</text:span></text:p>
        </draw:circle>
        <draw:connector draw:style-name="gr19" draw:text-style-name="P1" draw:layer="layout" draw:type="line" svg:x1="9.754cm" svg:y1="6.671cm" svg:x2="8.668cm" svg:y2="7.679cm" draw:start-shape="id158" draw:start-glue-point="4" draw:end-shape="id160" draw:end-glue-point="0" svg:d="m9754 6671-1086 1008">
          <text:p/>
        </draw:connector>
        <draw:circle draw:style-name="gr21" draw:text-style-name="P4" draw:id="id161" draw:layer="layout" svg:width="1.905cm" svg:height="1.905cm" svg:x="12.7cm" svg:y="1.906cm">
          <draw:glue-point draw:id="4" svg:x="-3.8cm" svg:y="3.359cm"/>
          <draw:glue-point draw:id="5" svg:x="3.711cm" svg:y="3.543cm"/>
          <text:p text:style-name="P1"><text:span text:style-name="T2">6</text:span></text:p>
        </draw:circle>
        <draw:circle draw:style-name="gr8" draw:text-style-name="P1" draw:id="id162" draw:layer="layout" svg:width="1.905cm" svg:height="1.905cm" svg:x="9.525cm" svg:y="5.081cm">
          <draw:glue-point draw:id="4" svg:x="-3.8cm" svg:y="3.359cm"/>
          <draw:glue-point draw:id="5" svg:x="3.711cm" svg:y="3.543cm"/>
          <text:p/>
        </draw:circle>
        <draw:circle draw:style-name="gr8" draw:text-style-name="P1" draw:id="id163" draw:layer="layout" svg:width="1.905cm" svg:height="1.905cm" svg:x="15.875cm" svg:y="5.081cm">
          <draw:glue-point draw:id="4" svg:x="-3.8cm" svg:y="3.359cm"/>
          <draw:glue-point draw:id="5" svg:x="3.711cm" svg:y="3.543cm"/>
          <text:p/>
        </draw:circle>
        <draw:connector draw:style-name="gr19" draw:text-style-name="P1" draw:layer="layout" draw:type="line" svg:x1="12.929cm" svg:y1="3.497cm" svg:x2="10.477cm" svg:y2="5.081cm" draw:start-shape="id161" draw:start-glue-point="4" draw:end-shape="id162" draw:end-glue-point="0" svg:d="m12929 3497-2452 1584">
          <text:p/>
        </draw:connector>
        <draw:connector draw:style-name="gr19" draw:text-style-name="P1" draw:layer="layout" draw:type="line" svg:x1="14.358cm" svg:y1="3.532cm" svg:x2="16.827cm" svg:y2="5.081cm" draw:start-shape="id161" draw:start-glue-point="5" draw:end-shape="id163" draw:end-glue-point="0" svg:d="m14358 3532 2469 1549">
          <text:p/>
        </draw:connector>
        <draw:frame draw:style-name="gr20" draw:text-style-name="P3" draw:layer="layout" svg:width="1.905cm" svg:height="1.905cm" svg:x="9.525cm" svg:y="5.081cm">
          <draw:text-box>
            <text:p><text:span text:style-name="T2">5</text:span></text:p>
          </draw:text-box>
        </draw:frame>
        <draw:frame draw:style-name="gr20" draw:text-style-name="P3" draw:layer="layout" svg:width="1.905cm" svg:height="1.905cm" svg:x="15.875cm" svg:y="5.081cm">
          <draw:text-box>
            <text:p><text:span text:style-name="T2">7</text:span></text:p>
          </draw:text-box>
        </draw:frame>
        <draw:circle draw:style-name="gr18" draw:text-style-name="P4" draw:id="id164" draw:layer="layout" svg:width="1.905cm" svg:height="1.905cm" svg:x="7.716cm" svg:y="7.68cm">
          <draw:glue-point draw:id="4" svg:x="-3.8cm" svg:y="3.359cm"/>
          <draw:glue-point draw:id="5" svg:x="3.711cm" svg:y="3.543cm"/>
          <text:p text:style-name="P1"><text:span text:style-name="T2">9</text:span></text:p>
        </draw:circle>
        <draw:connector draw:style-name="gr19" draw:text-style-name="P1" draw:layer="layout" draw:type="line" svg:x1="9.754cm" svg:y1="6.672cm" svg:x2="8.668cm" svg:y2="7.68cm" draw:start-shape="id162" draw:start-glue-point="4" draw:end-shape="id164" draw:end-glue-point="0" svg:d="m9754 6672-1086 1008">
          <text:p/>
        </draw:connector>
        <presentation:notes draw:style-name="dp2">
          <draw:page-thumbnail draw:style-name="gr1" draw:layer="layout" svg:width="13.968cm" svg:height="10.476cm" svg:x="3.81cm" svg:y="2.123cm" draw:page-number="31" presentation:class="page"/>
          <draw:frame presentation:style-name="pr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Efficiency</text:p>
          </draw:text-box>
        </draw:frame>
        <draw:frame presentation:style-name="pr4" draw:layer="layout" svg:width="25.199cm" svg:height="13.609cm" svg:x="1.4cm" svg:y="4.914cm" presentation:class="outline" presentation:user-transformed="true">
          <draw:text-box>
            <text:list text:style-name="L2">
              <text:list-item>
                <text:p>Insertion is O(log(n)) since each bubble up moves the entry up one level.</text:p>
              </text:list-item>
              <text:list-item>
                <text:p>All of size(), isEmpty(), and peek() are O(1)</text:p>
              </text:list-item>
              <text:list-item>
                <text:p>Deletion is O(log(n)) for similar reasons to insertion.</text:p>
              </text:list-item>
            </text:list>
          </draw:text-box>
        </draw:frame>
        <presentation:notes draw:style-name="dp2">
          <draw:page-thumbnail draw:style-name="gr1" draw:layer="layout" svg:width="13.968cm" svg:height="10.476cm" svg:x="3.81cm" svg:y="2.123cm" draw:page-number="32" presentation:class="page"/>
          <draw:frame presentation:style-name="pr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Array Implementation of the Heap</text:p>
          </draw:text-box>
        </draw:frame>
        <draw:frame presentation:style-name="pr4" draw:layer="layout" svg:width="25.199cm" svg:height="13.609cm" svg:x="1.4cm" svg:y="4.914cm" presentation:class="outline">
          <draw:text-box>
            <text:list text:style-name="L2">
              <text:list-item>
                <text:p>Because of completeness, we always add and remove nodes in a predictable way.</text:p>
              </text:list-item>
              <text:list-item>
                <text:p>This allows us to assign each node an index</text:p>
              </text:list-item>
            </text:list>
          </draw:text-box>
        </draw:frame>
        <presentation:notes draw:style-name="dp2">
          <draw:page-thumbnail draw:style-name="gr1" draw:layer="layout" svg:width="13.968cm" svg:height="10.476cm" svg:x="3.81cm" svg:y="2.123cm" draw:page-number="33" presentation:class="page"/>
          <draw:frame presentation:style-name="pr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3T19">
        <office:forms form:automatic-focus="false" form:apply-design-mode="false"/>
        <draw:frame presentation:style-name="pr6" draw:layer="layout" svg:width="25.199cm" svg:height="3.507cm" svg:x="0.836cm" svg:y="0.635cm" presentation:class="title" presentation:user-transformed="true">
          <draw:text-box>
            <text:p>Array Implementation of the Heap</text:p>
          </draw:text-box>
        </draw:frame>
        <draw:circle draw:style-name="gr8" draw:text-style-name="P1" draw:id="id165" draw:layer="layout" svg:width="1.905cm" svg:height="1.905cm" svg:x="8.89cm" svg:y="4.445cm">
          <draw:glue-point draw:id="4" svg:x="-3.8cm" svg:y="3.359cm"/>
          <draw:glue-point draw:id="5" svg:x="3.711cm" svg:y="3.543cm"/>
          <text:p/>
        </draw:circle>
        <draw:circle draw:style-name="gr8" draw:text-style-name="P1" draw:id="id166" draw:layer="layout" svg:width="1.905cm" svg:height="1.905cm" svg:x="5.715cm" svg:y="7.62cm">
          <draw:glue-point draw:id="4" svg:x="-3.8cm" svg:y="3.359cm"/>
          <draw:glue-point draw:id="5" svg:x="3.711cm" svg:y="3.543cm"/>
          <text:p/>
        </draw:circle>
        <draw:circle draw:style-name="gr8" draw:text-style-name="P1" draw:id="id167" draw:layer="layout" svg:width="1.905cm" svg:height="1.905cm" svg:x="12.065cm" svg:y="7.62cm">
          <draw:glue-point draw:id="4" svg:x="-3.8cm" svg:y="3.359cm"/>
          <draw:glue-point draw:id="5" svg:x="3.711cm" svg:y="3.543cm"/>
          <text:p/>
        </draw:circle>
        <draw:connector draw:style-name="gr19" draw:text-style-name="P1" draw:layer="layout" draw:type="line" svg:x1="9.119cm" svg:y1="6.036cm" svg:x2="6.667cm" svg:y2="7.62cm" draw:start-shape="id165" draw:start-glue-point="4" draw:end-shape="id166" draw:end-glue-point="0" svg:d="m9119 6036-2452 1584">
          <text:p/>
        </draw:connector>
        <draw:connector draw:style-name="gr19" draw:text-style-name="P1" draw:layer="layout" draw:type="line" svg:x1="10.548cm" svg:y1="6.071cm" svg:x2="13.017cm" svg:y2="7.62cm" draw:start-shape="id165" draw:start-glue-point="5" draw:end-shape="id167" draw:end-glue-point="0" svg:d="m10548 6071 2469 1549">
          <text:p/>
        </draw:connector>
        <draw:circle draw:style-name="gr8" draw:text-style-name="P1" draw:id="id168" draw:layer="layout" svg:width="1.905cm" svg:height="1.905cm" svg:x="3.81cm" svg:y="10.795cm">
          <draw:glue-point draw:id="4" svg:x="-3.8cm" svg:y="3.359cm"/>
          <draw:glue-point draw:id="5" svg:x="3.711cm" svg:y="3.543cm"/>
          <text:p/>
        </draw:circle>
        <draw:circle draw:style-name="gr8" draw:text-style-name="P1" draw:id="id169" draw:layer="layout" svg:width="1.905cm" svg:height="1.905cm" svg:x="7.62cm" svg:y="10.795cm">
          <draw:glue-point draw:id="4" svg:x="-3.8cm" svg:y="3.359cm"/>
          <draw:glue-point draw:id="5" svg:x="3.711cm" svg:y="3.543cm"/>
          <text:p/>
        </draw:circle>
        <draw:circle draw:style-name="gr8" draw:text-style-name="P1" draw:id="id170" draw:layer="layout" svg:width="1.905cm" svg:height="1.905cm" svg:x="10.16cm" svg:y="10.795cm">
          <draw:glue-point draw:id="4" svg:x="-3.8cm" svg:y="3.359cm"/>
          <draw:glue-point draw:id="5" svg:x="3.711cm" svg:y="3.543cm"/>
          <text:p/>
        </draw:circle>
        <draw:circle draw:style-name="gr8" draw:text-style-name="P1" draw:id="id171" draw:layer="layout" svg:width="1.905cm" svg:height="1.905cm" svg:x="13.97cm" svg:y="10.795cm">
          <draw:glue-point draw:id="4" svg:x="-3.8cm" svg:y="3.359cm"/>
          <draw:glue-point draw:id="5" svg:x="3.711cm" svg:y="3.543cm"/>
          <text:p/>
        </draw:circle>
        <draw:connector draw:style-name="gr19" draw:text-style-name="P1" draw:layer="layout" draw:type="line" svg:x1="5.944cm" svg:y1="9.211cm" svg:x2="4.762cm" svg:y2="10.795cm" draw:start-shape="id166" draw:start-glue-point="4" draw:end-shape="id168" draw:end-glue-point="0" svg:d="m5944 9211-1182 1584">
          <text:p/>
        </draw:connector>
        <draw:connector draw:style-name="gr19" draw:text-style-name="P1" draw:layer="layout" draw:type="line" svg:x1="7.373cm" svg:y1="9.246cm" svg:x2="8.572cm" svg:y2="10.795cm" draw:start-shape="id166" draw:start-glue-point="5" draw:end-shape="id169" draw:end-glue-point="0" svg:d="m7373 9246 1199 1549">
          <text:p/>
        </draw:connector>
        <draw:connector draw:style-name="gr19" draw:text-style-name="P1" draw:layer="layout" draw:type="line" svg:x1="12.294cm" svg:y1="9.211cm" svg:x2="11.112cm" svg:y2="10.795cm" draw:start-shape="id167" draw:start-glue-point="4" draw:end-shape="id170" draw:end-glue-point="0" svg:d="m12294 9211-1182 1584">
          <text:p/>
        </draw:connector>
        <draw:connector draw:style-name="gr19" draw:text-style-name="P1" draw:layer="layout" draw:type="line" svg:x1="13.723cm" svg:y1="9.246cm" svg:x2="14.922cm" svg:y2="10.795cm" draw:start-shape="id167" draw:start-glue-point="5" draw:end-shape="id171" draw:end-glue-point="0" svg:d="m13723 9246 1199 1549">
          <text:p/>
        </draw:connector>
        <draw:frame draw:style-name="gr20" draw:text-style-name="P3" draw:layer="layout" svg:width="1.905cm" svg:height="1.905cm" svg:x="8.89cm" svg:y="4.445cm">
          <draw:text-box>
            <text:p><text:span text:style-name="T2">2</text:span></text:p>
          </draw:text-box>
        </draw:frame>
        <draw:frame draw:style-name="gr20" draw:text-style-name="P3" draw:layer="layout" svg:width="1.905cm" svg:height="1.905cm" svg:x="5.715cm" svg:y="7.62cm">
          <draw:text-box>
            <text:p><text:span text:style-name="T2">25</text:span></text:p>
          </draw:text-box>
        </draw:frame>
        <draw:frame draw:style-name="gr20" draw:text-style-name="P3" draw:layer="layout" svg:width="1.905cm" svg:height="1.905cm" svg:x="12.065cm" svg:y="7.62cm">
          <draw:text-box>
            <text:p><text:span text:style-name="T2">8</text:span></text:p>
          </draw:text-box>
        </draw:frame>
        <draw:frame draw:style-name="gr20" draw:text-style-name="P3" draw:layer="layout" svg:width="1.905cm" svg:height="1.905cm" svg:x="3.81cm" svg:y="10.795cm">
          <draw:text-box>
            <text:p><text:span text:style-name="T2">30</text:span></text:p>
          </draw:text-box>
        </draw:frame>
        <draw:frame draw:style-name="gr20" draw:text-style-name="P3" draw:layer="layout" svg:width="1.905cm" svg:height="1.905cm" svg:x="7.62cm" svg:y="10.795cm">
          <draw:text-box>
            <text:p><text:span text:style-name="T2">29</text:span></text:p>
          </draw:text-box>
        </draw:frame>
        <draw:frame draw:style-name="gr20" draw:text-style-name="P3" draw:layer="layout" svg:width="1.905cm" svg:height="1.905cm" svg:x="10.16cm" svg:y="10.795cm">
          <draw:text-box>
            <text:p><text:span text:style-name="T2">10</text:span></text:p>
          </draw:text-box>
        </draw:frame>
        <draw:frame draw:style-name="gr20" draw:text-style-name="P3" draw:layer="layout" svg:width="1.905cm" svg:height="1.905cm" svg:x="13.97cm" svg:y="10.795cm">
          <draw:text-box>
            <text:p><text:span text:style-name="T2">50</text:span></text:p>
          </draw:text-box>
        </draw:frame>
        <draw:frame draw:style-name="gr29" draw:layer="layout" svg:width="0.93cm" svg:height="0.962cm" svg:x="9.253cm" svg:y="3.5cm">
          <draw:text-box>
            <text:p>1</text:p>
          </draw:text-box>
        </draw:frame>
        <draw:frame draw:style-name="gr29" draw:layer="layout" svg:width="0.93cm" svg:height="0.962cm" svg:x="6.142cm" svg:y="6.657cm">
          <draw:text-box>
            <text:p>2</text:p>
          </draw:text-box>
        </draw:frame>
        <draw:frame draw:style-name="gr29" draw:layer="layout" svg:width="0.93cm" svg:height="0.962cm" svg:x="12.757cm" svg:y="6.657cm">
          <draw:text-box>
            <text:p>3</text:p>
          </draw:text-box>
        </draw:frame>
        <draw:frame draw:style-name="gr29" draw:layer="layout" svg:width="0.93cm" svg:height="0.962cm" svg:x="3.832cm" svg:y="9.832cm">
          <draw:text-box>
            <text:p>4</text:p>
          </draw:text-box>
        </draw:frame>
        <draw:frame draw:style-name="gr29" draw:layer="layout" svg:width="0.93cm" svg:height="0.962cm" svg:x="8.572cm" svg:y="9.832cm">
          <draw:text-box>
            <text:p>5</text:p>
          </draw:text-box>
        </draw:frame>
        <draw:frame draw:style-name="gr29" draw:layer="layout" svg:width="0.93cm" svg:height="0.962cm" svg:x="10.182cm" svg:y="9.832cm">
          <draw:text-box>
            <text:p>6</text:p>
          </draw:text-box>
        </draw:frame>
        <draw:frame draw:style-name="gr29" draw:layer="layout" svg:width="0.93cm" svg:height="0.962cm" svg:x="14.945cm" svg:y="9.832cm">
          <draw:text-box>
            <text:p>7</text:p>
          </draw:text-box>
        </draw:frame>
        <draw:circle draw:style-name="gr18" draw:text-style-name="P1" draw:layer="layout" svg:width="1.905cm" svg:height="1.905cm" svg:x="2.54cm" svg:y="17.145cm">
          <draw:glue-point draw:id="4" svg:x="-3.8cm" svg:y="3.359cm"/>
          <draw:glue-point draw:id="5" svg:x="3.711cm" svg:y="3.543cm"/>
          <text:p text:style-name="P1">2</text:p>
        </draw:circle>
        <draw:circle draw:style-name="gr18" draw:text-style-name="P1" draw:layer="layout" svg:width="1.905cm" svg:height="1.905cm" svg:x="4.445cm" svg:y="17.146cm">
          <draw:glue-point draw:id="4" svg:x="-3.8cm" svg:y="3.359cm"/>
          <draw:glue-point draw:id="5" svg:x="3.711cm" svg:y="3.543cm"/>
          <text:p text:style-name="P1">25</text:p>
        </draw:circle>
        <draw:circle draw:style-name="gr18" draw:text-style-name="P1" draw:layer="layout" svg:width="1.905cm" svg:height="1.905cm" svg:x="6.35cm" svg:y="17.146cm">
          <draw:glue-point draw:id="4" svg:x="-3.8cm" svg:y="3.359cm"/>
          <draw:glue-point draw:id="5" svg:x="3.711cm" svg:y="3.543cm"/>
          <text:p text:style-name="P1">8</text:p>
        </draw:circle>
        <draw:circle draw:style-name="gr18" draw:text-style-name="P1" draw:layer="layout" svg:width="1.905cm" svg:height="1.905cm" svg:x="8.255cm" svg:y="17.146cm">
          <draw:glue-point draw:id="4" svg:x="-3.8cm" svg:y="3.359cm"/>
          <draw:glue-point draw:id="5" svg:x="3.711cm" svg:y="3.543cm"/>
          <text:p text:style-name="P1">30</text:p>
        </draw:circle>
        <draw:circle draw:style-name="gr18" draw:text-style-name="P1" draw:layer="layout" svg:width="1.905cm" svg:height="1.905cm" svg:x="10.16cm" svg:y="17.147cm">
          <draw:glue-point draw:id="4" svg:x="-3.8cm" svg:y="3.359cm"/>
          <draw:glue-point draw:id="5" svg:x="3.711cm" svg:y="3.543cm"/>
          <text:p text:style-name="P1">29</text:p>
        </draw:circle>
        <draw:circle draw:style-name="gr18" draw:text-style-name="P1" draw:layer="layout" svg:width="1.905cm" svg:height="1.905cm" svg:x="12.065cm" svg:y="17.148cm">
          <draw:glue-point draw:id="4" svg:x="-3.8cm" svg:y="3.359cm"/>
          <draw:glue-point draw:id="5" svg:x="3.711cm" svg:y="3.543cm"/>
          <text:p text:style-name="P1">10</text:p>
        </draw:circle>
        <draw:circle draw:style-name="gr18" draw:text-style-name="P1" draw:layer="layout" svg:width="1.905cm" svg:height="1.905cm" svg:x="13.97cm" svg:y="17.149cm">
          <draw:glue-point draw:id="4" svg:x="-3.8cm" svg:y="3.359cm"/>
          <draw:glue-point draw:id="5" svg:x="3.711cm" svg:y="3.543cm"/>
          <text:p text:style-name="P1">50</text:p>
        </draw:circle>
        <draw:rect draw:style-name="gr30" draw:text-style-name="P1" draw:layer="layout" svg:width="1.905cm" svg:height="1.905cm" svg:x="2.54cm" svg:y="17.145cm">
          <text:p/>
        </draw:rect>
        <draw:rect draw:style-name="gr30" draw:text-style-name="P1" draw:layer="layout" svg:width="1.905cm" svg:height="1.905cm" svg:x="4.446cm" svg:y="17.146cm">
          <text:p/>
        </draw:rect>
        <draw:rect draw:style-name="gr30" draw:text-style-name="P1" draw:layer="layout" svg:width="1.905cm" svg:height="1.905cm" svg:x="6.352cm" svg:y="17.147cm">
          <text:p/>
        </draw:rect>
        <draw:rect draw:style-name="gr30" draw:text-style-name="P1" draw:layer="layout" svg:width="1.905cm" svg:height="1.905cm" svg:x="8.258cm" svg:y="17.146cm">
          <text:p/>
        </draw:rect>
        <draw:rect draw:style-name="gr30" draw:text-style-name="P1" draw:layer="layout" svg:width="1.905cm" svg:height="1.905cm" svg:x="10.16cm" svg:y="17.148cm">
          <text:p/>
        </draw:rect>
        <draw:rect draw:style-name="gr30" draw:text-style-name="P1" draw:layer="layout" svg:width="1.905cm" svg:height="1.905cm" svg:x="12.066cm" svg:y="17.149cm">
          <text:p/>
        </draw:rect>
        <draw:rect draw:style-name="gr30" draw:text-style-name="P1" draw:layer="layout" svg:width="1.905cm" svg:height="1.905cm" svg:x="13.97cm" svg:y="17.148cm">
          <text:p/>
        </draw:rect>
        <draw:frame draw:style-name="gr31" draw:layer="layout" svg:width="0.853cm" svg:height="0.962cm" svg:x="3.013cm" svg:y="19.05cm">
          <draw:text-box>
            <text:p>1</text:p>
          </draw:text-box>
        </draw:frame>
        <draw:frame draw:style-name="gr31" draw:layer="layout" svg:width="0.853cm" svg:height="0.962cm" svg:x="4.957cm" svg:y="19.051cm">
          <draw:text-box>
            <text:p>2</text:p>
          </draw:text-box>
        </draw:frame>
        <draw:frame draw:style-name="gr31" draw:layer="layout" svg:width="0.853cm" svg:height="0.962cm" svg:x="6.875cm" svg:y="19.052cm">
          <draw:text-box>
            <text:p>3</text:p>
          </draw:text-box>
        </draw:frame>
        <draw:frame draw:style-name="gr32" draw:layer="layout" svg:width="0.853cm" svg:height="0.962cm" svg:x="8.766cm" svg:y="19.051cm">
          <draw:text-box>
            <text:p>4</text:p>
          </draw:text-box>
        </draw:frame>
        <draw:frame draw:style-name="gr32" draw:layer="layout" svg:width="0.853cm" svg:height="0.962cm" svg:x="10.577cm" svg:y="19.05cm">
          <draw:text-box>
            <text:p>5</text:p>
          </draw:text-box>
        </draw:frame>
        <draw:frame draw:style-name="gr32" draw:layer="layout" svg:width="0.853cm" svg:height="0.962cm" svg:x="12.52cm" svg:y="18.971cm">
          <draw:text-box>
            <text:p>6</text:p>
          </draw:text-box>
        </draw:frame>
        <draw:frame draw:style-name="gr33" draw:layer="layout" svg:width="0.853cm" svg:height="0.962cm" svg:x="14.605cm" svg:y="19.05cm">
          <draw:text-box>
            <text:p>7</text:p>
          </draw:text-box>
        </draw:frame>
        <presentation:notes draw:style-name="dp2">
          <draw:page-thumbnail draw:style-name="gr1" draw:layer="layout" svg:width="13.968cm" svg:height="10.476cm" svg:x="3.81cm" svg:y="2.123cm" draw:page-number="34" presentation:class="page"/>
          <draw:frame presentation:style-name="pr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6" draw:layer="layout" svg:width="25.199cm" svg:height="3.507cm" svg:x="1.4cm" svg:y="0.837cm" presentation:class="title">
          <draw:text-box>
            <text:p>Array Implementation of the Heap</text:p>
          </draw:text-box>
        </draw:frame>
        <draw:frame presentation:style-name="pr4" draw:layer="layout" svg:width="25.199cm" svg:height="13.609cm" svg:x="1.4cm" svg:y="4.914cm" presentation:class="outline">
          <draw:text-box>
            <text:list text:style-name="L2">
              <text:list-item>
                <text:p>For a parent node at index i, its children are at index 2i and 2i+1</text:p>
              </text:list-item>
              <text:list-item>
                <text:p>For a child node at index i, its parent is at i/2 (truncated) unless it is the root.</text:p>
              </text:list-item>
            </text:list>
          </draw:text-box>
        </draw:frame>
        <draw:circle draw:style-name="gr8" draw:text-style-name="P1" draw:id="id172" draw:layer="layout" svg:width="1.905cm" svg:height="1.905cm" svg:x="11.43cm" svg:y="11.74cm">
          <draw:glue-point draw:id="4" svg:x="-3.8cm" svg:y="3.359cm"/>
          <draw:glue-point draw:id="5" svg:x="3.711cm" svg:y="3.543cm"/>
          <text:p/>
        </draw:circle>
        <draw:circle draw:style-name="gr8" draw:text-style-name="P1" draw:id="id173" draw:layer="layout" svg:width="1.905cm" svg:height="1.905cm" svg:x="8.255cm" svg:y="14.915cm">
          <draw:glue-point draw:id="4" svg:x="-3.8cm" svg:y="3.359cm"/>
          <draw:glue-point draw:id="5" svg:x="3.711cm" svg:y="3.543cm"/>
          <text:p/>
        </draw:circle>
        <draw:circle draw:style-name="gr8" draw:text-style-name="P1" draw:id="id174" draw:layer="layout" svg:width="1.905cm" svg:height="1.905cm" svg:x="14.605cm" svg:y="14.915cm">
          <draw:glue-point draw:id="4" svg:x="-3.8cm" svg:y="3.359cm"/>
          <draw:glue-point draw:id="5" svg:x="3.711cm" svg:y="3.543cm"/>
          <text:p/>
        </draw:circle>
        <draw:connector draw:style-name="gr19" draw:text-style-name="P1" draw:layer="layout" draw:type="line" svg:x1="11.659cm" svg:y1="13.331cm" svg:x2="9.207cm" svg:y2="14.915cm" draw:start-shape="id172" draw:start-glue-point="4" draw:end-shape="id173" draw:end-glue-point="0" svg:d="m11659 13331-2452 1584">
          <text:p/>
        </draw:connector>
        <draw:connector draw:style-name="gr19" draw:text-style-name="P1" draw:layer="layout" draw:type="line" svg:x1="13.088cm" svg:y1="13.366cm" svg:x2="15.557cm" svg:y2="14.915cm" draw:start-shape="id172" draw:start-glue-point="5" draw:end-shape="id174" draw:end-glue-point="0" svg:d="m13088 13366 2469 1549">
          <text:p/>
        </draw:connector>
        <draw:circle draw:style-name="gr8" draw:text-style-name="P1" draw:id="id175" draw:layer="layout" svg:width="1.905cm" svg:height="1.905cm" svg:x="6.35cm" svg:y="18.09cm">
          <draw:glue-point draw:id="4" svg:x="-3.8cm" svg:y="3.359cm"/>
          <draw:glue-point draw:id="5" svg:x="3.711cm" svg:y="3.543cm"/>
          <text:p/>
        </draw:circle>
        <draw:circle draw:style-name="gr8" draw:text-style-name="P1" draw:id="id176" draw:layer="layout" svg:width="1.905cm" svg:height="1.905cm" svg:x="10.16cm" svg:y="18.09cm">
          <draw:glue-point draw:id="4" svg:x="-3.8cm" svg:y="3.359cm"/>
          <draw:glue-point draw:id="5" svg:x="3.711cm" svg:y="3.543cm"/>
          <text:p/>
        </draw:circle>
        <draw:circle draw:style-name="gr8" draw:text-style-name="P1" draw:id="id177" draw:layer="layout" svg:width="1.905cm" svg:height="1.905cm" svg:x="12.7cm" svg:y="18.09cm">
          <draw:glue-point draw:id="4" svg:x="-3.8cm" svg:y="3.359cm"/>
          <draw:glue-point draw:id="5" svg:x="3.711cm" svg:y="3.543cm"/>
          <text:p/>
        </draw:circle>
        <draw:circle draw:style-name="gr8" draw:text-style-name="P1" draw:id="id178" draw:layer="layout" svg:width="1.905cm" svg:height="1.905cm" svg:x="16.51cm" svg:y="18.09cm">
          <draw:glue-point draw:id="4" svg:x="-3.8cm" svg:y="3.359cm"/>
          <draw:glue-point draw:id="5" svg:x="3.711cm" svg:y="3.543cm"/>
          <text:p/>
        </draw:circle>
        <draw:connector draw:style-name="gr19" draw:text-style-name="P1" draw:layer="layout" draw:type="line" svg:x1="8.484cm" svg:y1="16.506cm" svg:x2="7.302cm" svg:y2="18.09cm" draw:start-shape="id173" draw:start-glue-point="4" draw:end-shape="id175" draw:end-glue-point="0" svg:d="m8484 16506-1182 1584">
          <text:p/>
        </draw:connector>
        <draw:connector draw:style-name="gr19" draw:text-style-name="P1" draw:layer="layout" draw:type="line" svg:x1="9.913cm" svg:y1="16.541cm" svg:x2="11.112cm" svg:y2="18.09cm" draw:start-shape="id173" draw:start-glue-point="5" draw:end-shape="id176" draw:end-glue-point="0" svg:d="m9913 16541 1199 1549">
          <text:p/>
        </draw:connector>
        <draw:connector draw:style-name="gr19" draw:text-style-name="P1" draw:layer="layout" draw:type="line" svg:x1="14.834cm" svg:y1="16.506cm" svg:x2="13.652cm" svg:y2="18.09cm" draw:start-shape="id174" draw:start-glue-point="4" draw:end-shape="id177" draw:end-glue-point="0" svg:d="m14834 16506-1182 1584">
          <text:p/>
        </draw:connector>
        <draw:connector draw:style-name="gr19" draw:text-style-name="P1" draw:layer="layout" draw:type="line" svg:x1="16.263cm" svg:y1="16.541cm" svg:x2="17.462cm" svg:y2="18.09cm" draw:start-shape="id174" draw:start-glue-point="5" draw:end-shape="id178" draw:end-glue-point="0" svg:d="m16263 16541 1199 1549">
          <text:p/>
        </draw:connector>
        <draw:frame draw:style-name="gr20" draw:text-style-name="P3" draw:layer="layout" svg:width="1.905cm" svg:height="1.905cm" svg:x="11.43cm" svg:y="11.74cm">
          <draw:text-box>
            <text:p><text:span text:style-name="T2">2</text:span></text:p>
          </draw:text-box>
        </draw:frame>
        <draw:frame draw:style-name="gr20" draw:text-style-name="P3" draw:layer="layout" svg:width="1.905cm" svg:height="1.905cm" svg:x="8.255cm" svg:y="14.915cm">
          <draw:text-box>
            <text:p><text:span text:style-name="T2">25</text:span></text:p>
          </draw:text-box>
        </draw:frame>
        <draw:frame draw:style-name="gr20" draw:text-style-name="P3" draw:layer="layout" svg:width="1.905cm" svg:height="1.905cm" svg:x="14.605cm" svg:y="14.915cm">
          <draw:text-box>
            <text:p><text:span text:style-name="T2">8</text:span></text:p>
          </draw:text-box>
        </draw:frame>
        <draw:frame draw:style-name="gr20" draw:text-style-name="P3" draw:layer="layout" svg:width="1.905cm" svg:height="1.905cm" svg:x="6.35cm" svg:y="18.09cm">
          <draw:text-box>
            <text:p><text:span text:style-name="T2">30</text:span></text:p>
          </draw:text-box>
        </draw:frame>
        <draw:frame draw:style-name="gr20" draw:text-style-name="P3" draw:layer="layout" svg:width="1.905cm" svg:height="1.905cm" svg:x="10.16cm" svg:y="18.09cm">
          <draw:text-box>
            <text:p><text:span text:style-name="T2">29</text:span></text:p>
          </draw:text-box>
        </draw:frame>
        <draw:frame draw:style-name="gr20" draw:text-style-name="P3" draw:layer="layout" svg:width="1.905cm" svg:height="1.905cm" svg:x="12.7cm" svg:y="18.09cm">
          <draw:text-box>
            <text:p><text:span text:style-name="T2">10</text:span></text:p>
          </draw:text-box>
        </draw:frame>
        <draw:frame draw:style-name="gr20" draw:text-style-name="P3" draw:layer="layout" svg:width="1.905cm" svg:height="1.905cm" svg:x="16.51cm" svg:y="18.09cm">
          <draw:text-box>
            <text:p><text:span text:style-name="T2">50</text:span></text:p>
          </draw:text-box>
        </draw:frame>
        <draw:frame draw:style-name="gr29" draw:layer="layout" svg:width="0.93cm" svg:height="0.962cm" svg:x="11.793cm" svg:y="10.795cm">
          <draw:text-box>
            <text:p>1</text:p>
          </draw:text-box>
        </draw:frame>
        <draw:frame draw:style-name="gr29" draw:layer="layout" svg:width="0.93cm" svg:height="0.962cm" svg:x="8.682cm" svg:y="13.952cm">
          <draw:text-box>
            <text:p>2</text:p>
          </draw:text-box>
        </draw:frame>
        <draw:frame draw:style-name="gr29" draw:layer="layout" svg:width="0.93cm" svg:height="0.962cm" svg:x="15.297cm" svg:y="13.952cm">
          <draw:text-box>
            <text:p>3</text:p>
          </draw:text-box>
        </draw:frame>
        <draw:frame draw:style-name="gr29" draw:layer="layout" svg:width="0.93cm" svg:height="0.962cm" svg:x="6.372cm" svg:y="17.127cm">
          <draw:text-box>
            <text:p>4</text:p>
          </draw:text-box>
        </draw:frame>
        <draw:frame draw:style-name="gr29" draw:layer="layout" svg:width="0.93cm" svg:height="0.962cm" svg:x="11.112cm" svg:y="17.127cm">
          <draw:text-box>
            <text:p>5</text:p>
          </draw:text-box>
        </draw:frame>
        <draw:frame draw:style-name="gr29" draw:layer="layout" svg:width="0.93cm" svg:height="0.962cm" svg:x="12.722cm" svg:y="17.127cm">
          <draw:text-box>
            <text:p>6</text:p>
          </draw:text-box>
        </draw:frame>
        <draw:frame draw:style-name="gr29" draw:layer="layout" svg:width="0.93cm" svg:height="0.962cm" svg:x="17.485cm" svg:y="17.127cm">
          <draw:text-box>
            <text:p>7</text:p>
          </draw:text-box>
        </draw:frame>
        <presentation:notes draw:style-name="dp2">
          <draw:page-thumbnail draw:style-name="gr1" draw:layer="layout" svg:width="13.968cm" svg:height="10.476cm" svg:x="3.81cm" svg:y="2.123cm" draw:page-number="35" presentation:class="page"/>
          <draw:frame presentation:style-name="pr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6" draw:layer="layout" svg:width="25.199cm" svg:height="3.507cm" svg:x="1.4cm" svg:y="0.837cm" presentation:class="title">
          <draw:text-box>
            <text:p>Priority Queue Sorting</text:p>
          </draw:text-box>
        </draw:frame>
        <draw:frame presentation:style-name="pr4" draw:layer="layout" svg:width="25.199cm" svg:height="13.609cm" svg:x="1.4cm" svg:y="4.914cm" presentation:class="outline">
          <draw:text-box>
            <text:list text:style-name="L2">
              <text:list-item>
                <text:p>We can sort using a priority queue by:</text:p>
                <text:list>
                  <text:list-item>
                    <text:p>Adding all elements to priority queue</text:p>
                  </text:list-item>
                  <text:list-item>
                    <text:p>while(priorityQueue not empty) </text:p>
                    <text:list>
                      <text:list-item>
                        <text:p>Append the result of poll() to the list</text:p>
                      </text:list-item>
                    </text:list>
                  </text:list-item>
                </text:list>
              </text:list-item>
              <text:list-item>
                <text:p>Since insertion and deletion are O(log(n)), this sorting is O(n*log(n))</text:p>
              </text:list-item>
            </text:list>
          </draw:text-box>
        </draw:frame>
        <presentation:notes draw:style-name="dp2">
          <draw:page-thumbnail draw:style-name="gr1" draw:layer="layout" svg:width="13.968cm" svg:height="10.476cm" svg:x="3.81cm" svg:y="2.123cm" draw:page-number="36" presentation:class="page"/>
          <draw:frame presentation:style-name="pr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Array Heap Sorting</text:p>
          </draw:text-box>
        </draw:frame>
        <draw:frame presentation:style-name="pr4" draw:layer="layout" svg:width="25.199cm" svg:height="13.609cm" svg:x="1.4cm" svg:y="4.914cm" presentation:class="outline" presentation:user-transformed="true">
          <draw:text-box>
            <text:list text:style-name="L2">
              <text:list-item>
                <text:p>We can do a better, <text:span text:style-name="T3">in place </text:span><text:span text:style-name="T4">sort using the array representation of a heap.</text:span></text:p>
              </text:list-item>
              <text:list-item>
                <text:p><text:span text:style-name="T4">An arbitrary array is not a heap representation, however, so we must first “heapify” the array.</text:span></text:p>
              </text:list-item>
              <text:list-item>
                <text:p><text:span text:style-name="T4">We can do this by starting our “heap” at the first index (for clarity, index 1). We then “add” elements to the heap by increasing index, bubbling up when necessary.</text:span></text:p>
                <text:p><text:span text:style-name="T4"/></text:p>
              </text:list-item>
            </text:list>
          </draw:text-box>
        </draw:frame>
        <presentation:notes draw:style-name="dp2">
          <draw:page-thumbnail draw:style-name="gr1" draw:layer="layout" svg:width="13.968cm" svg:height="10.476cm" svg:x="3.81cm" svg:y="2.123cm" draw:page-number="37" presentation:class="page"/>
          <draw:frame presentation:style-name="pr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Array Heap Sorting</text:p>
          </draw:text-box>
        </draw:frame>
        <draw:frame presentation:style-name="pr4" draw:layer="layout" svg:width="25.199cm" svg:height="13.609cm" svg:x="1.4cm" svg:y="4.914cm" presentation:class="outline">
          <draw:text-box>
            <text:list text:style-name="L2">
              <text:list-item>
                <text:p><text:span text:style-name="T4">We then iteratively “remove” the root, swapping the root with the last valid index of the heap.</text:span></text:p>
              </text:list-item>
              <text:list-item>
                <text:p><text:span text:style-name="T4">Note that the array will be sorted in the opposite direction the heap sorted them.</text:span></text:p>
              </text:list-item>
            </text:list>
          </draw:text-box>
        </draw:frame>
        <presentation:notes draw:style-name="dp2">
          <draw:page-thumbnail draw:style-name="gr1" draw:layer="layout" svg:width="13.968cm" svg:height="10.476cm" svg:x="3.81cm" svg:y="2.123cm" draw:page-number="38" presentation:class="page"/>
          <draw:frame presentation:style-name="pr5" draw:layer="layout" svg:width="17.271cm" svg:height="12.322cm" svg:x="2.159cm" svg:y="13.271cm" presentation:class="notes" presentation:placeholder="true">
            <draw:text-box/>
          </draw:frame>
        </presentation:notes>
      </draw:page>
      <draw:page draw:name="page39" draw:style-name="dp1" draw:master-page-name="Default">
        <office:forms form:automatic-focus="false" form:apply-design-mode="false"/>
        <draw:rect draw:style-name="gr34" draw:text-style-name="P1" draw:layer="layout" svg:width="1.27cm" svg:height="1.27cm" svg:x="2.271cm" svg:y="2.27cm">
          <text:p text:style-name="P1">7</text:p>
        </draw:rect>
        <draw:rect draw:style-name="gr34" draw:text-style-name="P1" draw:layer="layout" svg:width="1.27cm" svg:height="1.27cm" svg:x="3.541cm" svg:y="2.27cm">
          <text:p text:style-name="P1">4</text:p>
        </draw:rect>
        <draw:rect draw:style-name="gr34" draw:text-style-name="P1" draw:layer="layout" svg:width="1.27cm" svg:height="1.27cm" svg:x="4.811cm" svg:y="2.27cm">
          <text:p text:style-name="P1">2</text:p>
        </draw:rect>
        <draw:rect draw:style-name="gr34" draw:text-style-name="P1" draw:layer="layout" svg:width="1.27cm" svg:height="1.27cm" svg:x="6.081cm" svg:y="2.27cm">
          <text:p text:style-name="P1">6</text:p>
        </draw:rect>
        <draw:rect draw:style-name="gr34" draw:text-style-name="P1" draw:layer="layout" svg:width="1.27cm" svg:height="1.27cm" svg:x="7.351cm" svg:y="2.27cm">
          <text:p text:style-name="P1">1</text:p>
        </draw:rect>
        <draw:rect draw:style-name="gr35" draw:text-style-name="P1" draw:layer="layout" svg:width="1.27cm" svg:height="1.27cm" svg:x="2.271cm" svg:y="4.81cm">
          <text:p text:style-name="P1">7</text:p>
        </draw:rect>
        <draw:rect draw:style-name="gr34" draw:text-style-name="P1" draw:layer="layout" svg:width="1.27cm" svg:height="1.27cm" svg:x="3.541cm" svg:y="4.81cm">
          <text:p text:style-name="P1">4</text:p>
        </draw:rect>
        <draw:rect draw:style-name="gr34" draw:text-style-name="P1" draw:layer="layout" svg:width="1.27cm" svg:height="1.27cm" svg:x="4.811cm" svg:y="4.81cm">
          <text:p text:style-name="P1">2</text:p>
        </draw:rect>
        <draw:rect draw:style-name="gr34" draw:text-style-name="P1" draw:layer="layout" svg:width="1.27cm" svg:height="1.27cm" svg:x="6.081cm" svg:y="4.81cm">
          <text:p text:style-name="P1">6</text:p>
        </draw:rect>
        <draw:rect draw:style-name="gr34" draw:text-style-name="P1" draw:layer="layout" svg:width="1.27cm" svg:height="1.27cm" svg:x="7.351cm" svg:y="4.81cm">
          <text:p text:style-name="P1">1</text:p>
        </draw:rect>
        <draw:circle draw:style-name="gr18" draw:text-style-name="P1" draw:layer="layout" svg:width="1.27cm" svg:height="1.27cm" svg:x="16.819cm" svg:y="4.477cm">
          <draw:glue-point draw:id="4" svg:x="-3.8cm" svg:y="3.359cm"/>
          <draw:glue-point draw:id="5" svg:x="3.711cm" svg:y="3.543cm"/>
          <text:p text:style-name="P1">7</text:p>
        </draw:circle>
        <draw:rect draw:style-name="gr35" draw:text-style-name="P1" draw:layer="layout" svg:width="1.27cm" svg:height="1.27cm" svg:x="2.271cm" svg:y="8.62cm">
          <text:p text:style-name="P1">7</text:p>
        </draw:rect>
        <draw:rect draw:style-name="gr35" draw:text-style-name="P1" draw:layer="layout" svg:width="1.27cm" svg:height="1.27cm" svg:x="3.541cm" svg:y="8.62cm">
          <text:p text:style-name="P1">4</text:p>
        </draw:rect>
        <draw:rect draw:style-name="gr34" draw:text-style-name="P1" draw:layer="layout" svg:width="1.27cm" svg:height="1.27cm" svg:x="4.811cm" svg:y="8.62cm">
          <text:p text:style-name="P1">2</text:p>
        </draw:rect>
        <draw:rect draw:style-name="gr34" draw:text-style-name="P1" draw:layer="layout" svg:width="1.27cm" svg:height="1.27cm" svg:x="6.081cm" svg:y="8.62cm">
          <text:p text:style-name="P1">6</text:p>
        </draw:rect>
        <draw:rect draw:style-name="gr34" draw:text-style-name="P1" draw:layer="layout" svg:width="1.27cm" svg:height="1.27cm" svg:x="7.351cm" svg:y="8.62cm">
          <text:p text:style-name="P1">1</text:p>
        </draw:rect>
        <draw:circle draw:style-name="gr18" draw:text-style-name="P1" draw:id="id179" draw:layer="layout" svg:width="1.27cm" svg:height="1.27cm" svg:x="16.876cm" svg:y="6.715cm">
          <draw:glue-point draw:id="4" svg:x="-3.8cm" svg:y="3.359cm"/>
          <draw:glue-point draw:id="5" svg:x="3.711cm" svg:y="3.543cm"/>
          <text:p text:style-name="P1">7</text:p>
        </draw:circle>
        <draw:circle draw:style-name="gr18" draw:text-style-name="P1" draw:id="id180" draw:layer="layout" svg:width="1.27cm" svg:height="1.27cm" svg:x="15.606cm" svg:y="8.62cm">
          <draw:glue-point draw:id="4" svg:x="-3.8cm" svg:y="3.359cm"/>
          <draw:glue-point draw:id="5" svg:x="3.711cm" svg:y="3.543cm"/>
          <text:p text:style-name="P1">4</text:p>
        </draw:circle>
        <draw:connector draw:style-name="gr36" draw:text-style-name="P1" draw:layer="layout" draw:type="line" svg:x1="17.029cm" svg:y1="7.776cm" svg:x2="16.241cm" svg:y2="8.62cm" draw:start-shape="id179" draw:start-glue-point="4" draw:end-shape="id180" draw:end-glue-point="0" svg:d="m17029 7776-788 844">
          <text:p/>
        </draw:connector>
        <draw:rect draw:style-name="gr35" draw:text-style-name="P1" draw:layer="layout" svg:width="1.27cm" svg:height="1.27cm" svg:x="2.271cm" svg:y="13.065cm">
          <text:p text:style-name="P1">4</text:p>
        </draw:rect>
        <draw:rect draw:style-name="gr35" draw:text-style-name="P1" draw:layer="layout" svg:width="1.27cm" svg:height="1.27cm" svg:x="3.541cm" svg:y="13.065cm">
          <text:p text:style-name="P1">7</text:p>
        </draw:rect>
        <draw:rect draw:style-name="gr34" draw:text-style-name="P1" draw:layer="layout" svg:width="1.27cm" svg:height="1.27cm" svg:x="4.811cm" svg:y="13.065cm">
          <text:p text:style-name="P1">2</text:p>
        </draw:rect>
        <draw:rect draw:style-name="gr34" draw:text-style-name="P1" draw:layer="layout" svg:width="1.27cm" svg:height="1.27cm" svg:x="6.081cm" svg:y="13.065cm">
          <text:p text:style-name="P1">6</text:p>
        </draw:rect>
        <draw:rect draw:style-name="gr34" draw:text-style-name="P1" draw:layer="layout" svg:width="1.27cm" svg:height="1.27cm" svg:x="7.351cm" svg:y="13.065cm">
          <text:p text:style-name="P1">1</text:p>
        </draw:rect>
        <draw:circle draw:style-name="gr18" draw:text-style-name="P1" draw:id="id181" draw:layer="layout" svg:width="1.27cm" svg:height="1.27cm" svg:x="16.876cm" svg:y="11.16cm">
          <draw:glue-point draw:id="4" svg:x="-3.8cm" svg:y="3.359cm"/>
          <draw:glue-point draw:id="5" svg:x="3.711cm" svg:y="3.543cm"/>
          <text:p text:style-name="P1">4</text:p>
        </draw:circle>
        <draw:circle draw:style-name="gr18" draw:text-style-name="P1" draw:id="id182" draw:layer="layout" svg:width="1.27cm" svg:height="1.27cm" svg:x="15.606cm" svg:y="13.065cm">
          <draw:glue-point draw:id="4" svg:x="-3.8cm" svg:y="3.359cm"/>
          <draw:glue-point draw:id="5" svg:x="3.711cm" svg:y="3.543cm"/>
          <text:p text:style-name="P1">7</text:p>
        </draw:circle>
        <draw:connector draw:style-name="gr36" draw:text-style-name="P1" draw:layer="layout" draw:type="line" svg:x1="17.029cm" svg:y1="12.221cm" svg:x2="16.241cm" svg:y2="13.065cm" draw:start-shape="id181" draw:start-glue-point="4" draw:end-shape="id182" draw:end-glue-point="0" svg:d="m17029 12221-788 844">
          <text:p/>
        </draw:connector>
        <draw:rect draw:style-name="gr35" draw:text-style-name="P1" draw:layer="layout" svg:width="1.27cm" svg:height="1.27cm" svg:x="2.271cm" svg:y="17.51cm">
          <text:p text:style-name="P1">4</text:p>
        </draw:rect>
        <draw:rect draw:style-name="gr35" draw:text-style-name="P1" draw:layer="layout" svg:width="1.27cm" svg:height="1.27cm" svg:x="3.541cm" svg:y="17.51cm">
          <text:p text:style-name="P1">7</text:p>
        </draw:rect>
        <draw:rect draw:style-name="gr35" draw:text-style-name="P1" draw:layer="layout" svg:width="1.27cm" svg:height="1.27cm" svg:x="4.811cm" svg:y="17.51cm">
          <text:p text:style-name="P1">2</text:p>
        </draw:rect>
        <draw:rect draw:style-name="gr34" draw:text-style-name="P1" draw:layer="layout" svg:width="1.27cm" svg:height="1.27cm" svg:x="6.081cm" svg:y="17.51cm">
          <text:p text:style-name="P1">6</text:p>
        </draw:rect>
        <draw:rect draw:style-name="gr34" draw:text-style-name="P1" draw:layer="layout" svg:width="1.27cm" svg:height="1.27cm" svg:x="7.351cm" svg:y="17.51cm">
          <text:p text:style-name="P1">1</text:p>
        </draw:rect>
        <draw:circle draw:style-name="gr18" draw:text-style-name="P1" draw:id="id183" draw:layer="layout" svg:width="1.27cm" svg:height="1.27cm" svg:x="16.876cm" svg:y="15.605cm">
          <draw:glue-point draw:id="4" svg:x="-3.8cm" svg:y="3.359cm"/>
          <draw:glue-point draw:id="5" svg:x="3.711cm" svg:y="3.543cm"/>
          <text:p text:style-name="P1">4</text:p>
        </draw:circle>
        <draw:circle draw:style-name="gr18" draw:text-style-name="P1" draw:id="id184" draw:layer="layout" svg:width="1.27cm" svg:height="1.27cm" svg:x="15.606cm" svg:y="17.51cm">
          <draw:glue-point draw:id="4" svg:x="-3.8cm" svg:y="3.359cm"/>
          <draw:glue-point draw:id="5" svg:x="3.711cm" svg:y="3.543cm"/>
          <text:p text:style-name="P1">7</text:p>
        </draw:circle>
        <draw:connector draw:style-name="gr36" draw:text-style-name="P1" draw:layer="layout" draw:type="line" svg:x1="17.029cm" svg:y1="16.666cm" svg:x2="16.241cm" svg:y2="17.51cm" draw:start-shape="id183" draw:start-glue-point="4" draw:end-shape="id184" draw:end-glue-point="0" svg:d="m17029 16666-788 844">
          <text:p/>
        </draw:connector>
        <draw:circle draw:style-name="gr18" draw:text-style-name="P1" draw:id="id185" draw:layer="layout" svg:width="1.27cm" svg:height="1.27cm" svg:x="18.146cm" svg:y="17.51cm">
          <draw:glue-point draw:id="4" svg:x="-3.8cm" svg:y="3.359cm"/>
          <draw:glue-point draw:id="5" svg:x="3.711cm" svg:y="3.543cm"/>
          <text:p text:style-name="P1">2</text:p>
        </draw:circle>
        <draw:connector draw:style-name="gr36" draw:text-style-name="P1" draw:layer="layout" draw:type="line" svg:x1="17.982cm" svg:y1="16.689cm" svg:x2="18.781cm" svg:y2="17.51cm" draw:start-shape="id183" draw:start-glue-point="5" draw:end-shape="id185" draw:end-glue-point="0" svg:d="m17982 16689 799 821">
          <text:p/>
        </draw:connector>
        <draw:frame draw:style-name="gr7" draw:layer="layout" svg:width="1.32cm" svg:height="0.962cm" svg:x="2.271cm" svg:y="3.54cm">
          <draw:text-box>
            <text:p text:style-name="P1">1</text:p>
          </draw:text-box>
        </draw:frame>
        <draw:frame draw:style-name="gr7" draw:layer="layout" svg:width="1.32cm" svg:height="0.962cm" svg:x="3.591cm" svg:y="3.54cm">
          <draw:text-box>
            <text:p text:style-name="P1">2</text:p>
          </draw:text-box>
        </draw:frame>
        <draw:frame draw:style-name="gr7" draw:layer="layout" svg:width="1.32cm" svg:height="0.962cm" svg:x="4.811cm" svg:y="3.541cm">
          <draw:text-box>
            <text:p text:style-name="P1">3</text:p>
          </draw:text-box>
        </draw:frame>
        <draw:frame draw:style-name="gr7" draw:layer="layout" svg:width="1.32cm" svg:height="0.962cm" svg:x="6.031cm" svg:y="3.542cm">
          <draw:text-box>
            <text:p text:style-name="P1">4</text:p>
          </draw:text-box>
        </draw:frame>
        <draw:frame draw:style-name="gr7" draw:layer="layout" svg:width="1.32cm" svg:height="0.962cm" svg:x="7.301cm" svg:y="3.543cm">
          <draw:text-box>
            <text:p text:style-name="P1">5</text:p>
          </draw:text-box>
        </draw:frame>
        <draw:frame draw:style-name="gr7" draw:layer="layout" svg:width="1.32cm" svg:height="0.962cm" svg:x="2.271cm" svg:y="6.08cm">
          <draw:text-box>
            <text:p text:style-name="P1">1</text:p>
          </draw:text-box>
        </draw:frame>
        <draw:frame draw:style-name="gr7" draw:layer="layout" svg:width="1.32cm" svg:height="0.962cm" svg:x="3.591cm" svg:y="6.08cm">
          <draw:text-box>
            <text:p text:style-name="P1">2</text:p>
          </draw:text-box>
        </draw:frame>
        <draw:frame draw:style-name="gr7" draw:layer="layout" svg:width="1.32cm" svg:height="0.962cm" svg:x="4.811cm" svg:y="6.081cm">
          <draw:text-box>
            <text:p text:style-name="P1">3</text:p>
          </draw:text-box>
        </draw:frame>
        <draw:frame draw:style-name="gr7" draw:layer="layout" svg:width="1.32cm" svg:height="0.962cm" svg:x="6.031cm" svg:y="6.082cm">
          <draw:text-box>
            <text:p text:style-name="P1">4</text:p>
          </draw:text-box>
        </draw:frame>
        <draw:frame draw:style-name="gr7" draw:layer="layout" svg:width="1.32cm" svg:height="0.962cm" svg:x="7.301cm" svg:y="6.083cm">
          <draw:text-box>
            <text:p text:style-name="P1">5</text:p>
          </draw:text-box>
        </draw:frame>
        <draw:frame draw:style-name="gr7" draw:layer="layout" svg:width="1.32cm" svg:height="0.962cm" svg:x="2.271cm" svg:y="9.89cm">
          <draw:text-box>
            <text:p text:style-name="P1">1</text:p>
          </draw:text-box>
        </draw:frame>
        <draw:frame draw:style-name="gr7" draw:layer="layout" svg:width="1.32cm" svg:height="0.962cm" svg:x="3.591cm" svg:y="9.89cm">
          <draw:text-box>
            <text:p text:style-name="P1">2</text:p>
          </draw:text-box>
        </draw:frame>
        <draw:frame draw:style-name="gr7" draw:layer="layout" svg:width="1.32cm" svg:height="0.962cm" svg:x="4.811cm" svg:y="9.891cm">
          <draw:text-box>
            <text:p text:style-name="P1">3</text:p>
          </draw:text-box>
        </draw:frame>
        <draw:frame draw:style-name="gr7" draw:layer="layout" svg:width="1.32cm" svg:height="0.962cm" svg:x="6.031cm" svg:y="9.892cm">
          <draw:text-box>
            <text:p text:style-name="P1">4</text:p>
          </draw:text-box>
        </draw:frame>
        <draw:frame draw:style-name="gr7" draw:layer="layout" svg:width="1.32cm" svg:height="0.962cm" svg:x="7.301cm" svg:y="9.893cm">
          <draw:text-box>
            <text:p text:style-name="P1">5</text:p>
          </draw:text-box>
        </draw:frame>
        <draw:frame draw:style-name="gr7" draw:layer="layout" svg:width="1.32cm" svg:height="0.962cm" svg:x="2.271cm" svg:y="14.335cm">
          <draw:text-box>
            <text:p text:style-name="P1">1</text:p>
          </draw:text-box>
        </draw:frame>
        <draw:frame draw:style-name="gr7" draw:layer="layout" svg:width="1.32cm" svg:height="0.962cm" svg:x="3.591cm" svg:y="14.335cm">
          <draw:text-box>
            <text:p text:style-name="P1">2</text:p>
          </draw:text-box>
        </draw:frame>
        <draw:frame draw:style-name="gr7" draw:layer="layout" svg:width="1.32cm" svg:height="0.962cm" svg:x="4.811cm" svg:y="14.336cm">
          <draw:text-box>
            <text:p text:style-name="P1">3</text:p>
          </draw:text-box>
        </draw:frame>
        <draw:frame draw:style-name="gr7" draw:layer="layout" svg:width="1.32cm" svg:height="0.962cm" svg:x="6.031cm" svg:y="14.337cm">
          <draw:text-box>
            <text:p text:style-name="P1">4</text:p>
          </draw:text-box>
        </draw:frame>
        <draw:frame draw:style-name="gr7" draw:layer="layout" svg:width="1.32cm" svg:height="0.962cm" svg:x="7.301cm" svg:y="14.338cm">
          <draw:text-box>
            <text:p text:style-name="P1">5</text:p>
          </draw:text-box>
        </draw:frame>
        <draw:frame draw:style-name="gr7" draw:layer="layout" svg:width="1.32cm" svg:height="0.962cm" svg:x="2.271cm" svg:y="18.78cm">
          <draw:text-box>
            <text:p text:style-name="P1">1</text:p>
          </draw:text-box>
        </draw:frame>
        <draw:frame draw:style-name="gr7" draw:layer="layout" svg:width="1.32cm" svg:height="0.962cm" svg:x="3.591cm" svg:y="18.78cm">
          <draw:text-box>
            <text:p text:style-name="P1">2</text:p>
          </draw:text-box>
        </draw:frame>
        <draw:frame draw:style-name="gr7" draw:layer="layout" svg:width="1.32cm" svg:height="0.962cm" svg:x="4.811cm" svg:y="18.781cm">
          <draw:text-box>
            <text:p text:style-name="P1">3</text:p>
          </draw:text-box>
        </draw:frame>
        <draw:frame draw:style-name="gr7" draw:layer="layout" svg:width="1.32cm" svg:height="0.962cm" svg:x="6.031cm" svg:y="18.782cm">
          <draw:text-box>
            <text:p text:style-name="P1">4</text:p>
          </draw:text-box>
        </draw:frame>
        <draw:frame draw:style-name="gr7" draw:layer="layout" svg:width="1.32cm" svg:height="0.962cm" svg:x="7.301cm" svg:y="18.783cm">
          <draw:text-box>
            <text:p text:style-name="P1">5</text:p>
          </draw:text-box>
        </draw:frame>
        <draw:frame draw:style-name="gr31" draw:layer="layout" svg:width="0.853cm" svg:height="0.962cm" svg:x="16.927cm" svg:y="3.482cm">
          <draw:text-box>
            <text:p>1</text:p>
          </draw:text-box>
        </draw:frame>
        <draw:frame draw:style-name="gr31" draw:layer="layout" svg:width="0.853cm" svg:height="0.962cm" svg:x="18.197cm" svg:y="6.657cm">
          <draw:text-box>
            <text:p>1</text:p>
          </draw:text-box>
        </draw:frame>
        <draw:frame draw:style-name="gr31" draw:layer="layout" svg:width="0.853cm" svg:height="0.962cm" svg:x="17.145cm" svg:y="8.89cm">
          <draw:text-box>
            <text:p>2</text:p>
          </draw:text-box>
        </draw:frame>
        <draw:frame draw:style-name="gr31" draw:layer="layout" svg:width="0.853cm" svg:height="0.962cm" svg:x="18.197cm" svg:y="11.43cm">
          <draw:text-box>
            <text:p>1</text:p>
          </draw:text-box>
        </draw:frame>
        <draw:frame draw:style-name="gr37" draw:layer="layout" svg:width="0.853cm" svg:height="0.962cm" svg:x="16.927cm" svg:y="13.335cm">
          <draw:text-box>
            <text:p>2</text:p>
          </draw:text-box>
        </draw:frame>
        <draw:frame draw:style-name="gr31" draw:layer="layout" svg:width="0.853cm" svg:height="0.962cm" svg:x="17.145cm" svg:y="14.605cm">
          <draw:text-box>
            <text:p>1</text:p>
          </draw:text-box>
        </draw:frame>
        <draw:frame draw:style-name="gr37" draw:layer="layout" svg:width="0.853cm" svg:height="0.962cm" svg:x="15.875cm" svg:y="18.722cm">
          <draw:text-box>
            <text:p>2</text:p>
          </draw:text-box>
        </draw:frame>
        <draw:frame draw:style-name="gr37" draw:layer="layout" svg:width="0.853cm" svg:height="0.962cm" svg:x="18.832cm" svg:y="19.05cm">
          <draw:text-box>
            <text:p>3</text:p>
          </draw:text-box>
        </draw:frame>
        <presentation:notes draw:style-name="dp2">
          <draw:page-thumbnail draw:style-name="gr1" draw:layer="layout" svg:width="13.968cm" svg:height="10.476cm" svg:x="3.81cm" svg:y="2.123cm" draw:page-number="39" presentation:class="page"/>
          <draw:frame presentation:style-name="pr5" draw:layer="layout" svg:width="17.271cm" svg:height="12.322cm" svg:x="2.159cm" svg:y="13.271cm" presentation:class="notes" presentation:placeholder="true">
            <draw:text-box/>
          </draw:frame>
        </presentation:notes>
      </draw:page>
      <draw:page draw:name="page40" draw:style-name="dp1" draw:master-page-name="Default">
        <office:forms form:automatic-focus="false" form:apply-design-mode="false"/>
        <draw:rect draw:style-name="gr35" draw:text-style-name="P1" draw:layer="layout" svg:width="1.27cm" svg:height="1.27cm" svg:x="1.636cm" svg:y="4.175cm">
          <text:p text:style-name="P1">2</text:p>
        </draw:rect>
        <draw:rect draw:style-name="gr35" draw:text-style-name="P1" draw:layer="layout" svg:width="1.27cm" svg:height="1.27cm" svg:x="2.906cm" svg:y="4.175cm">
          <text:p text:style-name="P1">7</text:p>
        </draw:rect>
        <draw:rect draw:style-name="gr35" draw:text-style-name="P1" draw:layer="layout" svg:width="1.27cm" svg:height="1.27cm" svg:x="4.176cm" svg:y="4.175cm">
          <text:p text:style-name="P1">4</text:p>
        </draw:rect>
        <draw:rect draw:style-name="gr34" draw:text-style-name="P1" draw:layer="layout" svg:width="1.27cm" svg:height="1.27cm" svg:x="5.446cm" svg:y="4.175cm">
          <text:p text:style-name="P1">6</text:p>
        </draw:rect>
        <draw:rect draw:style-name="gr34" draw:text-style-name="P1" draw:layer="layout" svg:width="1.27cm" svg:height="1.27cm" svg:x="6.716cm" svg:y="4.175cm">
          <text:p text:style-name="P1">1</text:p>
        </draw:rect>
        <draw:circle draw:style-name="gr18" draw:text-style-name="P1" draw:id="id186" draw:layer="layout" svg:width="1.27cm" svg:height="1.27cm" svg:x="16.241cm" svg:y="2.27cm">
          <draw:glue-point draw:id="4" svg:x="-3.8cm" svg:y="3.359cm"/>
          <draw:glue-point draw:id="5" svg:x="3.711cm" svg:y="3.543cm"/>
          <text:p text:style-name="P1">2</text:p>
        </draw:circle>
        <draw:circle draw:style-name="gr18" draw:text-style-name="P1" draw:id="id187" draw:layer="layout" svg:width="1.27cm" svg:height="1.27cm" svg:x="14.971cm" svg:y="4.175cm">
          <draw:glue-point draw:id="4" svg:x="-3.8cm" svg:y="3.359cm"/>
          <draw:glue-point draw:id="5" svg:x="3.711cm" svg:y="3.543cm"/>
          <text:p text:style-name="P1">7</text:p>
        </draw:circle>
        <draw:connector draw:style-name="gr36" draw:text-style-name="P1" draw:layer="layout" draw:type="line" svg:x1="16.394cm" svg:y1="3.331cm" svg:x2="15.606cm" svg:y2="4.175cm" draw:start-shape="id186" draw:start-glue-point="4" draw:end-shape="id187" draw:end-glue-point="0" svg:d="m16394 3331-788 844">
          <text:p/>
        </draw:connector>
        <draw:circle draw:style-name="gr18" draw:text-style-name="P1" draw:id="id188" draw:layer="layout" svg:width="1.27cm" svg:height="1.27cm" svg:x="17.511cm" svg:y="4.175cm">
          <draw:glue-point draw:id="4" svg:x="-3.8cm" svg:y="3.359cm"/>
          <draw:glue-point draw:id="5" svg:x="3.711cm" svg:y="3.543cm"/>
          <text:p text:style-name="P1">4</text:p>
        </draw:circle>
        <draw:connector draw:style-name="gr36" draw:text-style-name="P1" draw:layer="layout" draw:type="line" svg:x1="17.347cm" svg:y1="3.354cm" svg:x2="18.146cm" svg:y2="4.175cm" draw:start-shape="id186" draw:start-glue-point="5" draw:end-shape="id188" draw:end-glue-point="0" svg:d="m17347 3354 799 821">
          <text:p/>
        </draw:connector>
        <draw:rect draw:style-name="gr35" draw:text-style-name="P1" draw:layer="layout" svg:width="1.27cm" svg:height="1.27cm" svg:x="1.636cm" svg:y="9.255cm">
          <text:p text:style-name="P1">2</text:p>
        </draw:rect>
        <draw:rect draw:style-name="gr35" draw:text-style-name="P1" draw:layer="layout" svg:width="1.27cm" svg:height="1.27cm" svg:x="2.906cm" svg:y="9.255cm">
          <text:p text:style-name="P1">7</text:p>
        </draw:rect>
        <draw:rect draw:style-name="gr35" draw:text-style-name="P1" draw:layer="layout" svg:width="1.27cm" svg:height="1.27cm" svg:x="4.176cm" svg:y="9.255cm">
          <text:p text:style-name="P1">4</text:p>
        </draw:rect>
        <draw:rect draw:style-name="gr35" draw:text-style-name="P1" draw:layer="layout" svg:width="1.27cm" svg:height="1.27cm" svg:x="5.446cm" svg:y="9.255cm">
          <text:p text:style-name="P1">6</text:p>
        </draw:rect>
        <draw:rect draw:style-name="gr34" draw:text-style-name="P1" draw:layer="layout" svg:width="1.27cm" svg:height="1.27cm" svg:x="6.716cm" svg:y="9.255cm">
          <text:p text:style-name="P1">1</text:p>
        </draw:rect>
        <draw:circle draw:style-name="gr18" draw:text-style-name="P1" draw:id="id189" draw:layer="layout" svg:width="1.27cm" svg:height="1.27cm" svg:x="16.241cm" svg:y="7.35cm">
          <draw:glue-point draw:id="4" svg:x="-3.8cm" svg:y="3.359cm"/>
          <draw:glue-point draw:id="5" svg:x="3.711cm" svg:y="3.543cm"/>
          <text:p text:style-name="P1">2</text:p>
        </draw:circle>
        <draw:circle draw:style-name="gr18" draw:text-style-name="P1" draw:id="id190" draw:layer="layout" svg:width="1.27cm" svg:height="1.27cm" svg:x="14.971cm" svg:y="9.255cm">
          <draw:glue-point draw:id="4" svg:x="-3.8cm" svg:y="3.359cm"/>
          <draw:glue-point draw:id="5" svg:x="3.711cm" svg:y="3.543cm"/>
          <text:p text:style-name="P1">7</text:p>
        </draw:circle>
        <draw:connector draw:style-name="gr36" draw:text-style-name="P1" draw:layer="layout" draw:type="line" svg:x1="16.394cm" svg:y1="8.411cm" svg:x2="15.606cm" svg:y2="9.255cm" draw:start-shape="id189" draw:start-glue-point="4" draw:end-shape="id190" draw:end-glue-point="0" svg:d="m16394 8411-788 844">
          <text:p/>
        </draw:connector>
        <draw:circle draw:style-name="gr18" draw:text-style-name="P1" draw:id="id191" draw:layer="layout" svg:width="1.27cm" svg:height="1.27cm" svg:x="17.511cm" svg:y="9.255cm">
          <draw:glue-point draw:id="4" svg:x="-3.8cm" svg:y="3.359cm"/>
          <draw:glue-point draw:id="5" svg:x="3.711cm" svg:y="3.543cm"/>
          <text:p text:style-name="P1">4</text:p>
        </draw:circle>
        <draw:connector draw:style-name="gr36" draw:text-style-name="P1" draw:layer="layout" draw:type="line" svg:x1="17.347cm" svg:y1="8.434cm" svg:x2="18.146cm" svg:y2="9.255cm" draw:start-shape="id189" draw:start-glue-point="5" draw:end-shape="id191" draw:end-glue-point="0" svg:d="m17347 8434 799 821">
          <text:p/>
        </draw:connector>
        <draw:circle draw:style-name="gr18" draw:text-style-name="P1" draw:id="id192" draw:layer="layout" svg:width="1.27cm" svg:height="1.27cm" svg:x="13.701cm" svg:y="11.16cm">
          <draw:glue-point draw:id="4" svg:x="-3.8cm" svg:y="3.359cm"/>
          <draw:glue-point draw:id="5" svg:x="3.711cm" svg:y="3.543cm"/>
          <text:p text:style-name="P1">6</text:p>
        </draw:circle>
        <draw:connector draw:style-name="gr36" draw:text-style-name="P1" draw:layer="layout" draw:type="line" svg:x1="15.124cm" svg:y1="10.316cm" svg:x2="14.336cm" svg:y2="11.16cm" draw:start-shape="id190" draw:start-glue-point="4" draw:end-shape="id192" draw:end-glue-point="0" svg:d="m15124 10316-788 844">
          <text:p/>
        </draw:connector>
        <draw:rect draw:style-name="gr35" draw:text-style-name="P1" draw:layer="layout" svg:width="1.27cm" svg:height="1.27cm" svg:x="1.636cm" svg:y="15.605cm">
          <text:p text:style-name="P1">2</text:p>
        </draw:rect>
        <draw:rect draw:style-name="gr35" draw:text-style-name="P1" draw:layer="layout" svg:width="1.27cm" svg:height="1.27cm" svg:x="2.906cm" svg:y="15.605cm">
          <text:p text:style-name="P1">6</text:p>
        </draw:rect>
        <draw:rect draw:style-name="gr35" draw:text-style-name="P1" draw:layer="layout" svg:width="1.27cm" svg:height="1.27cm" svg:x="4.176cm" svg:y="15.605cm">
          <text:p text:style-name="P1">4</text:p>
        </draw:rect>
        <draw:rect draw:style-name="gr35" draw:text-style-name="P1" draw:layer="layout" svg:width="1.27cm" svg:height="1.27cm" svg:x="5.446cm" svg:y="15.605cm">
          <text:p text:style-name="P1">7</text:p>
        </draw:rect>
        <draw:rect draw:style-name="gr34" draw:text-style-name="P1" draw:layer="layout" svg:width="1.27cm" svg:height="1.27cm" svg:x="6.716cm" svg:y="15.605cm">
          <text:p text:style-name="P1">1</text:p>
        </draw:rect>
        <draw:circle draw:style-name="gr18" draw:text-style-name="P1" draw:id="id193" draw:layer="layout" svg:width="1.27cm" svg:height="1.27cm" svg:x="16.241cm" svg:y="13.7cm">
          <draw:glue-point draw:id="4" svg:x="-3.8cm" svg:y="3.359cm"/>
          <draw:glue-point draw:id="5" svg:x="3.711cm" svg:y="3.543cm"/>
          <text:p text:style-name="P1">2</text:p>
        </draw:circle>
        <draw:circle draw:style-name="gr18" draw:text-style-name="P1" draw:id="id194" draw:layer="layout" svg:width="1.27cm" svg:height="1.27cm" svg:x="14.971cm" svg:y="15.605cm">
          <draw:glue-point draw:id="4" svg:x="-3.8cm" svg:y="3.359cm"/>
          <draw:glue-point draw:id="5" svg:x="3.711cm" svg:y="3.543cm"/>
          <text:p text:style-name="P1">6</text:p>
        </draw:circle>
        <draw:connector draw:style-name="gr36" draw:text-style-name="P1" draw:layer="layout" draw:type="line" svg:x1="16.394cm" svg:y1="14.761cm" svg:x2="15.606cm" svg:y2="15.605cm" draw:start-shape="id193" draw:start-glue-point="4" draw:end-shape="id194" draw:end-glue-point="0" svg:d="m16394 14761-788 844">
          <text:p/>
        </draw:connector>
        <draw:circle draw:style-name="gr18" draw:text-style-name="P1" draw:id="id195" draw:layer="layout" svg:width="1.27cm" svg:height="1.27cm" svg:x="17.511cm" svg:y="15.605cm">
          <draw:glue-point draw:id="4" svg:x="-3.8cm" svg:y="3.359cm"/>
          <draw:glue-point draw:id="5" svg:x="3.711cm" svg:y="3.543cm"/>
          <text:p text:style-name="P1">4</text:p>
        </draw:circle>
        <draw:connector draw:style-name="gr36" draw:text-style-name="P1" draw:layer="layout" draw:type="line" svg:x1="17.347cm" svg:y1="14.784cm" svg:x2="18.146cm" svg:y2="15.605cm" draw:start-shape="id193" draw:start-glue-point="5" draw:end-shape="id195" draw:end-glue-point="0" svg:d="m17347 14784 799 821">
          <text:p/>
        </draw:connector>
        <draw:circle draw:style-name="gr18" draw:text-style-name="P1" draw:id="id196" draw:layer="layout" svg:width="1.27cm" svg:height="1.27cm" svg:x="13.701cm" svg:y="17.51cm">
          <draw:glue-point draw:id="4" svg:x="-3.8cm" svg:y="3.359cm"/>
          <draw:glue-point draw:id="5" svg:x="3.711cm" svg:y="3.543cm"/>
          <text:p text:style-name="P1">7</text:p>
        </draw:circle>
        <draw:connector draw:style-name="gr36" draw:text-style-name="P1" draw:layer="layout" draw:type="line" svg:x1="15.124cm" svg:y1="16.666cm" svg:x2="14.336cm" svg:y2="17.51cm" draw:start-shape="id194" draw:start-glue-point="4" draw:end-shape="id196" draw:end-glue-point="0" svg:d="m15124 16666-788 844">
          <text:p/>
        </draw:connector>
        <draw:frame draw:style-name="gr7" draw:layer="layout" svg:width="1.32cm" svg:height="0.962cm" svg:x="1.636cm" svg:y="5.445cm">
          <draw:text-box>
            <text:p text:style-name="P1">1</text:p>
          </draw:text-box>
        </draw:frame>
        <draw:frame draw:style-name="gr7" draw:layer="layout" svg:width="1.32cm" svg:height="0.962cm" svg:x="2.956cm" svg:y="5.445cm">
          <draw:text-box>
            <text:p text:style-name="P1">2</text:p>
          </draw:text-box>
        </draw:frame>
        <draw:frame draw:style-name="gr7" draw:layer="layout" svg:width="1.32cm" svg:height="0.962cm" svg:x="4.176cm" svg:y="5.446cm">
          <draw:text-box>
            <text:p text:style-name="P1">3</text:p>
          </draw:text-box>
        </draw:frame>
        <draw:frame draw:style-name="gr7" draw:layer="layout" svg:width="1.32cm" svg:height="0.962cm" svg:x="5.396cm" svg:y="5.447cm">
          <draw:text-box>
            <text:p text:style-name="P1">4</text:p>
          </draw:text-box>
        </draw:frame>
        <draw:frame draw:style-name="gr7" draw:layer="layout" svg:width="1.32cm" svg:height="0.962cm" svg:x="6.666cm" svg:y="5.448cm">
          <draw:text-box>
            <text:p text:style-name="P1">5</text:p>
          </draw:text-box>
        </draw:frame>
        <draw:frame draw:style-name="gr7" draw:layer="layout" svg:width="1.32cm" svg:height="0.962cm" svg:x="1.636cm" svg:y="10.525cm">
          <draw:text-box>
            <text:p text:style-name="P1">1</text:p>
          </draw:text-box>
        </draw:frame>
        <draw:frame draw:style-name="gr7" draw:layer="layout" svg:width="1.32cm" svg:height="0.962cm" svg:x="2.956cm" svg:y="10.525cm">
          <draw:text-box>
            <text:p text:style-name="P1">2</text:p>
          </draw:text-box>
        </draw:frame>
        <draw:frame draw:style-name="gr7" draw:layer="layout" svg:width="1.32cm" svg:height="0.962cm" svg:x="4.176cm" svg:y="10.526cm">
          <draw:text-box>
            <text:p text:style-name="P1">3</text:p>
          </draw:text-box>
        </draw:frame>
        <draw:frame draw:style-name="gr7" draw:layer="layout" svg:width="1.32cm" svg:height="0.962cm" svg:x="5.396cm" svg:y="10.527cm">
          <draw:text-box>
            <text:p text:style-name="P1">4</text:p>
          </draw:text-box>
        </draw:frame>
        <draw:frame draw:style-name="gr7" draw:layer="layout" svg:width="1.32cm" svg:height="0.962cm" svg:x="6.666cm" svg:y="10.528cm">
          <draw:text-box>
            <text:p text:style-name="P1">5</text:p>
          </draw:text-box>
        </draw:frame>
        <draw:frame draw:style-name="gr7" draw:layer="layout" svg:width="1.32cm" svg:height="0.962cm" svg:x="1.636cm" svg:y="16.875cm">
          <draw:text-box>
            <text:p text:style-name="P1">1</text:p>
          </draw:text-box>
        </draw:frame>
        <draw:frame draw:style-name="gr7" draw:layer="layout" svg:width="1.32cm" svg:height="0.962cm" svg:x="2.956cm" svg:y="16.875cm">
          <draw:text-box>
            <text:p text:style-name="P1">2</text:p>
          </draw:text-box>
        </draw:frame>
        <draw:frame draw:style-name="gr7" draw:layer="layout" svg:width="1.32cm" svg:height="0.962cm" svg:x="4.176cm" svg:y="16.876cm">
          <draw:text-box>
            <text:p text:style-name="P1">3</text:p>
          </draw:text-box>
        </draw:frame>
        <draw:frame draw:style-name="gr7" draw:layer="layout" svg:width="1.32cm" svg:height="0.962cm" svg:x="5.396cm" svg:y="16.877cm">
          <draw:text-box>
            <text:p text:style-name="P1">4</text:p>
          </draw:text-box>
        </draw:frame>
        <draw:frame draw:style-name="gr7" draw:layer="layout" svg:width="1.32cm" svg:height="0.962cm" svg:x="6.666cm" svg:y="16.878cm">
          <draw:text-box>
            <text:p text:style-name="P1">5</text:p>
          </draw:text-box>
        </draw:frame>
        <draw:frame draw:style-name="gr37" draw:layer="layout" svg:width="0.853cm" svg:height="0.962cm" svg:x="15.24cm" svg:y="5.387cm">
          <draw:text-box>
            <text:p>2</text:p>
          </draw:text-box>
        </draw:frame>
        <draw:frame draw:style-name="gr37" draw:layer="layout" svg:width="0.853cm" svg:height="0.962cm" svg:x="17.78cm" svg:y="5.387cm">
          <draw:text-box>
            <text:p>3</text:p>
          </draw:text-box>
        </draw:frame>
        <draw:frame draw:style-name="gr37" draw:layer="layout" svg:width="0.853cm" svg:height="0.962cm" svg:x="16.51cm" svg:y="6.35cm">
          <draw:text-box>
            <text:p>1</text:p>
          </draw:text-box>
        </draw:frame>
        <draw:frame draw:style-name="gr37" draw:layer="layout" svg:width="0.853cm" svg:height="0.962cm" svg:x="17.781cm" svg:y="5.388cm">
          <draw:text-box>
            <text:p>3</text:p>
          </draw:text-box>
        </draw:frame>
        <draw:frame draw:style-name="gr37" draw:layer="layout" svg:width="0.853cm" svg:height="0.962cm" svg:x="16.51cm" svg:y="1.27cm">
          <draw:text-box>
            <text:p>1</text:p>
          </draw:text-box>
        </draw:frame>
        <draw:frame draw:style-name="gr37" draw:layer="layout" svg:width="0.853cm" svg:height="0.962cm" svg:x="13.97cm" svg:y="9.197cm">
          <draw:text-box>
            <text:p>2</text:p>
          </draw:text-box>
        </draw:frame>
        <draw:frame draw:style-name="gr37" draw:layer="layout" svg:width="0.853cm" svg:height="0.962cm" svg:x="18.832cm" svg:y="9.525cm">
          <draw:text-box>
            <text:p>3</text:p>
          </draw:text-box>
        </draw:frame>
        <draw:frame draw:style-name="gr37" draw:layer="layout" svg:width="0.853cm" svg:height="0.962cm" svg:x="15.022cm" svg:y="11.43cm">
          <draw:text-box>
            <text:p>4</text:p>
          </draw:text-box>
        </draw:frame>
        <draw:frame draw:style-name="gr37" draw:layer="layout" svg:width="0.853cm" svg:height="0.962cm" svg:x="16.51cm" svg:y="12.7cm">
          <draw:text-box>
            <text:p>1</text:p>
          </draw:text-box>
        </draw:frame>
        <draw:frame draw:style-name="gr37" draw:layer="layout" svg:width="0.853cm" svg:height="0.962cm" svg:x="13.97cm" svg:y="15.547cm">
          <draw:text-box>
            <text:p>2</text:p>
          </draw:text-box>
        </draw:frame>
        <draw:frame draw:style-name="gr37" draw:layer="layout" svg:width="0.853cm" svg:height="0.962cm" svg:x="18.832cm" svg:y="15.875cm">
          <draw:text-box>
            <text:p>3</text:p>
          </draw:text-box>
        </draw:frame>
        <draw:frame draw:style-name="gr37" draw:layer="layout" svg:width="0.853cm" svg:height="0.962cm" svg:x="15.022cm" svg:y="17.78cm">
          <draw:text-box>
            <text:p>4</text:p>
          </draw:text-box>
        </draw:frame>
        <presentation:notes draw:style-name="dp2">
          <draw:page-thumbnail draw:style-name="gr1" draw:layer="layout" svg:width="13.968cm" svg:height="10.476cm" svg:x="3.81cm" svg:y="2.123cm" draw:page-number="40" presentation:class="page"/>
          <draw:frame presentation:style-name="pr5" draw:layer="layout" svg:width="17.271cm" svg:height="12.322cm" svg:x="2.159cm" svg:y="13.271cm" presentation:class="notes" presentation:placeholder="true">
            <draw:text-box/>
          </draw:frame>
        </presentation:notes>
      </draw:page>
      <draw:page draw:name="page41" draw:style-name="dp1" draw:master-page-name="Default">
        <office:forms form:automatic-focus="false" form:apply-design-mode="false"/>
        <draw:rect draw:style-name="gr35" draw:text-style-name="P1" draw:layer="layout" svg:width="1.27cm" svg:height="1.27cm" svg:x="1.636cm" svg:y="3.54cm">
          <text:p text:style-name="P1">2</text:p>
        </draw:rect>
        <draw:rect draw:style-name="gr35" draw:text-style-name="P1" draw:layer="layout" svg:width="1.27cm" svg:height="1.27cm" svg:x="2.906cm" svg:y="3.54cm">
          <text:p text:style-name="P1">6</text:p>
        </draw:rect>
        <draw:rect draw:style-name="gr35" draw:text-style-name="P1" draw:layer="layout" svg:width="1.27cm" svg:height="1.27cm" svg:x="4.176cm" svg:y="3.54cm">
          <text:p text:style-name="P1">4</text:p>
        </draw:rect>
        <draw:rect draw:style-name="gr35" draw:text-style-name="P1" draw:layer="layout" svg:width="1.27cm" svg:height="1.27cm" svg:x="5.446cm" svg:y="3.54cm">
          <text:p text:style-name="P1">7</text:p>
        </draw:rect>
        <draw:rect draw:style-name="gr35" draw:text-style-name="P1" draw:layer="layout" svg:width="1.27cm" svg:height="1.27cm" svg:x="6.716cm" svg:y="3.54cm">
          <text:p text:style-name="P1">1</text:p>
        </draw:rect>
        <draw:circle draw:style-name="gr18" draw:text-style-name="P1" draw:id="id197" draw:layer="layout" svg:width="1.27cm" svg:height="1.27cm" svg:x="16.241cm" svg:y="1.635cm">
          <draw:glue-point draw:id="4" svg:x="-3.8cm" svg:y="3.359cm"/>
          <draw:glue-point draw:id="5" svg:x="3.711cm" svg:y="3.543cm"/>
          <text:p text:style-name="P1">2</text:p>
        </draw:circle>
        <draw:circle draw:style-name="gr18" draw:text-style-name="P1" draw:id="id198" draw:layer="layout" svg:width="1.27cm" svg:height="1.27cm" svg:x="14.971cm" svg:y="3.54cm">
          <draw:glue-point draw:id="4" svg:x="-3.8cm" svg:y="3.359cm"/>
          <draw:glue-point draw:id="5" svg:x="3.711cm" svg:y="3.543cm"/>
          <text:p text:style-name="P1">6</text:p>
        </draw:circle>
        <draw:connector draw:style-name="gr36" draw:text-style-name="P1" draw:layer="layout" draw:type="line" svg:x1="16.394cm" svg:y1="2.696cm" svg:x2="15.606cm" svg:y2="3.54cm" draw:start-shape="id197" draw:start-glue-point="4" draw:end-shape="id198" draw:end-glue-point="0" svg:d="m16394 2696-788 844">
          <text:p/>
        </draw:connector>
        <draw:circle draw:style-name="gr18" draw:text-style-name="P1" draw:id="id199" draw:layer="layout" svg:width="1.27cm" svg:height="1.27cm" svg:x="17.511cm" svg:y="3.54cm">
          <draw:glue-point draw:id="4" svg:x="-3.8cm" svg:y="3.359cm"/>
          <draw:glue-point draw:id="5" svg:x="3.711cm" svg:y="3.543cm"/>
          <text:p text:style-name="P1">4</text:p>
        </draw:circle>
        <draw:connector draw:style-name="gr36" draw:text-style-name="P1" draw:layer="layout" draw:type="line" svg:x1="17.347cm" svg:y1="2.719cm" svg:x2="18.146cm" svg:y2="3.54cm" draw:start-shape="id197" draw:start-glue-point="5" draw:end-shape="id199" draw:end-glue-point="0" svg:d="m17347 2719 799 821">
          <text:p/>
        </draw:connector>
        <draw:circle draw:style-name="gr18" draw:text-style-name="P1" draw:id="id200" draw:layer="layout" svg:width="1.27cm" svg:height="1.27cm" svg:x="13.701cm" svg:y="5.445cm">
          <draw:glue-point draw:id="4" svg:x="-3.8cm" svg:y="3.359cm"/>
          <draw:glue-point draw:id="5" svg:x="3.711cm" svg:y="3.543cm"/>
          <text:p text:style-name="P1">7</text:p>
        </draw:circle>
        <draw:connector draw:style-name="gr36" draw:text-style-name="P1" draw:layer="layout" draw:type="line" svg:x1="15.124cm" svg:y1="4.601cm" svg:x2="14.336cm" svg:y2="5.445cm" draw:start-shape="id198" draw:start-glue-point="4" draw:end-shape="id200" draw:end-glue-point="0" svg:d="m15124 4601-788 844">
          <text:p/>
        </draw:connector>
        <draw:circle draw:style-name="gr18" draw:text-style-name="P1" draw:id="id201" draw:layer="layout" svg:width="1.27cm" svg:height="1.27cm" svg:x="16.241cm" svg:y="5.445cm">
          <draw:glue-point draw:id="4" svg:x="-3.8cm" svg:y="3.359cm"/>
          <draw:glue-point draw:id="5" svg:x="3.711cm" svg:y="3.543cm"/>
          <text:p text:style-name="P1">1</text:p>
        </draw:circle>
        <draw:connector draw:style-name="gr36" draw:text-style-name="P1" draw:layer="layout" draw:type="line" svg:x1="16.077cm" svg:y1="4.624cm" svg:x2="16.876cm" svg:y2="5.445cm" draw:start-shape="id198" draw:start-glue-point="5" draw:end-shape="id201" draw:end-glue-point="0" svg:d="m16077 4624 799 821">
          <text:p/>
        </draw:connector>
        <draw:rect draw:style-name="gr35" draw:text-style-name="P1" draw:layer="layout" svg:width="1.27cm" svg:height="1.27cm" svg:x="1.636cm" svg:y="10.525cm">
          <text:p text:style-name="P1">2</text:p>
        </draw:rect>
        <draw:rect draw:style-name="gr35" draw:text-style-name="P1" draw:layer="layout" svg:width="1.27cm" svg:height="1.27cm" svg:x="2.906cm" svg:y="10.525cm">
          <text:p text:style-name="P1">1</text:p>
        </draw:rect>
        <draw:rect draw:style-name="gr35" draw:text-style-name="P1" draw:layer="layout" svg:width="1.27cm" svg:height="1.27cm" svg:x="4.176cm" svg:y="10.525cm">
          <text:p text:style-name="P1">4</text:p>
        </draw:rect>
        <draw:rect draw:style-name="gr35" draw:text-style-name="P1" draw:layer="layout" svg:width="1.27cm" svg:height="1.27cm" svg:x="5.446cm" svg:y="10.525cm">
          <text:p text:style-name="P1">7</text:p>
        </draw:rect>
        <draw:rect draw:style-name="gr35" draw:text-style-name="P1" draw:layer="layout" svg:width="1.27cm" svg:height="1.27cm" svg:x="6.716cm" svg:y="10.525cm">
          <text:p text:style-name="P1">6</text:p>
        </draw:rect>
        <draw:circle draw:style-name="gr18" draw:text-style-name="P1" draw:id="id202" draw:layer="layout" svg:width="1.27cm" svg:height="1.27cm" svg:x="16.241cm" svg:y="8.62cm">
          <draw:glue-point draw:id="4" svg:x="-3.8cm" svg:y="3.359cm"/>
          <draw:glue-point draw:id="5" svg:x="3.711cm" svg:y="3.543cm"/>
          <text:p text:style-name="P1">2</text:p>
        </draw:circle>
        <draw:circle draw:style-name="gr18" draw:text-style-name="P1" draw:id="id203" draw:layer="layout" svg:width="1.27cm" svg:height="1.27cm" svg:x="14.971cm" svg:y="10.525cm">
          <draw:glue-point draw:id="4" svg:x="-3.8cm" svg:y="3.359cm"/>
          <draw:glue-point draw:id="5" svg:x="3.711cm" svg:y="3.543cm"/>
          <text:p text:style-name="P1">1</text:p>
        </draw:circle>
        <draw:connector draw:style-name="gr36" draw:text-style-name="P1" draw:layer="layout" draw:type="line" svg:x1="16.394cm" svg:y1="9.681cm" svg:x2="15.606cm" svg:y2="10.525cm" draw:start-shape="id202" draw:start-glue-point="4" draw:end-shape="id203" draw:end-glue-point="0" svg:d="m16394 9681-788 844">
          <text:p/>
        </draw:connector>
        <draw:circle draw:style-name="gr18" draw:text-style-name="P1" draw:id="id204" draw:layer="layout" svg:width="1.27cm" svg:height="1.27cm" svg:x="17.511cm" svg:y="10.525cm">
          <draw:glue-point draw:id="4" svg:x="-3.8cm" svg:y="3.359cm"/>
          <draw:glue-point draw:id="5" svg:x="3.711cm" svg:y="3.543cm"/>
          <text:p text:style-name="P1">4</text:p>
        </draw:circle>
        <draw:connector draw:style-name="gr36" draw:text-style-name="P1" draw:layer="layout" draw:type="line" svg:x1="17.347cm" svg:y1="9.704cm" svg:x2="18.146cm" svg:y2="10.525cm" draw:start-shape="id202" draw:start-glue-point="5" draw:end-shape="id204" draw:end-glue-point="0" svg:d="m17347 9704 799 821">
          <text:p/>
        </draw:connector>
        <draw:circle draw:style-name="gr18" draw:text-style-name="P1" draw:id="id205" draw:layer="layout" svg:width="1.27cm" svg:height="1.27cm" svg:x="13.701cm" svg:y="12.43cm">
          <draw:glue-point draw:id="4" svg:x="-3.8cm" svg:y="3.359cm"/>
          <draw:glue-point draw:id="5" svg:x="3.711cm" svg:y="3.543cm"/>
          <text:p text:style-name="P1">7</text:p>
        </draw:circle>
        <draw:connector draw:style-name="gr36" draw:text-style-name="P1" draw:layer="layout" draw:type="line" svg:x1="15.124cm" svg:y1="11.586cm" svg:x2="14.336cm" svg:y2="12.43cm" draw:start-shape="id203" draw:start-glue-point="4" draw:end-shape="id205" draw:end-glue-point="0" svg:d="m15124 11586-788 844">
          <text:p/>
        </draw:connector>
        <draw:circle draw:style-name="gr18" draw:text-style-name="P1" draw:id="id206" draw:layer="layout" svg:width="1.27cm" svg:height="1.27cm" svg:x="16.241cm" svg:y="12.43cm">
          <draw:glue-point draw:id="4" svg:x="-3.8cm" svg:y="3.359cm"/>
          <draw:glue-point draw:id="5" svg:x="3.711cm" svg:y="3.543cm"/>
          <text:p text:style-name="P1">6</text:p>
        </draw:circle>
        <draw:connector draw:style-name="gr36" draw:text-style-name="P1" draw:layer="layout" draw:type="line" svg:x1="16.077cm" svg:y1="11.609cm" svg:x2="16.876cm" svg:y2="12.43cm" draw:start-shape="id203" draw:start-glue-point="5" draw:end-shape="id206" draw:end-glue-point="0" svg:d="m16077 11609 799 821">
          <text:p/>
        </draw:connector>
        <draw:rect draw:style-name="gr35" draw:text-style-name="P1" draw:layer="layout" svg:width="1.27cm" svg:height="1.27cm" svg:x="1.636cm" svg:y="16.24cm">
          <text:p text:style-name="P1">1</text:p>
        </draw:rect>
        <draw:rect draw:style-name="gr35" draw:text-style-name="P1" draw:layer="layout" svg:width="1.27cm" svg:height="1.27cm" svg:x="2.906cm" svg:y="16.24cm">
          <text:p text:style-name="P1">2</text:p>
        </draw:rect>
        <draw:rect draw:style-name="gr35" draw:text-style-name="P1" draw:layer="layout" svg:width="1.27cm" svg:height="1.27cm" svg:x="4.176cm" svg:y="16.24cm">
          <text:p text:style-name="P1">4</text:p>
        </draw:rect>
        <draw:rect draw:style-name="gr35" draw:text-style-name="P1" draw:layer="layout" svg:width="1.27cm" svg:height="1.27cm" svg:x="5.446cm" svg:y="16.24cm">
          <text:p text:style-name="P1">7</text:p>
        </draw:rect>
        <draw:rect draw:style-name="gr35" draw:text-style-name="P1" draw:layer="layout" svg:width="1.27cm" svg:height="1.27cm" svg:x="6.716cm" svg:y="16.24cm">
          <text:p text:style-name="P1">6</text:p>
        </draw:rect>
        <draw:circle draw:style-name="gr18" draw:text-style-name="P1" draw:id="id207" draw:layer="layout" svg:width="1.27cm" svg:height="1.27cm" svg:x="16.241cm" svg:y="14.335cm">
          <draw:glue-point draw:id="4" svg:x="-3.8cm" svg:y="3.359cm"/>
          <draw:glue-point draw:id="5" svg:x="3.711cm" svg:y="3.543cm"/>
          <text:p text:style-name="P1">1</text:p>
        </draw:circle>
        <draw:circle draw:style-name="gr18" draw:text-style-name="P1" draw:id="id208" draw:layer="layout" svg:width="1.27cm" svg:height="1.27cm" svg:x="14.971cm" svg:y="16.24cm">
          <draw:glue-point draw:id="4" svg:x="-3.8cm" svg:y="3.359cm"/>
          <draw:glue-point draw:id="5" svg:x="3.711cm" svg:y="3.543cm"/>
          <text:p text:style-name="P1">2</text:p>
        </draw:circle>
        <draw:connector draw:style-name="gr36" draw:text-style-name="P1" draw:layer="layout" draw:type="line" svg:x1="16.394cm" svg:y1="15.396cm" svg:x2="15.606cm" svg:y2="16.24cm" draw:start-shape="id207" draw:start-glue-point="4" draw:end-shape="id208" draw:end-glue-point="0" svg:d="m16394 15396-788 844">
          <text:p/>
        </draw:connector>
        <draw:circle draw:style-name="gr18" draw:text-style-name="P1" draw:id="id209" draw:layer="layout" svg:width="1.27cm" svg:height="1.27cm" svg:x="17.511cm" svg:y="16.24cm">
          <draw:glue-point draw:id="4" svg:x="-3.8cm" svg:y="3.359cm"/>
          <draw:glue-point draw:id="5" svg:x="3.711cm" svg:y="3.543cm"/>
          <text:p text:style-name="P1">4</text:p>
        </draw:circle>
        <draw:connector draw:style-name="gr36" draw:text-style-name="P1" draw:layer="layout" draw:type="line" svg:x1="17.347cm" svg:y1="15.419cm" svg:x2="18.146cm" svg:y2="16.24cm" draw:start-shape="id207" draw:start-glue-point="5" draw:end-shape="id209" draw:end-glue-point="0" svg:d="m17347 15419 799 821">
          <text:p/>
        </draw:connector>
        <draw:circle draw:style-name="gr18" draw:text-style-name="P1" draw:id="id210" draw:layer="layout" svg:width="1.27cm" svg:height="1.27cm" svg:x="13.701cm" svg:y="18.145cm">
          <draw:glue-point draw:id="4" svg:x="-3.8cm" svg:y="3.359cm"/>
          <draw:glue-point draw:id="5" svg:x="3.711cm" svg:y="3.543cm"/>
          <text:p text:style-name="P1">7</text:p>
        </draw:circle>
        <draw:connector draw:style-name="gr36" draw:text-style-name="P1" draw:layer="layout" draw:type="line" svg:x1="15.124cm" svg:y1="17.301cm" svg:x2="14.336cm" svg:y2="18.145cm" draw:start-shape="id208" draw:start-glue-point="4" draw:end-shape="id210" draw:end-glue-point="0" svg:d="m15124 17301-788 844">
          <text:p/>
        </draw:connector>
        <draw:circle draw:style-name="gr18" draw:text-style-name="P1" draw:id="id211" draw:layer="layout" svg:width="1.27cm" svg:height="1.27cm" svg:x="16.241cm" svg:y="18.145cm">
          <draw:glue-point draw:id="4" svg:x="-3.8cm" svg:y="3.359cm"/>
          <draw:glue-point draw:id="5" svg:x="3.711cm" svg:y="3.543cm"/>
          <text:p text:style-name="P1">6</text:p>
        </draw:circle>
        <draw:connector draw:style-name="gr36" draw:text-style-name="P1" draw:layer="layout" draw:type="line" svg:x1="16.077cm" svg:y1="17.324cm" svg:x2="16.876cm" svg:y2="18.145cm" draw:start-shape="id208" draw:start-glue-point="5" draw:end-shape="id211" draw:end-glue-point="0" svg:d="m16077 17324 799 821">
          <text:p/>
        </draw:connector>
        <draw:frame draw:style-name="gr7" draw:layer="layout" svg:width="1.32cm" svg:height="0.962cm" svg:x="1.636cm" svg:y="4.81cm">
          <draw:text-box>
            <text:p text:style-name="P1">1</text:p>
          </draw:text-box>
        </draw:frame>
        <draw:frame draw:style-name="gr7" draw:layer="layout" svg:width="1.32cm" svg:height="0.962cm" svg:x="2.956cm" svg:y="4.81cm">
          <draw:text-box>
            <text:p text:style-name="P1">2</text:p>
          </draw:text-box>
        </draw:frame>
        <draw:frame draw:style-name="gr7" draw:layer="layout" svg:width="1.32cm" svg:height="0.962cm" svg:x="4.176cm" svg:y="4.811cm">
          <draw:text-box>
            <text:p text:style-name="P1">3</text:p>
          </draw:text-box>
        </draw:frame>
        <draw:frame draw:style-name="gr7" draw:layer="layout" svg:width="1.32cm" svg:height="0.962cm" svg:x="5.396cm" svg:y="4.812cm">
          <draw:text-box>
            <text:p text:style-name="P1">4</text:p>
          </draw:text-box>
        </draw:frame>
        <draw:frame draw:style-name="gr7" draw:layer="layout" svg:width="1.32cm" svg:height="0.962cm" svg:x="6.666cm" svg:y="4.813cm">
          <draw:text-box>
            <text:p text:style-name="P1">5</text:p>
          </draw:text-box>
        </draw:frame>
        <draw:frame draw:style-name="gr7" draw:layer="layout" svg:width="1.32cm" svg:height="0.962cm" svg:x="1.636cm" svg:y="11.795cm">
          <draw:text-box>
            <text:p text:style-name="P1">1</text:p>
          </draw:text-box>
        </draw:frame>
        <draw:frame draw:style-name="gr7" draw:layer="layout" svg:width="1.32cm" svg:height="0.962cm" svg:x="2.956cm" svg:y="11.795cm">
          <draw:text-box>
            <text:p text:style-name="P1">2</text:p>
          </draw:text-box>
        </draw:frame>
        <draw:frame draw:style-name="gr7" draw:layer="layout" svg:width="1.32cm" svg:height="0.962cm" svg:x="4.176cm" svg:y="11.796cm">
          <draw:text-box>
            <text:p text:style-name="P1">3</text:p>
          </draw:text-box>
        </draw:frame>
        <draw:frame draw:style-name="gr7" draw:layer="layout" svg:width="1.32cm" svg:height="0.962cm" svg:x="5.396cm" svg:y="11.797cm">
          <draw:text-box>
            <text:p text:style-name="P1">4</text:p>
          </draw:text-box>
        </draw:frame>
        <draw:frame draw:style-name="gr7" draw:layer="layout" svg:width="1.32cm" svg:height="0.962cm" svg:x="6.666cm" svg:y="11.798cm">
          <draw:text-box>
            <text:p text:style-name="P1">5</text:p>
          </draw:text-box>
        </draw:frame>
        <draw:frame draw:style-name="gr7" draw:layer="layout" svg:width="1.32cm" svg:height="0.962cm" svg:x="1.636cm" svg:y="17.51cm">
          <draw:text-box>
            <text:p text:style-name="P1">1</text:p>
          </draw:text-box>
        </draw:frame>
        <draw:frame draw:style-name="gr7" draw:layer="layout" svg:width="1.32cm" svg:height="0.962cm" svg:x="2.956cm" svg:y="17.51cm">
          <draw:text-box>
            <text:p text:style-name="P1">2</text:p>
          </draw:text-box>
        </draw:frame>
        <draw:frame draw:style-name="gr7" draw:layer="layout" svg:width="1.32cm" svg:height="0.962cm" svg:x="4.176cm" svg:y="17.511cm">
          <draw:text-box>
            <text:p text:style-name="P1">3</text:p>
          </draw:text-box>
        </draw:frame>
        <draw:frame draw:style-name="gr7" draw:layer="layout" svg:width="1.32cm" svg:height="0.962cm" svg:x="5.396cm" svg:y="17.512cm">
          <draw:text-box>
            <text:p text:style-name="P1">4</text:p>
          </draw:text-box>
        </draw:frame>
        <draw:frame draw:style-name="gr7" draw:layer="layout" svg:width="1.32cm" svg:height="0.962cm" svg:x="6.666cm" svg:y="17.513cm">
          <draw:text-box>
            <text:p text:style-name="P1">5</text:p>
          </draw:text-box>
        </draw:frame>
        <draw:frame draw:style-name="gr37" draw:layer="layout" svg:width="0.853cm" svg:height="0.962cm" svg:x="16.51cm" svg:y="0.635cm">
          <draw:text-box>
            <text:p>1</text:p>
          </draw:text-box>
        </draw:frame>
        <draw:frame draw:style-name="gr37" draw:layer="layout" svg:width="0.853cm" svg:height="0.962cm" svg:x="13.97cm" svg:y="3.482cm">
          <draw:text-box>
            <text:p>2</text:p>
          </draw:text-box>
        </draw:frame>
        <draw:frame draw:style-name="gr38" draw:layer="layout" svg:width="0.853cm" svg:height="1.233cm" svg:x="18.832cm" svg:y="3.81cm">
          <draw:text-box>
            <text:p>3</text:p>
          </draw:text-box>
        </draw:frame>
        <draw:frame draw:style-name="gr37" draw:layer="layout" svg:width="0.853cm" svg:height="0.962cm" svg:x="12.7cm" svg:y="5.715cm">
          <draw:text-box>
            <text:p>4</text:p>
          </draw:text-box>
        </draw:frame>
        <draw:frame draw:style-name="gr37" draw:layer="layout" svg:width="0.853cm" svg:height="0.962cm" svg:x="17.78cm" svg:y="5.715cm">
          <draw:text-box>
            <text:p>5</text:p>
          </draw:text-box>
        </draw:frame>
        <draw:frame draw:style-name="gr37" draw:layer="layout" svg:width="0.853cm" svg:height="0.962cm" svg:x="16.511cm" svg:y="0.636cm">
          <draw:text-box>
            <text:p>1</text:p>
          </draw:text-box>
        </draw:frame>
        <draw:frame draw:style-name="gr37" draw:layer="layout" svg:width="0.853cm" svg:height="0.962cm" svg:x="13.971cm" svg:y="3.483cm">
          <draw:text-box>
            <text:p>2</text:p>
          </draw:text-box>
        </draw:frame>
        <draw:frame draw:style-name="gr38" draw:layer="layout" svg:width="0.853cm" svg:height="1.233cm" svg:x="18.833cm" svg:y="3.811cm">
          <draw:text-box>
            <text:p>3</text:p>
          </draw:text-box>
        </draw:frame>
        <draw:frame draw:style-name="gr37" draw:layer="layout" svg:width="0.853cm" svg:height="0.962cm" svg:x="12.701cm" svg:y="5.716cm">
          <draw:text-box>
            <text:p>4</text:p>
          </draw:text-box>
        </draw:frame>
        <draw:frame draw:style-name="gr37" draw:layer="layout" svg:width="0.853cm" svg:height="0.962cm" svg:x="17.781cm" svg:y="5.716cm">
          <draw:text-box>
            <text:p>5</text:p>
          </draw:text-box>
        </draw:frame>
        <draw:frame draw:style-name="gr37" draw:layer="layout" svg:width="0.853cm" svg:height="0.962cm" svg:x="16.51cm" svg:y="7.62cm">
          <draw:text-box>
            <text:p>1</text:p>
          </draw:text-box>
        </draw:frame>
        <draw:frame draw:style-name="gr37" draw:layer="layout" svg:width="0.853cm" svg:height="0.962cm" svg:x="13.97cm" svg:y="10.467cm">
          <draw:text-box>
            <text:p>2</text:p>
          </draw:text-box>
        </draw:frame>
        <draw:frame draw:style-name="gr38" draw:layer="layout" svg:width="0.853cm" svg:height="1.233cm" svg:x="18.832cm" svg:y="10.795cm">
          <draw:text-box>
            <text:p>3</text:p>
          </draw:text-box>
        </draw:frame>
        <draw:frame draw:style-name="gr37" draw:layer="layout" svg:width="0.853cm" svg:height="0.962cm" svg:x="12.7cm" svg:y="12.7cm">
          <draw:text-box>
            <text:p>4</text:p>
          </draw:text-box>
        </draw:frame>
        <draw:frame draw:style-name="gr37" draw:layer="layout" svg:width="0.853cm" svg:height="0.962cm" svg:x="17.78cm" svg:y="12.7cm">
          <draw:text-box>
            <text:p>5</text:p>
          </draw:text-box>
        </draw:frame>
        <draw:frame draw:style-name="gr37" draw:layer="layout" svg:width="0.853cm" svg:height="0.962cm" svg:x="17.78cm" svg:y="14.605cm">
          <draw:text-box>
            <text:p>1</text:p>
          </draw:text-box>
        </draw:frame>
        <draw:frame draw:style-name="gr37" draw:layer="layout" svg:width="0.853cm" svg:height="0.962cm" svg:x="13.97cm" svg:y="16.489cm">
          <draw:text-box>
            <text:p>2</text:p>
          </draw:text-box>
        </draw:frame>
        <draw:frame draw:style-name="gr38" draw:layer="layout" svg:width="0.853cm" svg:height="1.233cm" svg:x="18.832cm" svg:y="16.817cm">
          <draw:text-box>
            <text:p>3</text:p>
          </draw:text-box>
        </draw:frame>
        <draw:frame draw:style-name="gr37" draw:layer="layout" svg:width="0.853cm" svg:height="0.962cm" svg:x="12.7cm" svg:y="18.722cm">
          <draw:text-box>
            <text:p>4</text:p>
          </draw:text-box>
        </draw:frame>
        <draw:frame draw:style-name="gr37" draw:layer="layout" svg:width="0.853cm" svg:height="0.962cm" svg:x="17.78cm" svg:y="18.722cm">
          <draw:text-box>
            <text:p>5</text:p>
          </draw:text-box>
        </draw:frame>
        <presentation:notes draw:style-name="dp2">
          <draw:page-thumbnail draw:style-name="gr1" draw:layer="layout" svg:width="13.968cm" svg:height="10.476cm" svg:x="3.81cm" svg:y="2.123cm" draw:page-number="41" presentation:class="page"/>
          <draw:frame presentation:style-name="pr5" draw:layer="layout" svg:width="17.271cm" svg:height="12.322cm" svg:x="2.159cm" svg:y="13.271cm" presentation:class="notes" presentation:placeholder="true">
            <draw:text-box/>
          </draw:frame>
        </presentation:notes>
      </draw:page>
      <draw:page draw:name="page42" draw:style-name="dp1" draw:master-page-name="Default">
        <office:forms form:automatic-focus="false" form:apply-design-mode="false"/>
        <draw:rect draw:style-name="gr39" draw:text-style-name="P1" draw:layer="layout" svg:width="1.27cm" svg:height="1.27cm" svg:x="2.271cm" svg:y="4.175cm">
          <text:p/>
        </draw:rect>
        <draw:rect draw:style-name="gr35" draw:text-style-name="P1" draw:layer="layout" svg:width="1.27cm" svg:height="1.27cm" svg:x="3.541cm" svg:y="4.175cm">
          <text:p text:style-name="P1">2</text:p>
        </draw:rect>
        <draw:rect draw:style-name="gr35" draw:text-style-name="P1" draw:layer="layout" svg:width="1.27cm" svg:height="1.27cm" svg:x="4.811cm" svg:y="4.175cm">
          <text:p text:style-name="P1">4</text:p>
        </draw:rect>
        <draw:rect draw:style-name="gr35" draw:text-style-name="P1" draw:layer="layout" svg:width="1.27cm" svg:height="1.27cm" svg:x="6.081cm" svg:y="4.175cm">
          <text:p text:style-name="P1">7</text:p>
        </draw:rect>
        <draw:rect draw:style-name="gr35" draw:text-style-name="P1" draw:layer="layout" svg:width="1.27cm" svg:height="1.27cm" svg:x="7.351cm" svg:y="4.175cm">
          <text:p text:style-name="P1">6</text:p>
        </draw:rect>
        <draw:circle draw:style-name="gr8" draw:text-style-name="P1" draw:id="id212" draw:layer="layout" svg:width="1.27cm" svg:height="1.27cm" svg:x="16.876cm" svg:y="2.27cm">
          <draw:glue-point draw:id="4" svg:x="-3.8cm" svg:y="3.359cm"/>
          <draw:glue-point draw:id="5" svg:x="3.711cm" svg:y="3.543cm"/>
          <text:p/>
        </draw:circle>
        <draw:circle draw:style-name="gr18" draw:text-style-name="P1" draw:id="id213" draw:layer="layout" svg:width="1.27cm" svg:height="1.27cm" svg:x="15.606cm" svg:y="4.175cm">
          <draw:glue-point draw:id="4" svg:x="-3.8cm" svg:y="3.359cm"/>
          <draw:glue-point draw:id="5" svg:x="3.711cm" svg:y="3.543cm"/>
          <text:p text:style-name="P1">2</text:p>
        </draw:circle>
        <draw:connector draw:style-name="gr36" draw:text-style-name="P1" draw:layer="layout" draw:type="line" svg:x1="17.029cm" svg:y1="3.331cm" svg:x2="16.241cm" svg:y2="4.175cm" draw:start-shape="id212" draw:start-glue-point="4" draw:end-shape="id213" draw:end-glue-point="0" svg:d="m17029 3331-788 844">
          <text:p/>
        </draw:connector>
        <draw:circle draw:style-name="gr18" draw:text-style-name="P1" draw:id="id214" draw:layer="layout" svg:width="1.27cm" svg:height="1.27cm" svg:x="18.146cm" svg:y="4.175cm">
          <draw:glue-point draw:id="4" svg:x="-3.8cm" svg:y="3.359cm"/>
          <draw:glue-point draw:id="5" svg:x="3.711cm" svg:y="3.543cm"/>
          <text:p text:style-name="P1">4</text:p>
        </draw:circle>
        <draw:connector draw:style-name="gr36" draw:text-style-name="P1" draw:layer="layout" draw:type="line" svg:x1="17.982cm" svg:y1="3.354cm" svg:x2="18.781cm" svg:y2="4.175cm" draw:start-shape="id212" draw:start-glue-point="5" draw:end-shape="id214" draw:end-glue-point="0" svg:d="m17982 3354 799 821">
          <text:p/>
        </draw:connector>
        <draw:circle draw:style-name="gr18" draw:text-style-name="P1" draw:id="id215" draw:layer="layout" svg:width="1.27cm" svg:height="1.27cm" svg:x="14.336cm" svg:y="6.08cm">
          <draw:glue-point draw:id="4" svg:x="-3.8cm" svg:y="3.359cm"/>
          <draw:glue-point draw:id="5" svg:x="3.711cm" svg:y="3.543cm"/>
          <text:p text:style-name="P1">7</text:p>
        </draw:circle>
        <draw:connector draw:style-name="gr36" draw:text-style-name="P1" draw:layer="layout" draw:type="line" svg:x1="15.759cm" svg:y1="5.236cm" svg:x2="14.971cm" svg:y2="6.08cm" draw:start-shape="id213" draw:start-glue-point="4" draw:end-shape="id215" draw:end-glue-point="0" svg:d="m15759 5236-788 844">
          <text:p/>
        </draw:connector>
        <draw:circle draw:style-name="gr18" draw:text-style-name="P1" draw:id="id216" draw:layer="layout" svg:width="1.27cm" svg:height="1.27cm" svg:x="16.876cm" svg:y="6.08cm">
          <draw:glue-point draw:id="4" svg:x="-3.8cm" svg:y="3.359cm"/>
          <draw:glue-point draw:id="5" svg:x="3.711cm" svg:y="3.543cm"/>
          <text:p text:style-name="P1">6</text:p>
        </draw:circle>
        <draw:connector draw:style-name="gr36" draw:text-style-name="P1" draw:layer="layout" draw:type="line" svg:x1="16.712cm" svg:y1="5.259cm" svg:x2="17.511cm" svg:y2="6.08cm" draw:start-shape="id213" draw:start-glue-point="5" draw:end-shape="id216" draw:end-glue-point="0" svg:d="m16712 5259 799 821">
          <text:p/>
        </draw:connector>
        <draw:circle draw:style-name="gr34" draw:text-style-name="P1" draw:layer="layout" svg:width="1.27cm" svg:height="1.27cm" svg:x="4.811cm" svg:y="6.164cm">
          <text:p text:style-name="P1">1</text:p>
        </draw:circle>
        <draw:rect draw:style-name="gr35" draw:text-style-name="P1" draw:layer="layout" svg:width="1.27cm" svg:height="1.27cm" svg:x="2.271cm" svg:y="9.89cm">
          <text:p text:style-name="P1">6</text:p>
        </draw:rect>
        <draw:rect draw:style-name="gr35" draw:text-style-name="P1" draw:layer="layout" svg:width="1.27cm" svg:height="1.27cm" svg:x="3.541cm" svg:y="9.89cm">
          <text:p text:style-name="P1">2</text:p>
        </draw:rect>
        <draw:rect draw:style-name="gr35" draw:text-style-name="P1" draw:layer="layout" svg:width="1.27cm" svg:height="1.27cm" svg:x="4.811cm" svg:y="9.89cm">
          <text:p text:style-name="P1">4</text:p>
        </draw:rect>
        <draw:rect draw:style-name="gr35" draw:text-style-name="P1" draw:layer="layout" svg:width="1.27cm" svg:height="1.27cm" svg:x="6.081cm" svg:y="9.89cm">
          <text:p text:style-name="P1">7</text:p>
        </draw:rect>
        <draw:rect draw:style-name="gr40" draw:text-style-name="P1" draw:layer="layout" svg:width="1.27cm" svg:height="1.27cm" svg:x="7.351cm" svg:y="9.89cm">
          <text:p/>
        </draw:rect>
        <draw:circle draw:style-name="gr18" draw:text-style-name="P1" draw:id="id217" draw:layer="layout" svg:width="1.27cm" svg:height="1.27cm" svg:x="16.876cm" svg:y="7.985cm">
          <draw:glue-point draw:id="4" svg:x="-3.8cm" svg:y="3.359cm"/>
          <draw:glue-point draw:id="5" svg:x="3.711cm" svg:y="3.543cm"/>
          <text:p text:style-name="P1">6</text:p>
        </draw:circle>
        <draw:circle draw:style-name="gr18" draw:text-style-name="P1" draw:id="id218" draw:layer="layout" svg:width="1.27cm" svg:height="1.27cm" svg:x="15.606cm" svg:y="9.89cm">
          <draw:glue-point draw:id="4" svg:x="-3.8cm" svg:y="3.359cm"/>
          <draw:glue-point draw:id="5" svg:x="3.711cm" svg:y="3.543cm"/>
          <text:p text:style-name="P1">2</text:p>
        </draw:circle>
        <draw:connector draw:style-name="gr36" draw:text-style-name="P1" draw:layer="layout" draw:type="line" svg:x1="17.029cm" svg:y1="9.046cm" svg:x2="16.241cm" svg:y2="9.89cm" draw:start-shape="id217" draw:start-glue-point="4" draw:end-shape="id218" draw:end-glue-point="0" svg:d="m17029 9046-788 844">
          <text:p/>
        </draw:connector>
        <draw:circle draw:style-name="gr18" draw:text-style-name="P1" draw:id="id219" draw:layer="layout" svg:width="1.27cm" svg:height="1.27cm" svg:x="18.146cm" svg:y="9.89cm">
          <draw:glue-point draw:id="4" svg:x="-3.8cm" svg:y="3.359cm"/>
          <draw:glue-point draw:id="5" svg:x="3.711cm" svg:y="3.543cm"/>
          <text:p text:style-name="P1">4</text:p>
        </draw:circle>
        <draw:connector draw:style-name="gr36" draw:text-style-name="P1" draw:layer="layout" draw:type="line" svg:x1="17.982cm" svg:y1="9.069cm" svg:x2="18.781cm" svg:y2="9.89cm" draw:start-shape="id217" draw:start-glue-point="5" draw:end-shape="id219" draw:end-glue-point="0" svg:d="m17982 9069 799 821">
          <text:p/>
        </draw:connector>
        <draw:circle draw:style-name="gr18" draw:text-style-name="P1" draw:id="id220" draw:layer="layout" svg:width="1.27cm" svg:height="1.27cm" svg:x="14.336cm" svg:y="11.795cm">
          <draw:glue-point draw:id="4" svg:x="-3.8cm" svg:y="3.359cm"/>
          <draw:glue-point draw:id="5" svg:x="3.711cm" svg:y="3.543cm"/>
          <text:p text:style-name="P1">7</text:p>
        </draw:circle>
        <draw:connector draw:style-name="gr36" draw:text-style-name="P1" draw:layer="layout" draw:type="line" svg:x1="15.759cm" svg:y1="10.951cm" svg:x2="14.971cm" svg:y2="11.795cm" draw:start-shape="id218" draw:start-glue-point="4" draw:end-shape="id220" draw:end-glue-point="0" svg:d="m15759 10951-788 844">
          <text:p/>
        </draw:connector>
        <draw:circle draw:style-name="gr34" draw:text-style-name="P1" draw:layer="layout" svg:width="1.27cm" svg:height="1.27cm" svg:x="4.811cm" svg:y="11.879cm">
          <text:p text:style-name="P1">1</text:p>
        </draw:circle>
        <draw:rect draw:style-name="gr35" draw:text-style-name="P1" draw:layer="layout" svg:width="1.27cm" svg:height="1.27cm" svg:x="2.271cm" svg:y="15.521cm">
          <text:p text:style-name="P1">2</text:p>
        </draw:rect>
        <draw:rect draw:style-name="gr35" draw:text-style-name="P1" draw:layer="layout" svg:width="1.27cm" svg:height="1.27cm" svg:x="3.541cm" svg:y="15.521cm">
          <text:p text:style-name="P1">6</text:p>
        </draw:rect>
        <draw:rect draw:style-name="gr35" draw:text-style-name="P1" draw:layer="layout" svg:width="1.27cm" svg:height="1.27cm" svg:x="4.811cm" svg:y="15.521cm">
          <text:p text:style-name="P1">4</text:p>
        </draw:rect>
        <draw:rect draw:style-name="gr35" draw:text-style-name="P1" draw:layer="layout" svg:width="1.27cm" svg:height="1.27cm" svg:x="6.081cm" svg:y="15.521cm">
          <text:p text:style-name="P1">7</text:p>
        </draw:rect>
        <draw:rect draw:style-name="gr41" draw:text-style-name="P1" draw:layer="layout" svg:width="1.27cm" svg:height="1.27cm" svg:x="7.351cm" svg:y="15.521cm">
          <text:p text:style-name="P1">1</text:p>
        </draw:rect>
        <draw:circle draw:style-name="gr18" draw:text-style-name="P1" draw:id="id221" draw:layer="layout" svg:width="1.27cm" svg:height="1.27cm" svg:x="16.876cm" svg:y="13.616cm">
          <draw:glue-point draw:id="4" svg:x="-3.8cm" svg:y="3.359cm"/>
          <draw:glue-point draw:id="5" svg:x="3.711cm" svg:y="3.543cm"/>
          <text:p text:style-name="P1">2</text:p>
        </draw:circle>
        <draw:circle draw:style-name="gr18" draw:text-style-name="P1" draw:id="id222" draw:layer="layout" svg:width="1.27cm" svg:height="1.27cm" svg:x="15.606cm" svg:y="15.521cm">
          <draw:glue-point draw:id="4" svg:x="-3.8cm" svg:y="3.359cm"/>
          <draw:glue-point draw:id="5" svg:x="3.711cm" svg:y="3.543cm"/>
          <text:p text:style-name="P1">6</text:p>
        </draw:circle>
        <draw:connector draw:style-name="gr36" draw:text-style-name="P1" draw:layer="layout" draw:type="line" svg:x1="17.029cm" svg:y1="14.677cm" svg:x2="16.241cm" svg:y2="15.521cm" draw:start-shape="id221" draw:start-glue-point="4" draw:end-shape="id222" draw:end-glue-point="0" svg:d="m17029 14677-788 844">
          <text:p/>
        </draw:connector>
        <draw:circle draw:style-name="gr18" draw:text-style-name="P1" draw:id="id223" draw:layer="layout" svg:width="1.27cm" svg:height="1.27cm" svg:x="18.146cm" svg:y="15.521cm">
          <draw:glue-point draw:id="4" svg:x="-3.8cm" svg:y="3.359cm"/>
          <draw:glue-point draw:id="5" svg:x="3.711cm" svg:y="3.543cm"/>
          <text:p text:style-name="P1">4</text:p>
        </draw:circle>
        <draw:connector draw:style-name="gr36" draw:text-style-name="P1" draw:layer="layout" draw:type="line" svg:x1="17.982cm" svg:y1="14.7cm" svg:x2="18.781cm" svg:y2="15.521cm" draw:start-shape="id221" draw:start-glue-point="5" draw:end-shape="id223" draw:end-glue-point="0" svg:d="m17982 14700 799 821">
          <text:p/>
        </draw:connector>
        <draw:circle draw:style-name="gr18" draw:text-style-name="P1" draw:id="id224" draw:layer="layout" svg:width="1.27cm" svg:height="1.27cm" svg:x="14.336cm" svg:y="17.426cm">
          <draw:glue-point draw:id="4" svg:x="-3.8cm" svg:y="3.359cm"/>
          <draw:glue-point draw:id="5" svg:x="3.711cm" svg:y="3.543cm"/>
          <text:p text:style-name="P1">7</text:p>
        </draw:circle>
        <draw:connector draw:style-name="gr36" draw:text-style-name="P1" draw:layer="layout" draw:type="line" svg:x1="15.759cm" svg:y1="16.582cm" svg:x2="14.971cm" svg:y2="17.426cm" draw:start-shape="id222" draw:start-glue-point="4" draw:end-shape="id224" draw:end-glue-point="0" svg:d="m15759 16582-788 844">
          <text:p/>
        </draw:connector>
        <draw:frame draw:style-name="gr7" draw:layer="layout" svg:width="1.32cm" svg:height="0.962cm" svg:x="2.271cm" svg:y="5.445cm">
          <draw:text-box>
            <text:p text:style-name="P1">1</text:p>
          </draw:text-box>
        </draw:frame>
        <draw:frame draw:style-name="gr7" draw:layer="layout" svg:width="1.32cm" svg:height="0.962cm" svg:x="3.591cm" svg:y="5.445cm">
          <draw:text-box>
            <text:p text:style-name="P1">2</text:p>
          </draw:text-box>
        </draw:frame>
        <draw:frame draw:style-name="gr7" draw:layer="layout" svg:width="1.32cm" svg:height="0.962cm" svg:x="4.811cm" svg:y="5.446cm">
          <draw:text-box>
            <text:p text:style-name="P1">3</text:p>
          </draw:text-box>
        </draw:frame>
        <draw:frame draw:style-name="gr7" draw:layer="layout" svg:width="1.32cm" svg:height="0.962cm" svg:x="6.031cm" svg:y="5.447cm">
          <draw:text-box>
            <text:p text:style-name="P1">4</text:p>
          </draw:text-box>
        </draw:frame>
        <draw:frame draw:style-name="gr7" draw:layer="layout" svg:width="1.32cm" svg:height="0.962cm" svg:x="7.301cm" svg:y="5.448cm">
          <draw:text-box>
            <text:p text:style-name="P1">5</text:p>
          </draw:text-box>
        </draw:frame>
        <draw:frame draw:style-name="gr7" draw:layer="layout" svg:width="1.32cm" svg:height="0.962cm" svg:x="2.271cm" svg:y="11.16cm">
          <draw:text-box>
            <text:p text:style-name="P1">1</text:p>
          </draw:text-box>
        </draw:frame>
        <draw:frame draw:style-name="gr7" draw:layer="layout" svg:width="1.32cm" svg:height="0.962cm" svg:x="3.591cm" svg:y="11.16cm">
          <draw:text-box>
            <text:p text:style-name="P1">2</text:p>
          </draw:text-box>
        </draw:frame>
        <draw:frame draw:style-name="gr7" draw:layer="layout" svg:width="1.32cm" svg:height="0.962cm" svg:x="4.811cm" svg:y="11.161cm">
          <draw:text-box>
            <text:p text:style-name="P1">3</text:p>
          </draw:text-box>
        </draw:frame>
        <draw:frame draw:style-name="gr7" draw:layer="layout" svg:width="1.32cm" svg:height="0.962cm" svg:x="6.031cm" svg:y="11.162cm">
          <draw:text-box>
            <text:p text:style-name="P1">4</text:p>
          </draw:text-box>
        </draw:frame>
        <draw:frame draw:style-name="gr7" draw:layer="layout" svg:width="1.32cm" svg:height="0.962cm" svg:x="7.301cm" svg:y="11.163cm">
          <draw:text-box>
            <text:p text:style-name="P1">5</text:p>
          </draw:text-box>
        </draw:frame>
        <draw:frame draw:style-name="gr7" draw:layer="layout" svg:width="1.32cm" svg:height="0.962cm" svg:x="2.271cm" svg:y="16.791cm">
          <draw:text-box>
            <text:p text:style-name="P1">1</text:p>
          </draw:text-box>
        </draw:frame>
        <draw:frame draw:style-name="gr7" draw:layer="layout" svg:width="1.32cm" svg:height="0.962cm" svg:x="3.591cm" svg:y="16.791cm">
          <draw:text-box>
            <text:p text:style-name="P1">2</text:p>
          </draw:text-box>
        </draw:frame>
        <draw:frame draw:style-name="gr7" draw:layer="layout" svg:width="1.32cm" svg:height="0.962cm" svg:x="4.811cm" svg:y="16.792cm">
          <draw:text-box>
            <text:p text:style-name="P1">3</text:p>
          </draw:text-box>
        </draw:frame>
        <draw:frame draw:style-name="gr7" draw:layer="layout" svg:width="1.32cm" svg:height="0.962cm" svg:x="6.031cm" svg:y="16.793cm">
          <draw:text-box>
            <text:p text:style-name="P1">4</text:p>
          </draw:text-box>
        </draw:frame>
        <draw:frame draw:style-name="gr7" draw:layer="layout" svg:width="1.32cm" svg:height="0.962cm" svg:x="7.301cm" svg:y="16.794cm">
          <draw:text-box>
            <text:p text:style-name="P1">5</text:p>
          </draw:text-box>
        </draw:frame>
        <draw:frame draw:style-name="gr37" draw:layer="layout" svg:width="0.853cm" svg:height="0.962cm" svg:x="17.145cm" svg:y="1.27cm">
          <draw:text-box>
            <text:p>1</text:p>
          </draw:text-box>
        </draw:frame>
        <draw:frame draw:style-name="gr37" draw:layer="layout" svg:width="0.853cm" svg:height="0.962cm" svg:x="14.605cm" svg:y="4.117cm">
          <draw:text-box>
            <text:p>2</text:p>
          </draw:text-box>
        </draw:frame>
        <draw:frame draw:style-name="gr38" draw:layer="layout" svg:width="0.853cm" svg:height="1.233cm" svg:x="19.467cm" svg:y="4.445cm">
          <draw:text-box>
            <text:p>3</text:p>
          </draw:text-box>
        </draw:frame>
        <draw:frame draw:style-name="gr37" draw:layer="layout" svg:width="0.853cm" svg:height="0.962cm" svg:x="13.335cm" svg:y="6.35cm">
          <draw:text-box>
            <text:p>4</text:p>
          </draw:text-box>
        </draw:frame>
        <draw:frame draw:style-name="gr37" draw:layer="layout" svg:width="0.853cm" svg:height="0.962cm" svg:x="18.415cm" svg:y="6.35cm">
          <draw:text-box>
            <text:p>5</text:p>
          </draw:text-box>
        </draw:frame>
        <draw:frame draw:style-name="gr37" draw:layer="layout" svg:width="0.853cm" svg:height="0.962cm" svg:x="18.415cm" svg:y="7.927cm">
          <draw:text-box>
            <text:p>1</text:p>
          </draw:text-box>
        </draw:frame>
        <draw:frame draw:style-name="gr37" draw:layer="layout" svg:width="0.853cm" svg:height="0.962cm" svg:x="14.605cm" svg:y="9.832cm">
          <draw:text-box>
            <text:p>2</text:p>
          </draw:text-box>
        </draw:frame>
        <draw:frame draw:style-name="gr38" draw:layer="layout" svg:width="0.853cm" svg:height="1.233cm" svg:x="19.467cm" svg:y="10.16cm">
          <draw:text-box>
            <text:p>3</text:p>
          </draw:text-box>
        </draw:frame>
        <draw:frame draw:style-name="gr37" draw:layer="layout" svg:width="0.853cm" svg:height="0.962cm" svg:x="13.335cm" svg:y="12.065cm">
          <draw:text-box>
            <text:p>4</text:p>
          </draw:text-box>
        </draw:frame>
        <draw:frame draw:style-name="gr37" draw:layer="layout" svg:width="0.853cm" svg:height="0.962cm" svg:x="17.145cm" svg:y="12.7cm">
          <draw:text-box>
            <text:p>1</text:p>
          </draw:text-box>
        </draw:frame>
        <draw:frame draw:style-name="gr37" draw:layer="layout" svg:width="0.853cm" svg:height="0.962cm" svg:x="14.605cm" svg:y="15.547cm">
          <draw:text-box>
            <text:p>2</text:p>
          </draw:text-box>
        </draw:frame>
        <draw:frame draw:style-name="gr38" draw:layer="layout" svg:width="0.853cm" svg:height="1.233cm" svg:x="19.467cm" svg:y="15.875cm">
          <draw:text-box>
            <text:p>3</text:p>
          </draw:text-box>
        </draw:frame>
        <draw:frame draw:style-name="gr37" draw:layer="layout" svg:width="0.853cm" svg:height="0.962cm" svg:x="13.335cm" svg:y="17.78cm">
          <draw:text-box>
            <text:p>4</text:p>
          </draw:text-box>
        </draw:frame>
        <presentation:notes draw:style-name="dp2">
          <draw:page-thumbnail draw:style-name="gr1" draw:layer="layout" svg:width="13.968cm" svg:height="10.476cm" svg:x="3.81cm" svg:y="2.123cm" draw:page-number="42" presentation:class="page"/>
          <draw:frame presentation:style-name="pr5" draw:layer="layout" svg:width="17.271cm" svg:height="12.322cm" svg:x="2.159cm" svg:y="13.271cm" presentation:class="notes" presentation:placeholder="true">
            <draw:text-box/>
          </draw:frame>
        </presentation:notes>
      </draw:page>
      <draw:page draw:name="page43" draw:style-name="dp1" draw:master-page-name="Default">
        <office:forms form:automatic-focus="false" form:apply-design-mode="false"/>
        <draw:rect draw:style-name="gr35" draw:text-style-name="P1" draw:layer="layout" svg:width="1.27cm" svg:height="1.27cm" svg:x="1.905cm" svg:y="16.278cm">
          <text:p text:style-name="P1">7</text:p>
        </draw:rect>
        <draw:rect draw:style-name="gr35" draw:text-style-name="P1" draw:layer="layout" svg:width="1.27cm" svg:height="1.27cm" svg:x="3.175cm" svg:y="16.278cm">
          <text:p text:style-name="P1">6</text:p>
        </draw:rect>
        <draw:rect draw:style-name="gr35" draw:text-style-name="P1" draw:layer="layout" svg:width="1.27cm" svg:height="1.27cm" svg:x="4.445cm" svg:y="16.278cm">
          <text:p text:style-name="P1">4</text:p>
        </draw:rect>
        <draw:rect draw:style-name="gr21" draw:text-style-name="P1" draw:layer="layout" svg:width="1.27cm" svg:height="1.27cm" svg:x="5.715cm" svg:y="16.278cm">
          <text:p text:style-name="P1">2</text:p>
        </draw:rect>
        <draw:rect draw:style-name="gr41" draw:text-style-name="P1" draw:layer="layout" svg:width="1.27cm" svg:height="1.27cm" svg:x="6.985cm" svg:y="16.278cm">
          <text:p text:style-name="P1">1</text:p>
        </draw:rect>
        <draw:circle draw:style-name="gr18" draw:text-style-name="P1" draw:id="id225" draw:layer="layout" svg:width="1.27cm" svg:height="1.27cm" svg:x="16.51cm" svg:y="16.278cm">
          <draw:glue-point draw:id="4" svg:x="-3.8cm" svg:y="3.359cm"/>
          <draw:glue-point draw:id="5" svg:x="3.711cm" svg:y="3.543cm"/>
          <text:p text:style-name="P1">7</text:p>
        </draw:circle>
        <draw:circle draw:style-name="gr18" draw:text-style-name="P1" draw:id="id226" draw:layer="layout" svg:width="1.27cm" svg:height="1.27cm" svg:x="15.24cm" svg:y="18.183cm">
          <draw:glue-point draw:id="4" svg:x="-3.8cm" svg:y="3.359cm"/>
          <draw:glue-point draw:id="5" svg:x="3.711cm" svg:y="3.543cm"/>
          <text:p text:style-name="P1">6</text:p>
        </draw:circle>
        <draw:connector draw:style-name="gr36" draw:text-style-name="P1" draw:layer="layout" draw:type="line" svg:x1="16.663cm" svg:y1="17.339cm" svg:x2="15.875cm" svg:y2="18.183cm" draw:start-shape="id225" draw:start-glue-point="4" draw:end-shape="id226" draw:end-glue-point="0" svg:d="m16663 17339-788 844">
          <text:p/>
        </draw:connector>
        <draw:circle draw:style-name="gr18" draw:text-style-name="P1" draw:id="id227" draw:layer="layout" svg:width="1.27cm" svg:height="1.27cm" svg:x="17.78cm" svg:y="18.183cm">
          <draw:glue-point draw:id="4" svg:x="-3.8cm" svg:y="3.359cm"/>
          <draw:glue-point draw:id="5" svg:x="3.711cm" svg:y="3.543cm"/>
          <text:p text:style-name="P1">4</text:p>
        </draw:circle>
        <draw:connector draw:style-name="gr36" draw:text-style-name="P1" draw:layer="layout" draw:type="line" svg:x1="17.616cm" svg:y1="17.362cm" svg:x2="18.415cm" svg:y2="18.183cm" draw:start-shape="id225" draw:start-glue-point="5" draw:end-shape="id227" draw:end-glue-point="0" svg:d="m17616 17362 799 821">
          <text:p/>
        </draw:connector>
        <draw:frame draw:style-name="gr7" draw:layer="layout" svg:width="1.32cm" svg:height="0.962cm" svg:x="1.905cm" svg:y="17.548cm">
          <draw:text-box>
            <text:p text:style-name="P1">1</text:p>
          </draw:text-box>
        </draw:frame>
        <draw:frame draw:style-name="gr7" draw:layer="layout" svg:width="1.32cm" svg:height="0.962cm" svg:x="3.225cm" svg:y="17.548cm">
          <draw:text-box>
            <text:p text:style-name="P1">2</text:p>
          </draw:text-box>
        </draw:frame>
        <draw:frame draw:style-name="gr7" draw:layer="layout" svg:width="1.32cm" svg:height="0.962cm" svg:x="4.445cm" svg:y="17.549cm">
          <draw:text-box>
            <text:p text:style-name="P1">3</text:p>
          </draw:text-box>
        </draw:frame>
        <draw:frame draw:style-name="gr7" draw:layer="layout" svg:width="1.32cm" svg:height="0.962cm" svg:x="5.665cm" svg:y="17.55cm">
          <draw:text-box>
            <text:p text:style-name="P1">4</text:p>
          </draw:text-box>
        </draw:frame>
        <draw:frame draw:style-name="gr7" draw:layer="layout" svg:width="1.32cm" svg:height="0.962cm" svg:x="6.935cm" svg:y="17.551cm">
          <draw:text-box>
            <text:p text:style-name="P1">5</text:p>
          </draw:text-box>
        </draw:frame>
        <draw:frame draw:style-name="gr37" draw:layer="layout" svg:width="0.853cm" svg:height="0.962cm" svg:x="16.779cm" svg:y="15.277cm">
          <draw:text-box>
            <text:p>1</text:p>
          </draw:text-box>
        </draw:frame>
        <draw:frame draw:style-name="gr37" draw:layer="layout" svg:width="0.853cm" svg:height="0.962cm" svg:x="14.239cm" svg:y="18.124cm">
          <draw:text-box>
            <text:p>2</text:p>
          </draw:text-box>
        </draw:frame>
        <draw:frame draw:style-name="gr38" draw:layer="layout" svg:width="0.853cm" svg:height="1.233cm" svg:x="19.101cm" svg:y="18.452cm">
          <draw:text-box>
            <text:p>3</text:p>
          </draw:text-box>
        </draw:frame>
        <draw:rect draw:style-name="gr35" draw:text-style-name="P1" draw:layer="layout" svg:width="1.27cm" svg:height="1.27cm" svg:x="1.905cm" svg:y="9.256cm">
          <text:p text:style-name="P1">7</text:p>
        </draw:rect>
        <draw:rect draw:style-name="gr35" draw:text-style-name="P1" draw:layer="layout" svg:width="1.27cm" svg:height="1.27cm" svg:x="3.175cm" svg:y="9.256cm">
          <text:p text:style-name="P1">6</text:p>
        </draw:rect>
        <draw:rect draw:style-name="gr35" draw:text-style-name="P1" draw:layer="layout" svg:width="1.27cm" svg:height="1.27cm" svg:x="4.445cm" svg:y="9.256cm">
          <text:p text:style-name="P1">4</text:p>
        </draw:rect>
        <draw:rect draw:style-name="gr40" draw:text-style-name="P1" draw:layer="layout" svg:width="1.27cm" svg:height="1.27cm" svg:x="5.715cm" svg:y="9.256cm">
          <text:p/>
        </draw:rect>
        <draw:rect draw:style-name="gr41" draw:text-style-name="P1" draw:layer="layout" svg:width="1.27cm" svg:height="1.27cm" svg:x="6.985cm" svg:y="9.256cm">
          <text:p text:style-name="P1">1</text:p>
        </draw:rect>
        <draw:circle draw:style-name="gr18" draw:text-style-name="P1" draw:id="id228" draw:layer="layout" svg:width="1.27cm" svg:height="1.27cm" svg:x="16.51cm" svg:y="9.256cm">
          <draw:glue-point draw:id="4" svg:x="-3.8cm" svg:y="3.359cm"/>
          <draw:glue-point draw:id="5" svg:x="3.711cm" svg:y="3.543cm"/>
          <text:p text:style-name="P1">7</text:p>
        </draw:circle>
        <draw:circle draw:style-name="gr18" draw:text-style-name="P1" draw:id="id229" draw:layer="layout" svg:width="1.27cm" svg:height="1.27cm" svg:x="15.24cm" svg:y="11.161cm">
          <draw:glue-point draw:id="4" svg:x="-3.8cm" svg:y="3.359cm"/>
          <draw:glue-point draw:id="5" svg:x="3.711cm" svg:y="3.543cm"/>
          <text:p text:style-name="P1">6</text:p>
        </draw:circle>
        <draw:connector draw:style-name="gr36" draw:text-style-name="P1" draw:layer="layout" draw:type="line" svg:x1="16.663cm" svg:y1="10.317cm" svg:x2="15.875cm" svg:y2="11.161cm" draw:start-shape="id228" draw:start-glue-point="4" draw:end-shape="id229" draw:end-glue-point="0" svg:d="m16663 10317-788 844">
          <text:p/>
        </draw:connector>
        <draw:circle draw:style-name="gr18" draw:text-style-name="P1" draw:id="id230" draw:layer="layout" svg:width="1.27cm" svg:height="1.27cm" svg:x="17.78cm" svg:y="11.161cm">
          <draw:glue-point draw:id="4" svg:x="-3.8cm" svg:y="3.359cm"/>
          <draw:glue-point draw:id="5" svg:x="3.711cm" svg:y="3.543cm"/>
          <text:p text:style-name="P1">4</text:p>
        </draw:circle>
        <draw:connector draw:style-name="gr36" draw:text-style-name="P1" draw:layer="layout" draw:type="line" svg:x1="17.616cm" svg:y1="10.34cm" svg:x2="18.415cm" svg:y2="11.161cm" draw:start-shape="id228" draw:start-glue-point="5" draw:end-shape="id230" draw:end-glue-point="0" svg:d="m17616 10340 799 821">
          <text:p/>
        </draw:connector>
        <draw:frame draw:style-name="gr7" draw:layer="layout" svg:width="1.32cm" svg:height="0.962cm" svg:x="1.905cm" svg:y="10.526cm">
          <draw:text-box>
            <text:p text:style-name="P1">1</text:p>
          </draw:text-box>
        </draw:frame>
        <draw:frame draw:style-name="gr7" draw:layer="layout" svg:width="1.32cm" svg:height="0.962cm" svg:x="3.225cm" svg:y="10.526cm">
          <draw:text-box>
            <text:p text:style-name="P1">2</text:p>
          </draw:text-box>
        </draw:frame>
        <draw:frame draw:style-name="gr7" draw:layer="layout" svg:width="1.32cm" svg:height="0.962cm" svg:x="4.445cm" svg:y="10.527cm">
          <draw:text-box>
            <text:p text:style-name="P1">3</text:p>
          </draw:text-box>
        </draw:frame>
        <draw:frame draw:style-name="gr7" draw:layer="layout" svg:width="1.32cm" svg:height="0.962cm" svg:x="5.665cm" svg:y="10.528cm">
          <draw:text-box>
            <text:p text:style-name="P1">4</text:p>
          </draw:text-box>
        </draw:frame>
        <draw:frame draw:style-name="gr7" draw:layer="layout" svg:width="1.32cm" svg:height="0.962cm" svg:x="6.935cm" svg:y="10.529cm">
          <draw:text-box>
            <text:p text:style-name="P1">5</text:p>
          </draw:text-box>
        </draw:frame>
        <draw:frame draw:style-name="gr37" draw:layer="layout" svg:width="0.853cm" svg:height="0.962cm" svg:x="16.779cm" svg:y="8.255cm">
          <draw:text-box>
            <text:p>1</text:p>
          </draw:text-box>
        </draw:frame>
        <draw:frame draw:style-name="gr37" draw:layer="layout" svg:width="0.853cm" svg:height="0.962cm" svg:x="14.239cm" svg:y="11.102cm">
          <draw:text-box>
            <text:p>2</text:p>
          </draw:text-box>
        </draw:frame>
        <draw:frame draw:style-name="gr38" draw:layer="layout" svg:width="0.853cm" svg:height="1.233cm" svg:x="19.101cm" svg:y="11.43cm">
          <draw:text-box>
            <text:p>3</text:p>
          </draw:text-box>
        </draw:frame>
        <draw:circle draw:style-name="gr8" draw:text-style-name="P1" draw:id="id231" draw:layer="layout" svg:width="1.27cm" svg:height="1.27cm" svg:x="16.876cm" svg:y="1.551cm">
          <draw:glue-point draw:id="4" svg:x="-3.8cm" svg:y="3.359cm"/>
          <draw:glue-point draw:id="5" svg:x="3.711cm" svg:y="3.543cm"/>
          <text:p/>
        </draw:circle>
        <draw:circle draw:style-name="gr18" draw:text-style-name="P1" draw:id="id232" draw:layer="layout" svg:width="1.27cm" svg:height="1.27cm" svg:x="15.606cm" svg:y="3.456cm">
          <draw:glue-point draw:id="4" svg:x="-3.8cm" svg:y="3.359cm"/>
          <draw:glue-point draw:id="5" svg:x="3.711cm" svg:y="3.543cm"/>
          <text:p text:style-name="P1">6</text:p>
        </draw:circle>
        <draw:connector draw:style-name="gr36" draw:text-style-name="P1" draw:layer="layout" draw:type="line" svg:x1="17.029cm" svg:y1="2.612cm" svg:x2="16.241cm" svg:y2="3.456cm" draw:start-shape="id231" draw:start-glue-point="4" draw:end-shape="id232" draw:end-glue-point="0" svg:d="m17029 2612-788 844">
          <text:p/>
        </draw:connector>
        <draw:circle draw:style-name="gr18" draw:text-style-name="P1" draw:id="id233" draw:layer="layout" svg:width="1.27cm" svg:height="1.27cm" svg:x="18.146cm" svg:y="3.456cm">
          <draw:glue-point draw:id="4" svg:x="-3.8cm" svg:y="3.359cm"/>
          <draw:glue-point draw:id="5" svg:x="3.711cm" svg:y="3.543cm"/>
          <text:p text:style-name="P1">4</text:p>
        </draw:circle>
        <draw:connector draw:style-name="gr36" draw:text-style-name="P1" draw:layer="layout" draw:type="line" svg:x1="17.982cm" svg:y1="2.635cm" svg:x2="18.781cm" svg:y2="3.456cm" draw:start-shape="id231" draw:start-glue-point="5" draw:end-shape="id233" draw:end-glue-point="0" svg:d="m17982 2635 799 821">
          <text:p/>
        </draw:connector>
        <draw:circle draw:style-name="gr18" draw:text-style-name="P1" draw:id="id234" draw:layer="layout" svg:width="1.27cm" svg:height="1.27cm" svg:x="14.336cm" svg:y="5.361cm">
          <draw:glue-point draw:id="4" svg:x="-3.8cm" svg:y="3.359cm"/>
          <draw:glue-point draw:id="5" svg:x="3.711cm" svg:y="3.543cm"/>
          <text:p text:style-name="P1">7</text:p>
        </draw:circle>
        <draw:connector draw:style-name="gr36" draw:text-style-name="P1" draw:layer="layout" draw:type="line" svg:x1="15.759cm" svg:y1="4.517cm" svg:x2="14.971cm" svg:y2="5.361cm" draw:start-shape="id232" draw:start-glue-point="4" draw:end-shape="id234" draw:end-glue-point="0" svg:d="m15759 4517-788 844">
          <text:p/>
        </draw:connector>
        <draw:frame draw:style-name="gr37" draw:layer="layout" svg:width="0.853cm" svg:height="0.962cm" svg:x="17.145cm" svg:y="0.635cm">
          <draw:text-box>
            <text:p>1</text:p>
          </draw:text-box>
        </draw:frame>
        <draw:frame draw:style-name="gr37" draw:layer="layout" svg:width="0.853cm" svg:height="0.962cm" svg:x="14.605cm" svg:y="3.482cm">
          <draw:text-box>
            <text:p>2</text:p>
          </draw:text-box>
        </draw:frame>
        <draw:frame draw:style-name="gr38" draw:layer="layout" svg:width="0.853cm" svg:height="1.233cm" svg:x="19.467cm" svg:y="3.81cm">
          <draw:text-box>
            <text:p>3</text:p>
          </draw:text-box>
        </draw:frame>
        <draw:frame draw:style-name="gr37" draw:layer="layout" svg:width="0.853cm" svg:height="0.962cm" svg:x="13.335cm" svg:y="5.715cm">
          <draw:text-box>
            <text:p>4</text:p>
          </draw:text-box>
        </draw:frame>
        <draw:rect draw:style-name="gr39" draw:text-style-name="P1" draw:layer="layout" svg:width="1.27cm" svg:height="1.27cm" svg:x="1.905cm" svg:y="1.574cm">
          <text:p/>
        </draw:rect>
        <draw:rect draw:style-name="gr35" draw:text-style-name="P1" draw:layer="layout" svg:width="1.27cm" svg:height="1.27cm" svg:x="3.175cm" svg:y="1.574cm">
          <text:p text:style-name="P1">6</text:p>
        </draw:rect>
        <draw:rect draw:style-name="gr35" draw:text-style-name="P1" draw:layer="layout" svg:width="1.27cm" svg:height="1.27cm" svg:x="4.445cm" svg:y="1.574cm">
          <text:p text:style-name="P1">4</text:p>
        </draw:rect>
        <draw:rect draw:style-name="gr35" draw:text-style-name="P1" draw:layer="layout" svg:width="1.27cm" svg:height="1.27cm" svg:x="5.715cm" svg:y="1.574cm">
          <text:p text:style-name="P1">7</text:p>
        </draw:rect>
        <draw:rect draw:style-name="gr41" draw:text-style-name="P1" draw:layer="layout" svg:width="1.27cm" svg:height="1.27cm" svg:x="6.985cm" svg:y="1.574cm">
          <text:p text:style-name="P1">1</text:p>
        </draw:rect>
        <draw:frame draw:style-name="gr7" draw:layer="layout" svg:width="1.32cm" svg:height="0.962cm" svg:x="1.905cm" svg:y="2.844cm">
          <draw:text-box>
            <text:p text:style-name="P1">1</text:p>
          </draw:text-box>
        </draw:frame>
        <draw:frame draw:style-name="gr7" draw:layer="layout" svg:width="1.32cm" svg:height="0.962cm" svg:x="3.225cm" svg:y="2.844cm">
          <draw:text-box>
            <text:p text:style-name="P1">2</text:p>
          </draw:text-box>
        </draw:frame>
        <draw:frame draw:style-name="gr7" draw:layer="layout" svg:width="1.32cm" svg:height="0.962cm" svg:x="4.445cm" svg:y="2.845cm">
          <draw:text-box>
            <text:p text:style-name="P1">3</text:p>
          </draw:text-box>
        </draw:frame>
        <draw:frame draw:style-name="gr7" draw:layer="layout" svg:width="1.32cm" svg:height="0.962cm" svg:x="5.665cm" svg:y="2.846cm">
          <draw:text-box>
            <text:p text:style-name="P1">4</text:p>
          </draw:text-box>
        </draw:frame>
        <draw:frame draw:style-name="gr7" draw:layer="layout" svg:width="1.32cm" svg:height="0.962cm" svg:x="6.935cm" svg:y="2.847cm">
          <draw:text-box>
            <text:p text:style-name="P1">5</text:p>
          </draw:text-box>
        </draw:frame>
        <draw:circle draw:style-name="gr34" draw:text-style-name="P1" draw:layer="layout" svg:width="1.27cm" svg:height="1.27cm" svg:x="4.445cm" svg:y="3.81cm">
          <text:p text:style-name="P1">2</text:p>
        </draw:circle>
        <draw:circle draw:style-name="gr34" draw:text-style-name="P1" draw:layer="layout" svg:width="1.27cm" svg:height="1.27cm" svg:x="4.445cm" svg:y="11.393cm">
          <text:p text:style-name="P1">2</text:p>
        </draw:circle>
        <presentation:notes draw:style-name="dp2">
          <draw:page-thumbnail draw:style-name="gr1" draw:layer="layout" svg:width="13.968cm" svg:height="10.476cm" svg:x="3.81cm" svg:y="2.123cm" draw:page-number="43" presentation:class="page"/>
          <draw:frame presentation:style-name="pr5" draw:layer="layout" svg:width="17.271cm" svg:height="12.322cm" svg:x="2.159cm" svg:y="13.271cm" presentation:class="notes" presentation:placeholder="true">
            <draw:text-box/>
          </draw:frame>
        </presentation:notes>
      </draw:page>
      <draw:page draw:name="page44" draw:style-name="dp1" draw:master-page-name="Default">
        <office:forms form:automatic-focus="false" form:apply-design-mode="false"/>
        <draw:rect draw:style-name="gr35" draw:text-style-name="P1" draw:layer="layout" svg:width="1.27cm" svg:height="1.27cm" svg:x="2.271cm" svg:y="2.943cm">
          <text:p text:style-name="P1">4</text:p>
        </draw:rect>
        <draw:rect draw:style-name="gr35" draw:text-style-name="P1" draw:layer="layout" svg:width="1.27cm" svg:height="1.27cm" svg:x="3.541cm" svg:y="2.943cm">
          <text:p text:style-name="P1">6</text:p>
        </draw:rect>
        <draw:rect draw:style-name="gr35" draw:text-style-name="P1" draw:layer="layout" svg:width="1.27cm" svg:height="1.27cm" svg:x="4.811cm" svg:y="2.943cm">
          <text:p text:style-name="P1">7</text:p>
        </draw:rect>
        <draw:rect draw:style-name="gr21" draw:text-style-name="P1" draw:layer="layout" svg:width="1.27cm" svg:height="1.27cm" svg:x="6.081cm" svg:y="2.943cm">
          <text:p text:style-name="P1">2</text:p>
        </draw:rect>
        <draw:rect draw:style-name="gr41" draw:text-style-name="P1" draw:layer="layout" svg:width="1.27cm" svg:height="1.27cm" svg:x="7.351cm" svg:y="2.943cm">
          <text:p text:style-name="P1">1</text:p>
        </draw:rect>
        <draw:circle draw:style-name="gr18" draw:text-style-name="P1" draw:id="id235" draw:layer="layout" svg:width="1.27cm" svg:height="1.27cm" svg:x="16.876cm" svg:y="2.943cm">
          <draw:glue-point draw:id="4" svg:x="-3.8cm" svg:y="3.359cm"/>
          <draw:glue-point draw:id="5" svg:x="3.711cm" svg:y="3.543cm"/>
          <text:p text:style-name="P1">4</text:p>
        </draw:circle>
        <draw:circle draw:style-name="gr18" draw:text-style-name="P1" draw:id="id236" draw:layer="layout" svg:width="1.27cm" svg:height="1.27cm" svg:x="15.606cm" svg:y="4.848cm">
          <draw:glue-point draw:id="4" svg:x="-3.8cm" svg:y="3.359cm"/>
          <draw:glue-point draw:id="5" svg:x="3.711cm" svg:y="3.543cm"/>
          <text:p text:style-name="P1">6</text:p>
        </draw:circle>
        <draw:connector draw:style-name="gr36" draw:text-style-name="P1" draw:layer="layout" draw:type="line" svg:x1="17.029cm" svg:y1="4.004cm" svg:x2="16.241cm" svg:y2="4.848cm" draw:start-shape="id235" draw:start-glue-point="4" draw:end-shape="id236" draw:end-glue-point="0" svg:d="m17029 4004-788 844">
          <text:p/>
        </draw:connector>
        <draw:circle draw:style-name="gr18" draw:text-style-name="P1" draw:id="id237" draw:layer="layout" svg:width="1.27cm" svg:height="1.27cm" svg:x="18.146cm" svg:y="4.848cm">
          <draw:glue-point draw:id="4" svg:x="-3.8cm" svg:y="3.359cm"/>
          <draw:glue-point draw:id="5" svg:x="3.711cm" svg:y="3.543cm"/>
          <text:p text:style-name="P1">7</text:p>
        </draw:circle>
        <draw:connector draw:style-name="gr36" draw:text-style-name="P1" draw:layer="layout" draw:type="line" svg:x1="17.982cm" svg:y1="4.027cm" svg:x2="18.781cm" svg:y2="4.848cm" draw:start-shape="id235" draw:start-glue-point="5" draw:end-shape="id237" draw:end-glue-point="0" svg:d="m17982 4027 799 821">
          <text:p/>
        </draw:connector>
        <draw:rect draw:style-name="gr35" draw:text-style-name="P1" draw:layer="layout" svg:width="1.27cm" svg:height="1.27cm" svg:x="2.54cm" svg:y="7.949cm">
          <text:p text:style-name="P1">7</text:p>
        </draw:rect>
        <draw:rect draw:style-name="gr35" draw:text-style-name="P1" draw:layer="layout" svg:width="1.27cm" svg:height="1.27cm" svg:x="3.81cm" svg:y="7.949cm">
          <text:p text:style-name="P1">6</text:p>
        </draw:rect>
        <draw:rect draw:style-name="gr41" draw:text-style-name="P1" draw:layer="layout" svg:width="1.27cm" svg:height="1.27cm" svg:x="5.08cm" svg:y="7.949cm">
          <text:p text:style-name="P1">4</text:p>
        </draw:rect>
        <draw:rect draw:style-name="gr21" draw:text-style-name="P1" draw:layer="layout" svg:width="1.27cm" svg:height="1.27cm" svg:x="6.35cm" svg:y="7.949cm">
          <text:p text:style-name="P1">2</text:p>
        </draw:rect>
        <draw:rect draw:style-name="gr41" draw:text-style-name="P1" draw:layer="layout" svg:width="1.27cm" svg:height="1.27cm" svg:x="7.62cm" svg:y="7.949cm">
          <text:p text:style-name="P1">1</text:p>
        </draw:rect>
        <draw:circle draw:style-name="gr18" draw:text-style-name="P1" draw:id="id238" draw:layer="layout" svg:width="1.27cm" svg:height="1.27cm" svg:x="17.145cm" svg:y="7.949cm">
          <draw:glue-point draw:id="4" svg:x="-3.8cm" svg:y="3.359cm"/>
          <draw:glue-point draw:id="5" svg:x="3.711cm" svg:y="3.543cm"/>
          <text:p text:style-name="P1">7</text:p>
        </draw:circle>
        <draw:circle draw:style-name="gr18" draw:text-style-name="P1" draw:id="id239" draw:layer="layout" svg:width="1.27cm" svg:height="1.27cm" svg:x="15.875cm" svg:y="9.854cm">
          <draw:glue-point draw:id="4" svg:x="-3.8cm" svg:y="3.359cm"/>
          <draw:glue-point draw:id="5" svg:x="3.711cm" svg:y="3.543cm"/>
          <text:p text:style-name="P1">6</text:p>
        </draw:circle>
        <draw:connector draw:style-name="gr36" draw:text-style-name="P1" draw:layer="layout" draw:type="line" svg:x1="17.298cm" svg:y1="9.01cm" svg:x2="16.51cm" svg:y2="9.854cm" draw:start-shape="id238" draw:start-glue-point="4" draw:end-shape="id239" draw:end-glue-point="0" svg:d="m17298 9010-788 844">
          <text:p/>
        </draw:connector>
        <draw:rect draw:style-name="gr35" draw:text-style-name="P1" draw:layer="layout" svg:width="1.27cm" svg:height="1.27cm" svg:x="1.905cm" svg:y="12.7cm">
          <text:p text:style-name="P1">6</text:p>
        </draw:rect>
        <draw:rect draw:style-name="gr35" draw:text-style-name="P1" draw:layer="layout" svg:width="1.27cm" svg:height="1.27cm" svg:x="3.175cm" svg:y="12.7cm">
          <text:p text:style-name="P1">7</text:p>
        </draw:rect>
        <draw:rect draw:style-name="gr41" draw:text-style-name="P1" draw:layer="layout" svg:width="1.27cm" svg:height="1.27cm" svg:x="4.445cm" svg:y="12.7cm">
          <text:p text:style-name="P1">4</text:p>
        </draw:rect>
        <draw:rect draw:style-name="gr21" draw:text-style-name="P1" draw:layer="layout" svg:width="1.27cm" svg:height="1.27cm" svg:x="5.715cm" svg:y="12.7cm">
          <text:p text:style-name="P1">2</text:p>
        </draw:rect>
        <draw:rect draw:style-name="gr41" draw:text-style-name="P1" draw:layer="layout" svg:width="1.27cm" svg:height="1.27cm" svg:x="6.985cm" svg:y="12.7cm">
          <text:p text:style-name="P1">1</text:p>
        </draw:rect>
        <draw:circle draw:style-name="gr18" draw:text-style-name="P1" draw:id="id240" draw:layer="layout" svg:width="1.27cm" svg:height="1.27cm" svg:x="16.51cm" svg:y="12.7cm">
          <draw:glue-point draw:id="4" svg:x="-3.8cm" svg:y="3.359cm"/>
          <draw:glue-point draw:id="5" svg:x="3.711cm" svg:y="3.543cm"/>
          <text:p text:style-name="P1">6</text:p>
        </draw:circle>
        <draw:circle draw:style-name="gr18" draw:text-style-name="P1" draw:id="id241" draw:layer="layout" svg:width="1.27cm" svg:height="1.27cm" svg:x="15.24cm" svg:y="14.605cm">
          <draw:glue-point draw:id="4" svg:x="-3.8cm" svg:y="3.359cm"/>
          <draw:glue-point draw:id="5" svg:x="3.711cm" svg:y="3.543cm"/>
          <text:p text:style-name="P1">7</text:p>
        </draw:circle>
        <draw:connector draw:style-name="gr36" draw:text-style-name="P1" draw:layer="layout" draw:type="line" svg:x1="16.663cm" svg:y1="13.761cm" svg:x2="15.875cm" svg:y2="14.605cm" draw:start-shape="id240" draw:start-glue-point="4" draw:end-shape="id241" draw:end-glue-point="0" svg:d="m16663 13761-788 844">
          <text:p/>
        </draw:connector>
        <draw:rect draw:style-name="gr35" draw:text-style-name="P1" draw:layer="layout" svg:width="1.27cm" svg:height="1.27cm" svg:x="2.271cm" svg:y="16.241cm">
          <text:p text:style-name="P1">7</text:p>
        </draw:rect>
        <draw:rect draw:style-name="gr41" draw:text-style-name="P1" draw:layer="layout" svg:width="1.27cm" svg:height="1.27cm" svg:x="3.541cm" svg:y="16.241cm">
          <text:p text:style-name="P1">6</text:p>
        </draw:rect>
        <draw:rect draw:style-name="gr41" draw:text-style-name="P1" draw:layer="layout" svg:width="1.27cm" svg:height="1.27cm" svg:x="4.811cm" svg:y="16.241cm">
          <text:p text:style-name="P1">4</text:p>
        </draw:rect>
        <draw:rect draw:style-name="gr21" draw:text-style-name="P1" draw:layer="layout" svg:width="1.27cm" svg:height="1.27cm" svg:x="6.081cm" svg:y="16.241cm">
          <text:p text:style-name="P1">2</text:p>
        </draw:rect>
        <draw:rect draw:style-name="gr41" draw:text-style-name="P1" draw:layer="layout" svg:width="1.27cm" svg:height="1.27cm" svg:x="7.351cm" svg:y="16.241cm">
          <text:p text:style-name="P1">1</text:p>
        </draw:rect>
        <draw:circle draw:style-name="gr18" draw:text-style-name="P1" draw:layer="layout" svg:width="1.27cm" svg:height="1.27cm" svg:x="15.24cm" svg:y="17.145cm">
          <draw:glue-point draw:id="4" svg:x="-3.8cm" svg:y="3.359cm"/>
          <draw:glue-point draw:id="5" svg:x="3.711cm" svg:y="3.543cm"/>
          <text:p text:style-name="P1">7</text:p>
        </draw:circle>
        <draw:rect draw:style-name="gr41" draw:text-style-name="P1" draw:layer="layout" svg:width="1.27cm" svg:height="1.27cm" svg:x="2.271cm" svg:y="18.146cm">
          <text:p text:style-name="P1">7</text:p>
        </draw:rect>
        <draw:rect draw:style-name="gr41" draw:text-style-name="P1" draw:layer="layout" svg:width="1.27cm" svg:height="1.27cm" svg:x="3.541cm" svg:y="18.146cm">
          <text:p text:style-name="P1">6</text:p>
        </draw:rect>
        <draw:rect draw:style-name="gr41" draw:text-style-name="P1" draw:layer="layout" svg:width="1.27cm" svg:height="1.27cm" svg:x="4.811cm" svg:y="18.146cm">
          <text:p text:style-name="P1">4</text:p>
        </draw:rect>
        <draw:rect draw:style-name="gr21" draw:text-style-name="P1" draw:layer="layout" svg:width="1.27cm" svg:height="1.27cm" svg:x="6.081cm" svg:y="18.146cm">
          <text:p text:style-name="P1">2</text:p>
        </draw:rect>
        <draw:rect draw:style-name="gr41" draw:text-style-name="P1" draw:layer="layout" svg:width="1.27cm" svg:height="1.27cm" svg:x="7.351cm" svg:y="18.146cm">
          <text:p text:style-name="P1">1</text:p>
        </draw:rect>
        <draw:frame draw:style-name="gr7" draw:layer="layout" svg:width="1.32cm" svg:height="0.962cm" svg:x="2.271cm" svg:y="4.213cm">
          <draw:text-box>
            <text:p text:style-name="P1">1</text:p>
          </draw:text-box>
        </draw:frame>
        <draw:frame draw:style-name="gr7" draw:layer="layout" svg:width="1.32cm" svg:height="0.962cm" svg:x="3.591cm" svg:y="4.213cm">
          <draw:text-box>
            <text:p text:style-name="P1">2</text:p>
          </draw:text-box>
        </draw:frame>
        <draw:frame draw:style-name="gr7" draw:layer="layout" svg:width="1.32cm" svg:height="0.962cm" svg:x="4.811cm" svg:y="4.214cm">
          <draw:text-box>
            <text:p text:style-name="P1">3</text:p>
          </draw:text-box>
        </draw:frame>
        <draw:frame draw:style-name="gr7" draw:layer="layout" svg:width="1.32cm" svg:height="0.962cm" svg:x="6.031cm" svg:y="4.215cm">
          <draw:text-box>
            <text:p text:style-name="P1">4</text:p>
          </draw:text-box>
        </draw:frame>
        <draw:frame draw:style-name="gr7" draw:layer="layout" svg:width="1.32cm" svg:height="0.962cm" svg:x="7.301cm" svg:y="4.216cm">
          <draw:text-box>
            <text:p text:style-name="P1">5</text:p>
          </draw:text-box>
        </draw:frame>
        <draw:frame draw:style-name="gr7" draw:layer="layout" svg:width="1.32cm" svg:height="0.962cm" svg:x="2.54cm" svg:y="9.219cm">
          <draw:text-box>
            <text:p text:style-name="P1">1</text:p>
          </draw:text-box>
        </draw:frame>
        <draw:frame draw:style-name="gr7" draw:layer="layout" svg:width="1.32cm" svg:height="0.962cm" svg:x="3.86cm" svg:y="9.219cm">
          <draw:text-box>
            <text:p text:style-name="P1">2</text:p>
          </draw:text-box>
        </draw:frame>
        <draw:frame draw:style-name="gr7" draw:layer="layout" svg:width="1.32cm" svg:height="0.962cm" svg:x="5.08cm" svg:y="9.22cm">
          <draw:text-box>
            <text:p text:style-name="P1">3</text:p>
          </draw:text-box>
        </draw:frame>
        <draw:frame draw:style-name="gr7" draw:layer="layout" svg:width="1.32cm" svg:height="0.962cm" svg:x="6.3cm" svg:y="9.221cm">
          <draw:text-box>
            <text:p text:style-name="P1">4</text:p>
          </draw:text-box>
        </draw:frame>
        <draw:frame draw:style-name="gr7" draw:layer="layout" svg:width="1.32cm" svg:height="0.962cm" svg:x="7.57cm" svg:y="9.222cm">
          <draw:text-box>
            <text:p text:style-name="P1">5</text:p>
          </draw:text-box>
        </draw:frame>
        <draw:frame draw:style-name="gr7" draw:layer="layout" svg:width="1.32cm" svg:height="0.962cm" svg:x="1.905cm" svg:y="13.97cm">
          <draw:text-box>
            <text:p text:style-name="P1">1</text:p>
          </draw:text-box>
        </draw:frame>
        <draw:frame draw:style-name="gr7" draw:layer="layout" svg:width="1.32cm" svg:height="0.962cm" svg:x="3.225cm" svg:y="13.97cm">
          <draw:text-box>
            <text:p text:style-name="P1">2</text:p>
          </draw:text-box>
        </draw:frame>
        <draw:frame draw:style-name="gr7" draw:layer="layout" svg:width="1.32cm" svg:height="0.962cm" svg:x="4.445cm" svg:y="13.971cm">
          <draw:text-box>
            <text:p text:style-name="P1">3</text:p>
          </draw:text-box>
        </draw:frame>
        <draw:frame draw:style-name="gr7" draw:layer="layout" svg:width="1.32cm" svg:height="0.962cm" svg:x="5.665cm" svg:y="13.972cm">
          <draw:text-box>
            <text:p text:style-name="P1">4</text:p>
          </draw:text-box>
        </draw:frame>
        <draw:frame draw:style-name="gr7" draw:layer="layout" svg:width="1.32cm" svg:height="0.962cm" svg:x="6.935cm" svg:y="13.973cm">
          <draw:text-box>
            <text:p text:style-name="P1">5</text:p>
          </draw:text-box>
        </draw:frame>
        <draw:frame draw:style-name="gr7" draw:layer="layout" svg:width="1.32cm" svg:height="0.962cm" svg:x="2.271cm" svg:y="19.416cm">
          <draw:text-box>
            <text:p text:style-name="P1">1</text:p>
          </draw:text-box>
        </draw:frame>
        <draw:frame draw:style-name="gr7" draw:layer="layout" svg:width="1.32cm" svg:height="0.962cm" svg:x="3.591cm" svg:y="19.416cm">
          <draw:text-box>
            <text:p text:style-name="P1">2</text:p>
          </draw:text-box>
        </draw:frame>
        <draw:frame draw:style-name="gr7" draw:layer="layout" svg:width="1.32cm" svg:height="0.962cm" svg:x="4.811cm" svg:y="19.417cm">
          <draw:text-box>
            <text:p text:style-name="P1">3</text:p>
          </draw:text-box>
        </draw:frame>
        <draw:frame draw:style-name="gr7" draw:layer="layout" svg:width="1.32cm" svg:height="0.962cm" svg:x="6.031cm" svg:y="19.418cm">
          <draw:text-box>
            <text:p text:style-name="P1">4</text:p>
          </draw:text-box>
        </draw:frame>
        <draw:frame draw:style-name="gr7" draw:layer="layout" svg:width="1.32cm" svg:height="0.962cm" svg:x="7.301cm" svg:y="19.419cm">
          <draw:text-box>
            <text:p text:style-name="P1">5</text:p>
          </draw:text-box>
        </draw:frame>
        <draw:frame draw:style-name="gr37" draw:layer="layout" svg:width="0.853cm" svg:height="0.962cm" svg:x="17.145cm" svg:y="1.942cm">
          <draw:text-box>
            <text:p>1</text:p>
          </draw:text-box>
        </draw:frame>
        <draw:frame draw:style-name="gr37" draw:layer="layout" svg:width="0.853cm" svg:height="0.962cm" svg:x="14.605cm" svg:y="4.789cm">
          <draw:text-box>
            <text:p>2</text:p>
          </draw:text-box>
        </draw:frame>
        <draw:frame draw:style-name="gr38" draw:layer="layout" svg:width="0.853cm" svg:height="1.233cm" svg:x="19.467cm" svg:y="5.117cm">
          <draw:text-box>
            <text:p>3</text:p>
          </draw:text-box>
        </draw:frame>
        <draw:frame draw:style-name="gr37" draw:layer="layout" svg:width="0.853cm" svg:height="0.962cm" svg:x="17.414cm" svg:y="6.985cm">
          <draw:text-box>
            <text:p>1</text:p>
          </draw:text-box>
        </draw:frame>
        <draw:frame draw:style-name="gr37" draw:layer="layout" svg:width="0.853cm" svg:height="0.962cm" svg:x="14.874cm" svg:y="9.832cm">
          <draw:text-box>
            <text:p>2</text:p>
          </draw:text-box>
        </draw:frame>
        <draw:frame draw:style-name="gr37" draw:layer="layout" svg:width="0.853cm" svg:height="0.962cm" svg:x="16.779cm" svg:y="11.699cm">
          <draw:text-box>
            <text:p>1</text:p>
          </draw:text-box>
        </draw:frame>
        <draw:frame draw:style-name="gr37" draw:layer="layout" svg:width="0.853cm" svg:height="0.962cm" svg:x="14.239cm" svg:y="14.546cm">
          <draw:text-box>
            <text:p>2</text:p>
          </draw:text-box>
        </draw:frame>
        <presentation:notes draw:style-name="dp2">
          <draw:page-thumbnail draw:style-name="gr1" draw:layer="layout" svg:width="13.968cm" svg:height="10.476cm" svg:x="3.81cm" svg:y="2.123cm" draw:page-number="44" presentation:class="page"/>
          <draw:frame presentation:style-name="pr5"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Comparison To Other Sorts</text:p>
          </draw:text-box>
        </draw:frame>
        <draw:frame presentation:style-name="pr4" draw:layer="layout" svg:width="25.199cm" svg:height="13.609cm" svg:x="1.4cm" svg:y="4.914cm" presentation:class="outline">
          <draw:text-box>
            <text:list text:style-name="L2">
              <text:list-item>
                <text:p>Unlike Quick Sort, Heap sort is a guaranteed O(log(n))</text:p>
              </text:list-item>
              <text:list-item>
                <text:p>Unlike Merge Sort, Heap sort can be done in-place, with little extra memory overhead.</text:p>
              </text:list-item>
              <text:list-item>
                <text:p>Tends to be used in secure embedded systems due to low memory usage and guaranteed time, but not often in desktop/server use since Quick Sort is usually faster, and Merge Sort has better parallelism. </text:p>
              </text:list-item>
            </text:list>
          </draw:text-box>
        </draw:frame>
        <presentation:notes draw:style-name="dp2">
          <draw:page-thumbnail draw:style-name="gr1" draw:layer="layout" svg:width="13.968cm" svg:height="10.476cm" svg:x="3.81cm" svg:y="2.123cm" draw:page-number="45" presentation:class="page"/>
          <draw:frame presentation:style-name="pr5"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Adaptive Priority Queue</text:p>
          </draw:text-box>
        </draw:frame>
        <draw:frame presentation:style-name="pr4" draw:layer="layout" svg:width="25.199cm" svg:height="13.609cm" svg:x="1.4cm" svg:y="4.914cm" presentation:class="outline">
          <draw:text-box>
            <text:list text:style-name="L2">
              <text:list-item>
                <text:p>In some scheduling situations, we may want to perform updates on our entries.</text:p>
              </text:list-item>
              <text:list-item>
                <text:p>We may want to remove an entry that is no longer needs to be processed.</text:p>
              </text:list-item>
              <text:list-item>
                <text:p>We may want to change the value of the entry.</text:p>
              </text:list-item>
              <text:list-item>
                <text:p>Some entry's priority may have changed.</text:p>
              </text:list-item>
            </text:list>
          </draw:text-box>
        </draw:frame>
        <presentation:notes draw:style-name="dp2">
          <draw:page-thumbnail draw:style-name="gr1" draw:layer="layout" svg:width="13.968cm" svg:height="10.476cm" svg:x="3.81cm" svg:y="2.123cm" draw:page-number="46" presentation:class="page"/>
          <draw:frame presentation:style-name="pr5"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Adaptive Priority Queue</text:p>
          </draw:text-box>
        </draw:frame>
        <draw:frame presentation:style-name="pr4" draw:layer="layout" svg:width="25.199cm" svg:height="13.609cm" svg:x="1.4cm" svg:y="4.914cm" presentation:class="outline">
          <draw:text-box>
            <text:list text:style-name="L2">
              <text:list-item>
                <text:p>Those are all operations that require random access to our entries.</text:p>
              </text:list-item>
              <text:list-item>
                <text:p>So we may think we need to search through all the nodes of a heap to find the entry.</text:p>
              </text:list-item>
              <text:list-item>
                <text:p>We can cheat, however, by modifying our entry so that it points to the node that stores it.</text:p>
              </text:list-item>
            </text:list>
          </draw:text-box>
        </draw:frame>
        <presentation:notes draw:style-name="dp2">
          <draw:page-thumbnail draw:style-name="gr1" draw:layer="layout" svg:width="13.968cm" svg:height="10.476cm" svg:x="3.81cm" svg:y="2.123cm" draw:page-number="47" presentation:class="page"/>
          <draw:frame presentation:style-name="pr5" draw:layer="layout" svg:width="17.271cm" svg:height="12.322cm" svg:x="2.159cm" svg:y="13.271cm" presentation:class="notes" presentation:placeholder="true">
            <draw:text-box/>
          </draw:frame>
        </presentation:notes>
      </draw:page>
      <draw:page draw:name="page48" draw:style-name="dp1" draw:master-page-name="Default">
        <office:forms form:automatic-focus="false" form:apply-design-mode="false"/>
        <draw:circle draw:style-name="gr8" draw:text-style-name="P1" draw:id="id242" draw:layer="layout" svg:width="1.905cm" svg:height="1.905cm" svg:x="11.43cm" svg:y="5.214cm">
          <draw:glue-point draw:id="4" svg:x="-3.8cm" svg:y="3.359cm"/>
          <draw:glue-point draw:id="5" svg:x="3.711cm" svg:y="3.543cm"/>
          <text:p/>
        </draw:circle>
        <draw:circle draw:style-name="gr8" draw:text-style-name="P1" draw:id="id243" draw:layer="layout" svg:width="1.905cm" svg:height="1.905cm" svg:x="8.255cm" svg:y="8.389cm">
          <draw:glue-point draw:id="4" svg:x="-3.8cm" svg:y="3.359cm"/>
          <draw:glue-point draw:id="5" svg:x="3.711cm" svg:y="3.543cm"/>
          <text:p/>
        </draw:circle>
        <draw:circle draw:style-name="gr8" draw:text-style-name="P1" draw:id="id244" draw:layer="layout" svg:width="1.905cm" svg:height="1.905cm" svg:x="14.605cm" svg:y="8.389cm">
          <draw:glue-point draw:id="4" svg:x="-3.8cm" svg:y="3.359cm"/>
          <draw:glue-point draw:id="5" svg:x="3.711cm" svg:y="3.543cm"/>
          <text:p/>
        </draw:circle>
        <draw:connector draw:style-name="gr19" draw:text-style-name="P1" draw:layer="layout" draw:type="line" svg:x1="11.659cm" svg:y1="6.805cm" svg:x2="9.207cm" svg:y2="8.389cm" draw:start-shape="id242" draw:start-glue-point="4" draw:end-shape="id243" draw:end-glue-point="0" svg:d="m11659 6805-2452 1584">
          <text:p/>
        </draw:connector>
        <draw:connector draw:style-name="gr19" draw:text-style-name="P1" draw:layer="layout" draw:type="line" svg:x1="13.088cm" svg:y1="6.84cm" svg:x2="15.557cm" svg:y2="8.389cm" draw:start-shape="id242" draw:start-glue-point="5" draw:end-shape="id244" draw:end-glue-point="0" svg:d="m13088 6840 2469 1549">
          <text:p/>
        </draw:connector>
        <draw:rect draw:style-name="gr18" draw:text-style-name="P1" draw:layer="layout" svg:width="1.27cm" svg:height="1.27cm" svg:x="3.81cm" svg:y="9.525cm">
          <text:p text:style-name="P1">25</text:p>
        </draw:rect>
        <draw:rect draw:style-name="gr18" draw:text-style-name="P1" draw:layer="layout" svg:width="1.27cm" svg:height="1.27cm" svg:x="5.08cm" svg:y="9.525cm">
          <text:p text:style-name="P1">v2</text:p>
        </draw:rect>
        <draw:rect draw:style-name="gr18" draw:text-style-name="P1" draw:layer="layout" svg:width="1.27cm" svg:height="1.27cm" svg:x="15.24cm" svg:y="5.214cm">
          <text:p text:style-name="P1">2</text:p>
        </draw:rect>
        <draw:rect draw:style-name="gr18" draw:text-style-name="P1" draw:layer="layout" svg:width="1.27cm" svg:height="1.27cm" svg:x="16.51cm" svg:y="5.214cm">
          <text:p text:style-name="P1">v1</text:p>
        </draw:rect>
        <draw:rect draw:style-name="gr18" draw:text-style-name="P1" draw:layer="layout" svg:width="1.27cm" svg:height="1.27cm" svg:x="17.267cm" svg:y="8.389cm">
          <text:p text:style-name="P1">8</text:p>
        </draw:rect>
        <draw:rect draw:style-name="gr18" draw:text-style-name="P1" draw:layer="layout" svg:width="1.27cm" svg:height="1.27cm" svg:x="18.537cm" svg:y="8.389cm">
          <text:p text:style-name="P1">v3</text:p>
        </draw:rect>
        <draw:rect draw:style-name="gr42" draw:text-style-name="P1" draw:id="id245" draw:layer="layout" svg:width="0.635cm" svg:height="1.27cm" svg:x="6.35cm" svg:y="9.525cm">
          <text:p/>
        </draw:rect>
        <draw:rect draw:style-name="gr42" draw:text-style-name="P1" draw:id="id247" draw:layer="layout" svg:width="0.513cm" svg:height="1.27cm" svg:x="19.807cm" svg:y="8.389cm">
          <text:p/>
        </draw:rect>
        <draw:rect draw:style-name="gr42" draw:text-style-name="P1" draw:id="id246" draw:layer="layout" svg:width="0.635cm" svg:height="1.27cm" svg:x="17.78cm" svg:y="5.214cm">
          <text:p/>
        </draw:rect>
        <draw:connector draw:style-name="gr15" draw:text-style-name="P1" draw:layer="layout" svg:x1="6.985cm" svg:y1="10.16cm" svg:x2="8.484cm" svg:y2="9.98cm" draw:start-shape="id245" draw:start-glue-point="1" draw:end-shape="id243" draw:end-glue-point="4" svg:d="m6985 10160h635v-180h864">
          <text:p/>
        </draw:connector>
        <draw:connector draw:style-name="gr15" draw:text-style-name="P1" draw:layer="layout" draw:line-skew="0cm -0.655cm" svg:x1="18.097cm" svg:y1="5.214cm" svg:x2="13.335cm" svg:y2="6.166cm" draw:start-shape="id246" draw:start-glue-point="0" draw:end-shape="id242" draw:end-glue-point="1" svg:d="m18097 5214v-501h-3194v1453h-1568">
          <text:p/>
        </draw:connector>
        <draw:connector draw:style-name="gr15" draw:text-style-name="P1" draw:layer="layout" svg:x1="20.063cm" svg:y1="9.659cm" svg:x2="15.557cm" svg:y2="10.294cm" draw:start-shape="id247" draw:start-glue-point="2" draw:end-shape="id244" draw:end-glue-point="2" svg:d="m20063 9659v1136h-4506v-501">
          <text:p/>
        </draw:connector>
        <presentation:notes draw:style-name="dp2">
          <draw:page-thumbnail draw:style-name="gr1" draw:layer="layout" svg:width="13.968cm" svg:height="10.476cm" svg:x="3.81cm" svg:y="2.123cm" draw:page-number="48" presentation:class="page"/>
          <draw:frame presentation:style-name="pr5"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Adaptive PQ Algorithms</text:p>
          </draw:text-box>
        </draw:frame>
        <draw:frame presentation:style-name="pr4" draw:layer="layout" svg:width="25.199cm" svg:height="13.609cm" svg:x="1.4cm" svg:y="4.914cm" presentation:class="outline">
          <draw:text-box>
            <text:list text:style-name="L2">
              <text:list-item>
                <text:list>
                  <text:list-item>
                    <text:p>Changing the value of an entry does not affect the heap, so it's a simple O(1) algorithm.</text:p>
                  </text:list-item>
                  <text:list-item>
                    <text:p>Changing the key and deleting an entry are a little more difficult.</text:p>
                  </text:list-item>
                  <text:list-item>
                    <text:p>Before, we either “bubbled down” from the root, or “bubbled up” from the leaves. However, this time the node could be on any level.</text:p>
                  </text:list-item>
                </text:list>
              </text:list-item>
            </text:list>
          </draw:text-box>
        </draw:frame>
        <presentation:notes draw:style-name="dp2">
          <draw:page-thumbnail draw:style-name="gr1" draw:layer="layout" svg:width="13.968cm" svg:height="10.476cm" svg:x="3.81cm" svg:y="2.123cm" draw:page-number="49" presentation:class="page"/>
          <draw:frame presentation:style-name="pr5"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3T19">
        <office:forms form:automatic-focus="false" form:apply-design-mode="false"/>
        <draw:frame presentation:style-name="pr6" draw:layer="layout" svg:width="25.199cm" svg:height="3.507cm" svg:x="1.4cm" svg:y="0.837cm" presentation:class="title">
          <draw:text-box>
            <text:p><text:s/></text:p>
          </draw:text-box>
        </draw:frame>
        <draw:circle draw:style-name="gr8" draw:text-style-name="P1" draw:id="id248" draw:layer="layout" svg:width="1.905cm" svg:height="1.905cm" svg:x="12.7cm" svg:y="5.715cm">
          <draw:glue-point draw:id="4" svg:x="-3.8cm" svg:y="3.359cm"/>
          <draw:glue-point draw:id="5" svg:x="3.711cm" svg:y="3.543cm"/>
          <text:p/>
        </draw:circle>
        <draw:circle draw:style-name="gr8" draw:text-style-name="P1" draw:id="id249" draw:layer="layout" svg:width="1.905cm" svg:height="1.905cm" svg:x="9.525cm" svg:y="8.89cm">
          <draw:glue-point draw:id="4" svg:x="-3.8cm" svg:y="3.359cm"/>
          <draw:glue-point draw:id="5" svg:x="3.711cm" svg:y="3.543cm"/>
          <text:p/>
        </draw:circle>
        <draw:circle draw:style-name="gr8" draw:text-style-name="P1" draw:id="id250" draw:layer="layout" svg:width="1.905cm" svg:height="1.905cm" svg:x="15.875cm" svg:y="8.89cm">
          <draw:glue-point draw:id="4" svg:x="-3.8cm" svg:y="3.359cm"/>
          <draw:glue-point draw:id="5" svg:x="3.711cm" svg:y="3.543cm"/>
          <text:p/>
        </draw:circle>
        <draw:connector draw:style-name="gr19" draw:text-style-name="P1" draw:layer="layout" draw:type="line" svg:x1="12.929cm" svg:y1="7.306cm" svg:x2="10.477cm" svg:y2="8.89cm" draw:start-shape="id248" draw:start-glue-point="4" draw:end-shape="id249" draw:end-glue-point="0" svg:d="m12929 7306-2452 1584">
          <text:p/>
        </draw:connector>
        <draw:connector draw:style-name="gr19" draw:text-style-name="P1" draw:layer="layout" draw:type="line" svg:x1="14.358cm" svg:y1="7.341cm" svg:x2="16.827cm" svg:y2="8.89cm" draw:start-shape="id248" draw:start-glue-point="5" draw:end-shape="id250" draw:end-glue-point="0" svg:d="m14358 7341 2469 1549">
          <text:p/>
        </draw:connector>
        <draw:circle draw:style-name="gr8" draw:text-style-name="P1" draw:id="id251" draw:layer="layout" svg:width="1.905cm" svg:height="1.905cm" svg:x="7.62cm" svg:y="12.065cm">
          <draw:glue-point draw:id="4" svg:x="-3.8cm" svg:y="3.359cm"/>
          <draw:glue-point draw:id="5" svg:x="3.711cm" svg:y="3.543cm"/>
          <text:p/>
        </draw:circle>
        <draw:circle draw:style-name="gr8" draw:text-style-name="P1" draw:id="id252" draw:layer="layout" svg:width="1.905cm" svg:height="1.905cm" svg:x="11.43cm" svg:y="12.065cm">
          <draw:glue-point draw:id="4" svg:x="-3.8cm" svg:y="3.359cm"/>
          <draw:glue-point draw:id="5" svg:x="3.711cm" svg:y="3.543cm"/>
          <text:p/>
        </draw:circle>
        <draw:circle draw:style-name="gr8" draw:text-style-name="P1" draw:id="id253" draw:layer="layout" svg:width="1.905cm" svg:height="1.905cm" svg:x="13.97cm" svg:y="12.065cm">
          <draw:glue-point draw:id="4" svg:x="-3.8cm" svg:y="3.359cm"/>
          <draw:glue-point draw:id="5" svg:x="3.711cm" svg:y="3.543cm"/>
          <text:p/>
        </draw:circle>
        <draw:circle draw:style-name="gr8" draw:text-style-name="P1" draw:id="id254" draw:layer="layout" svg:width="1.905cm" svg:height="1.905cm" svg:x="17.78cm" svg:y="12.065cm">
          <draw:glue-point draw:id="4" svg:x="-3.8cm" svg:y="3.359cm"/>
          <draw:glue-point draw:id="5" svg:x="3.711cm" svg:y="3.543cm"/>
          <text:p/>
        </draw:circle>
        <draw:connector draw:style-name="gr19" draw:text-style-name="P1" draw:layer="layout" draw:type="line" svg:x1="9.754cm" svg:y1="10.481cm" svg:x2="8.572cm" svg:y2="12.065cm" draw:start-shape="id249" draw:start-glue-point="4" draw:end-shape="id251" draw:end-glue-point="0" svg:d="m9754 10481-1182 1584">
          <text:p/>
        </draw:connector>
        <draw:connector draw:style-name="gr19" draw:text-style-name="P1" draw:layer="layout" draw:type="line" svg:x1="11.183cm" svg:y1="10.516cm" svg:x2="12.382cm" svg:y2="12.065cm" draw:start-shape="id249" draw:start-glue-point="5" draw:end-shape="id252" draw:end-glue-point="0" svg:d="m11183 10516 1199 1549">
          <text:p/>
        </draw:connector>
        <draw:connector draw:style-name="gr19" draw:text-style-name="P1" draw:layer="layout" draw:type="line" svg:x1="16.104cm" svg:y1="10.481cm" svg:x2="14.922cm" svg:y2="12.065cm" draw:start-shape="id250" draw:start-glue-point="4" draw:end-shape="id253" draw:end-glue-point="0" svg:d="m16104 10481-1182 1584">
          <text:p/>
        </draw:connector>
        <draw:connector draw:style-name="gr19" draw:text-style-name="P1" draw:layer="layout" draw:type="line" svg:x1="17.533cm" svg:y1="10.516cm" svg:x2="18.732cm" svg:y2="12.065cm" draw:start-shape="id250" draw:start-glue-point="5" draw:end-shape="id254" draw:end-glue-point="0" svg:d="m17533 10516 1199 1549">
          <text:p/>
        </draw:connector>
        <draw:frame draw:style-name="gr20" draw:text-style-name="P3" draw:layer="layout" svg:width="1.905cm" svg:height="1.905cm" svg:x="12.7cm" svg:y="5.715cm">
          <draw:text-box>
            <text:p><text:span text:style-name="T2">2</text:span></text:p>
          </draw:text-box>
        </draw:frame>
        <draw:frame draw:style-name="gr20" draw:text-style-name="P3" draw:layer="layout" svg:width="1.905cm" svg:height="1.905cm" svg:x="9.525cm" svg:y="8.89cm">
          <draw:text-box>
            <text:p><text:span text:style-name="T2">25</text:span></text:p>
          </draw:text-box>
        </draw:frame>
        <draw:frame draw:style-name="gr20" draw:text-style-name="P3" draw:layer="layout" svg:width="1.905cm" svg:height="1.905cm" svg:x="15.875cm" svg:y="8.89cm">
          <draw:text-box>
            <text:p><text:span text:style-name="T2">8</text:span></text:p>
          </draw:text-box>
        </draw:frame>
        <draw:frame draw:style-name="gr20" draw:text-style-name="P3" draw:layer="layout" svg:width="1.905cm" svg:height="1.905cm" svg:x="7.62cm" svg:y="12.065cm">
          <draw:text-box>
            <text:p><text:span text:style-name="T2">30</text:span></text:p>
          </draw:text-box>
        </draw:frame>
        <draw:frame draw:style-name="gr20" draw:text-style-name="P3" draw:layer="layout" svg:width="1.905cm" svg:height="1.905cm" svg:x="11.43cm" svg:y="12.065cm">
          <draw:text-box>
            <text:p><text:span text:style-name="T2">29</text:span></text:p>
          </draw:text-box>
        </draw:frame>
        <draw:frame draw:style-name="gr20" draw:text-style-name="P3" draw:layer="layout" svg:width="1.905cm" svg:height="1.905cm" svg:x="13.97cm" svg:y="12.065cm">
          <draw:text-box>
            <text:p><text:span text:style-name="T2">10</text:span></text:p>
          </draw:text-box>
        </draw:frame>
        <draw:frame draw:style-name="gr20" draw:text-style-name="P3" draw:layer="layout" svg:width="1.905cm" svg:height="1.905cm" svg:x="17.78cm" svg:y="12.065cm">
          <draw:text-box>
            <text:p><text:span text:style-name="T2">50</text:span></text:p>
          </draw:text-box>
        </draw:frame>
        <presentation:notes draw:style-name="dp2">
          <draw:page-thumbnail draw:style-name="gr1" draw:layer="layout" svg:width="13.968cm" svg:height="10.476cm" svg:x="3.81cm" svg:y="2.123cm" draw:page-number="50" presentation:class="page"/>
          <draw:frame presentation:style-name="pr5" draw:text-style-name="P2" draw:layer="layout" svg:width="17.271cm" svg:height="12.322cm" svg:x="2.159cm" svg:y="13.271cm" presentation:class="notes" presentation:placeholder="true">
            <draw:text-box/>
          </draw:frame>
        </presentation:notes>
      </draw:page>
      <draw:page draw:name="page51" draw:style-name="dp1" draw:master-page-name="Default">
        <office:forms form:automatic-focus="false" form:apply-design-mode="false"/>
        <draw:frame draw:style-name="gr43" draw:layer="layout" svg:width="13.835cm" svg:height="1.104cm" svg:x="6.216cm" svg:y="1.636cm">
          <draw:text-box>
            <text:p>Change 8 to 1</text:p>
          </draw:text-box>
        </draw:frame>
        <draw:circle draw:style-name="gr8" draw:text-style-name="P1" draw:id="id255" draw:layer="layout" svg:width="1.905cm" svg:height="1.905cm" svg:x="12.687cm" svg:y="1.773cm">
          <draw:glue-point draw:id="4" svg:x="-3.8cm" svg:y="3.359cm"/>
          <draw:glue-point draw:id="5" svg:x="3.711cm" svg:y="3.543cm"/>
          <text:p/>
        </draw:circle>
        <draw:circle draw:style-name="gr8" draw:text-style-name="P1" draw:id="id256" draw:layer="layout" svg:width="1.905cm" svg:height="1.905cm" svg:x="9.512cm" svg:y="4.948cm">
          <draw:glue-point draw:id="4" svg:x="-3.8cm" svg:y="3.359cm"/>
          <draw:glue-point draw:id="5" svg:x="3.711cm" svg:y="3.543cm"/>
          <text:p/>
        </draw:circle>
        <draw:circle draw:style-name="gr23" draw:text-style-name="P1" draw:id="id257" draw:layer="layout" svg:width="1.905cm" svg:height="1.905cm" svg:x="15.862cm" svg:y="4.948cm">
          <draw:glue-point draw:id="4" svg:x="-3.8cm" svg:y="3.359cm"/>
          <draw:glue-point draw:id="5" svg:x="3.711cm" svg:y="3.543cm"/>
          <text:p/>
        </draw:circle>
        <draw:connector draw:style-name="gr19" draw:text-style-name="P1" draw:layer="layout" draw:type="line" svg:x1="12.916cm" svg:y1="3.364cm" svg:x2="10.464cm" svg:y2="4.948cm" draw:start-shape="id255" draw:start-glue-point="4" draw:end-shape="id256" draw:end-glue-point="0" svg:d="m12916 3364-2452 1584">
          <text:p/>
        </draw:connector>
        <draw:connector draw:style-name="gr19" draw:text-style-name="P1" draw:layer="layout" draw:type="line" svg:x1="14.345cm" svg:y1="3.399cm" svg:x2="16.814cm" svg:y2="4.948cm" draw:start-shape="id255" draw:start-glue-point="5" draw:end-shape="id257" draw:end-glue-point="0" svg:d="m14345 3399 2469 1549">
          <text:p/>
        </draw:connector>
        <draw:circle draw:style-name="gr8" draw:text-style-name="P1" draw:id="id258" draw:layer="layout" svg:width="1.905cm" svg:height="1.905cm" svg:x="7.607cm" svg:y="8.123cm">
          <draw:glue-point draw:id="4" svg:x="-3.8cm" svg:y="3.359cm"/>
          <draw:glue-point draw:id="5" svg:x="3.711cm" svg:y="3.543cm"/>
          <text:p/>
        </draw:circle>
        <draw:circle draw:style-name="gr8" draw:text-style-name="P1" draw:id="id259" draw:layer="layout" svg:width="1.905cm" svg:height="1.905cm" svg:x="11.417cm" svg:y="8.123cm">
          <draw:glue-point draw:id="4" svg:x="-3.8cm" svg:y="3.359cm"/>
          <draw:glue-point draw:id="5" svg:x="3.711cm" svg:y="3.543cm"/>
          <text:p/>
        </draw:circle>
        <draw:circle draw:style-name="gr8" draw:text-style-name="P1" draw:id="id260" draw:layer="layout" svg:width="1.905cm" svg:height="1.905cm" svg:x="13.957cm" svg:y="8.123cm">
          <draw:glue-point draw:id="4" svg:x="-3.8cm" svg:y="3.359cm"/>
          <draw:glue-point draw:id="5" svg:x="3.711cm" svg:y="3.543cm"/>
          <text:p/>
        </draw:circle>
        <draw:circle draw:style-name="gr8" draw:text-style-name="P1" draw:id="id261" draw:layer="layout" svg:width="1.905cm" svg:height="1.905cm" svg:x="17.767cm" svg:y="8.123cm">
          <draw:glue-point draw:id="4" svg:x="-3.8cm" svg:y="3.359cm"/>
          <draw:glue-point draw:id="5" svg:x="3.711cm" svg:y="3.543cm"/>
          <text:p/>
        </draw:circle>
        <draw:connector draw:style-name="gr19" draw:text-style-name="P1" draw:layer="layout" draw:type="line" svg:x1="9.741cm" svg:y1="6.539cm" svg:x2="8.559cm" svg:y2="8.123cm" draw:start-shape="id256" draw:start-glue-point="4" draw:end-shape="id258" draw:end-glue-point="0" svg:d="m9741 6539-1182 1584">
          <text:p/>
        </draw:connector>
        <draw:connector draw:style-name="gr19" draw:text-style-name="P1" draw:layer="layout" draw:type="line" svg:x1="11.17cm" svg:y1="6.574cm" svg:x2="12.369cm" svg:y2="8.123cm" draw:start-shape="id256" draw:start-glue-point="5" draw:end-shape="id259" draw:end-glue-point="0" svg:d="m11170 6574 1199 1549">
          <text:p/>
        </draw:connector>
        <draw:connector draw:style-name="gr19" draw:text-style-name="P1" draw:layer="layout" draw:type="line" svg:x1="16.091cm" svg:y1="6.539cm" svg:x2="14.909cm" svg:y2="8.123cm" draw:start-shape="id257" draw:start-glue-point="4" draw:end-shape="id260" draw:end-glue-point="0" svg:d="m16091 6539-1182 1584">
          <text:p/>
        </draw:connector>
        <draw:connector draw:style-name="gr19" draw:text-style-name="P1" draw:layer="layout" draw:type="line" svg:x1="17.52cm" svg:y1="6.574cm" svg:x2="18.719cm" svg:y2="8.123cm" draw:start-shape="id257" draw:start-glue-point="5" draw:end-shape="id261" draw:end-glue-point="0" svg:d="m17520 6574 1199 1549">
          <text:p/>
        </draw:connector>
        <draw:frame draw:style-name="gr20" draw:text-style-name="P3" draw:layer="layout" svg:width="1.905cm" svg:height="1.905cm" svg:x="12.687cm" svg:y="1.773cm">
          <draw:text-box>
            <text:p><text:span text:style-name="T2">2</text:span></text:p>
          </draw:text-box>
        </draw:frame>
        <draw:frame draw:style-name="gr20" draw:text-style-name="P3" draw:layer="layout" svg:width="1.905cm" svg:height="1.905cm" svg:x="9.512cm" svg:y="4.948cm">
          <draw:text-box>
            <text:p><text:span text:style-name="T2">25</text:span></text:p>
          </draw:text-box>
        </draw:frame>
        <draw:frame draw:style-name="gr20" draw:text-style-name="P3" draw:layer="layout" svg:width="1.905cm" svg:height="1.905cm" svg:x="15.862cm" svg:y="4.948cm">
          <draw:text-box>
            <text:p><text:span text:style-name="T2">1</text:span></text:p>
          </draw:text-box>
        </draw:frame>
        <draw:frame draw:style-name="gr20" draw:text-style-name="P3" draw:layer="layout" svg:width="1.905cm" svg:height="1.905cm" svg:x="7.607cm" svg:y="8.123cm">
          <draw:text-box>
            <text:p><text:span text:style-name="T2">30</text:span></text:p>
          </draw:text-box>
        </draw:frame>
        <draw:frame draw:style-name="gr20" draw:text-style-name="P3" draw:layer="layout" svg:width="1.905cm" svg:height="1.905cm" svg:x="11.417cm" svg:y="8.123cm">
          <draw:text-box>
            <text:p><text:span text:style-name="T2">29</text:span></text:p>
          </draw:text-box>
        </draw:frame>
        <draw:frame draw:style-name="gr20" draw:text-style-name="P3" draw:layer="layout" svg:width="1.905cm" svg:height="1.905cm" svg:x="13.957cm" svg:y="8.123cm">
          <draw:text-box>
            <text:p><text:span text:style-name="T2">10</text:span></text:p>
          </draw:text-box>
        </draw:frame>
        <draw:frame draw:style-name="gr20" draw:text-style-name="P3" draw:layer="layout" svg:width="1.905cm" svg:height="1.905cm" svg:x="17.767cm" svg:y="8.123cm">
          <draw:text-box>
            <text:p><text:span text:style-name="T2">50</text:span></text:p>
          </draw:text-box>
        </draw:frame>
        <draw:frame draw:style-name="gr43" draw:layer="layout" svg:width="13.835cm" svg:height="1.104cm" svg:x="6.216cm" svg:y="11.659cm">
          <draw:text-box>
            <text:p>Bubble up</text:p>
          </draw:text-box>
        </draw:frame>
        <draw:circle draw:style-name="gr23" draw:text-style-name="P1" draw:id="id262" draw:layer="layout" svg:width="1.905cm" svg:height="1.905cm" svg:x="12.687cm" svg:y="11.796cm">
          <draw:glue-point draw:id="4" svg:x="-3.8cm" svg:y="3.359cm"/>
          <draw:glue-point draw:id="5" svg:x="3.711cm" svg:y="3.543cm"/>
          <text:p/>
        </draw:circle>
        <draw:circle draw:style-name="gr8" draw:text-style-name="P1" draw:id="id263" draw:layer="layout" svg:width="1.905cm" svg:height="1.905cm" svg:x="9.512cm" svg:y="14.971cm">
          <draw:glue-point draw:id="4" svg:x="-3.8cm" svg:y="3.359cm"/>
          <draw:glue-point draw:id="5" svg:x="3.711cm" svg:y="3.543cm"/>
          <text:p/>
        </draw:circle>
        <draw:circle draw:style-name="gr8" draw:text-style-name="P1" draw:id="id264" draw:layer="layout" svg:width="1.905cm" svg:height="1.905cm" svg:x="15.862cm" svg:y="14.971cm">
          <draw:glue-point draw:id="4" svg:x="-3.8cm" svg:y="3.359cm"/>
          <draw:glue-point draw:id="5" svg:x="3.711cm" svg:y="3.543cm"/>
          <text:p/>
        </draw:circle>
        <draw:connector draw:style-name="gr19" draw:text-style-name="P1" draw:layer="layout" draw:type="line" svg:x1="12.916cm" svg:y1="13.387cm" svg:x2="10.464cm" svg:y2="14.971cm" draw:start-shape="id262" draw:start-glue-point="4" draw:end-shape="id263" draw:end-glue-point="0" svg:d="m12916 13387-2452 1584">
          <text:p/>
        </draw:connector>
        <draw:connector draw:style-name="gr19" draw:text-style-name="P1" draw:layer="layout" draw:type="line" svg:x1="14.345cm" svg:y1="13.422cm" svg:x2="16.814cm" svg:y2="14.971cm" draw:start-shape="id262" draw:start-glue-point="5" draw:end-shape="id264" draw:end-glue-point="0" svg:d="m14345 13422 2469 1549">
          <text:p/>
        </draw:connector>
        <draw:circle draw:style-name="gr8" draw:text-style-name="P1" draw:id="id265" draw:layer="layout" svg:width="1.905cm" svg:height="1.905cm" svg:x="7.607cm" svg:y="18.146cm">
          <draw:glue-point draw:id="4" svg:x="-3.8cm" svg:y="3.359cm"/>
          <draw:glue-point draw:id="5" svg:x="3.711cm" svg:y="3.543cm"/>
          <text:p/>
        </draw:circle>
        <draw:circle draw:style-name="gr8" draw:text-style-name="P1" draw:id="id266" draw:layer="layout" svg:width="1.905cm" svg:height="1.905cm" svg:x="11.417cm" svg:y="18.146cm">
          <draw:glue-point draw:id="4" svg:x="-3.8cm" svg:y="3.359cm"/>
          <draw:glue-point draw:id="5" svg:x="3.711cm" svg:y="3.543cm"/>
          <text:p/>
        </draw:circle>
        <draw:circle draw:style-name="gr8" draw:text-style-name="P1" draw:id="id267" draw:layer="layout" svg:width="1.905cm" svg:height="1.905cm" svg:x="13.957cm" svg:y="18.146cm">
          <draw:glue-point draw:id="4" svg:x="-3.8cm" svg:y="3.359cm"/>
          <draw:glue-point draw:id="5" svg:x="3.711cm" svg:y="3.543cm"/>
          <text:p/>
        </draw:circle>
        <draw:circle draw:style-name="gr8" draw:text-style-name="P1" draw:id="id268" draw:layer="layout" svg:width="1.905cm" svg:height="1.905cm" svg:x="17.767cm" svg:y="18.146cm">
          <draw:glue-point draw:id="4" svg:x="-3.8cm" svg:y="3.359cm"/>
          <draw:glue-point draw:id="5" svg:x="3.711cm" svg:y="3.543cm"/>
          <text:p/>
        </draw:circle>
        <draw:connector draw:style-name="gr19" draw:text-style-name="P1" draw:layer="layout" draw:type="line" svg:x1="9.741cm" svg:y1="16.562cm" svg:x2="8.559cm" svg:y2="18.146cm" draw:start-shape="id263" draw:start-glue-point="4" draw:end-shape="id265" draw:end-glue-point="0" svg:d="m9741 16562-1182 1584">
          <text:p/>
        </draw:connector>
        <draw:connector draw:style-name="gr19" draw:text-style-name="P1" draw:layer="layout" draw:type="line" svg:x1="11.17cm" svg:y1="16.597cm" svg:x2="12.369cm" svg:y2="18.146cm" draw:start-shape="id263" draw:start-glue-point="5" draw:end-shape="id266" draw:end-glue-point="0" svg:d="m11170 16597 1199 1549">
          <text:p/>
        </draw:connector>
        <draw:connector draw:style-name="gr19" draw:text-style-name="P1" draw:layer="layout" draw:type="line" svg:x1="16.091cm" svg:y1="16.562cm" svg:x2="14.909cm" svg:y2="18.146cm" draw:start-shape="id264" draw:start-glue-point="4" draw:end-shape="id267" draw:end-glue-point="0" svg:d="m16091 16562-1182 1584">
          <text:p/>
        </draw:connector>
        <draw:connector draw:style-name="gr19" draw:text-style-name="P1" draw:layer="layout" draw:type="line" svg:x1="17.52cm" svg:y1="16.597cm" svg:x2="18.719cm" svg:y2="18.146cm" draw:start-shape="id264" draw:start-glue-point="5" draw:end-shape="id268" draw:end-glue-point="0" svg:d="m17520 16597 1199 1549">
          <text:p/>
        </draw:connector>
        <draw:frame draw:style-name="gr20" draw:text-style-name="P3" draw:layer="layout" svg:width="1.905cm" svg:height="1.905cm" svg:x="12.687cm" svg:y="11.796cm">
          <draw:text-box>
            <text:p><text:span text:style-name="T2">1</text:span></text:p>
          </draw:text-box>
        </draw:frame>
        <draw:frame draw:style-name="gr20" draw:text-style-name="P3" draw:layer="layout" svg:width="1.905cm" svg:height="1.905cm" svg:x="9.512cm" svg:y="14.971cm">
          <draw:text-box>
            <text:p><text:span text:style-name="T2">25</text:span></text:p>
          </draw:text-box>
        </draw:frame>
        <draw:frame draw:style-name="gr20" draw:text-style-name="P3" draw:layer="layout" svg:width="1.905cm" svg:height="1.905cm" svg:x="15.862cm" svg:y="14.971cm">
          <draw:text-box>
            <text:p><text:span text:style-name="T2">2</text:span></text:p>
          </draw:text-box>
        </draw:frame>
        <draw:frame draw:style-name="gr20" draw:text-style-name="P3" draw:layer="layout" svg:width="1.905cm" svg:height="1.905cm" svg:x="7.607cm" svg:y="18.146cm">
          <draw:text-box>
            <text:p><text:span text:style-name="T2">30</text:span></text:p>
          </draw:text-box>
        </draw:frame>
        <draw:frame draw:style-name="gr20" draw:text-style-name="P3" draw:layer="layout" svg:width="1.905cm" svg:height="1.905cm" svg:x="11.417cm" svg:y="18.146cm">
          <draw:text-box>
            <text:p><text:span text:style-name="T2">29</text:span></text:p>
          </draw:text-box>
        </draw:frame>
        <draw:frame draw:style-name="gr20" draw:text-style-name="P3" draw:layer="layout" svg:width="1.905cm" svg:height="1.905cm" svg:x="13.957cm" svg:y="18.146cm">
          <draw:text-box>
            <text:p><text:span text:style-name="T2">10</text:span></text:p>
          </draw:text-box>
        </draw:frame>
        <draw:frame draw:style-name="gr20" draw:text-style-name="P3" draw:layer="layout" svg:width="1.905cm" svg:height="1.905cm" svg:x="17.767cm" svg:y="18.146cm">
          <draw:text-box>
            <text:p><text:span text:style-name="T2">50</text:span></text:p>
          </draw:text-box>
        </draw:frame>
        <presentation:notes draw:style-name="dp2">
          <draw:page-thumbnail draw:style-name="gr1" draw:layer="layout" svg:width="13.968cm" svg:height="10.476cm" svg:x="3.81cm" svg:y="2.123cm" draw:page-number="51" presentation:class="page"/>
          <draw:frame presentation:style-name="pr5" draw:layer="layout" svg:width="17.271cm" svg:height="12.322cm" svg:x="2.159cm" svg:y="13.271cm" presentation:class="notes" presentation:placeholder="true">
            <draw:text-box/>
          </draw:frame>
        </presentation:notes>
      </draw:page>
      <draw:page draw:name="page52" draw:style-name="dp1" draw:master-page-name="Default">
        <office:forms form:automatic-focus="false" form:apply-design-mode="false"/>
        <draw:frame draw:style-name="gr43" draw:layer="layout" svg:width="13.835cm" svg:height="1.104cm" svg:x="6.217cm" svg:y="1.637cm">
          <draw:text-box>
            <text:p>Change 8 to 11</text:p>
          </draw:text-box>
        </draw:frame>
        <draw:circle draw:style-name="gr8" draw:text-style-name="P1" draw:id="id269" draw:layer="layout" svg:width="1.905cm" svg:height="1.905cm" svg:x="12.688cm" svg:y="1.774cm">
          <draw:glue-point draw:id="4" svg:x="-3.8cm" svg:y="3.359cm"/>
          <draw:glue-point draw:id="5" svg:x="3.711cm" svg:y="3.543cm"/>
          <text:p/>
        </draw:circle>
        <draw:circle draw:style-name="gr8" draw:text-style-name="P1" draw:id="id270" draw:layer="layout" svg:width="1.905cm" svg:height="1.905cm" svg:x="9.513cm" svg:y="4.949cm">
          <draw:glue-point draw:id="4" svg:x="-3.8cm" svg:y="3.359cm"/>
          <draw:glue-point draw:id="5" svg:x="3.711cm" svg:y="3.543cm"/>
          <text:p/>
        </draw:circle>
        <draw:circle draw:style-name="gr23" draw:text-style-name="P1" draw:id="id271" draw:layer="layout" svg:width="1.905cm" svg:height="1.905cm" svg:x="15.863cm" svg:y="4.949cm">
          <draw:glue-point draw:id="4" svg:x="-3.8cm" svg:y="3.359cm"/>
          <draw:glue-point draw:id="5" svg:x="3.711cm" svg:y="3.543cm"/>
          <text:p/>
        </draw:circle>
        <draw:connector draw:style-name="gr19" draw:text-style-name="P1" draw:layer="layout" draw:type="line" svg:x1="12.917cm" svg:y1="3.365cm" svg:x2="10.465cm" svg:y2="4.949cm" draw:start-shape="id269" draw:start-glue-point="4" draw:end-shape="id270" draw:end-glue-point="0" svg:d="m12917 3365-2452 1584">
          <text:p/>
        </draw:connector>
        <draw:connector draw:style-name="gr19" draw:text-style-name="P1" draw:layer="layout" draw:type="line" svg:x1="14.346cm" svg:y1="3.4cm" svg:x2="16.815cm" svg:y2="4.949cm" draw:start-shape="id269" draw:start-glue-point="5" draw:end-shape="id271" draw:end-glue-point="0" svg:d="m14346 3400 2469 1549">
          <text:p/>
        </draw:connector>
        <draw:circle draw:style-name="gr8" draw:text-style-name="P1" draw:id="id272" draw:layer="layout" svg:width="1.905cm" svg:height="1.905cm" svg:x="7.608cm" svg:y="8.124cm">
          <draw:glue-point draw:id="4" svg:x="-3.8cm" svg:y="3.359cm"/>
          <draw:glue-point draw:id="5" svg:x="3.711cm" svg:y="3.543cm"/>
          <text:p/>
        </draw:circle>
        <draw:circle draw:style-name="gr8" draw:text-style-name="P1" draw:id="id273" draw:layer="layout" svg:width="1.905cm" svg:height="1.905cm" svg:x="11.418cm" svg:y="8.124cm">
          <draw:glue-point draw:id="4" svg:x="-3.8cm" svg:y="3.359cm"/>
          <draw:glue-point draw:id="5" svg:x="3.711cm" svg:y="3.543cm"/>
          <text:p/>
        </draw:circle>
        <draw:circle draw:style-name="gr8" draw:text-style-name="P1" draw:id="id274" draw:layer="layout" svg:width="1.905cm" svg:height="1.905cm" svg:x="13.958cm" svg:y="8.124cm">
          <draw:glue-point draw:id="4" svg:x="-3.8cm" svg:y="3.359cm"/>
          <draw:glue-point draw:id="5" svg:x="3.711cm" svg:y="3.543cm"/>
          <text:p/>
        </draw:circle>
        <draw:circle draw:style-name="gr8" draw:text-style-name="P1" draw:id="id275" draw:layer="layout" svg:width="1.905cm" svg:height="1.905cm" svg:x="17.768cm" svg:y="8.124cm">
          <draw:glue-point draw:id="4" svg:x="-3.8cm" svg:y="3.359cm"/>
          <draw:glue-point draw:id="5" svg:x="3.711cm" svg:y="3.543cm"/>
          <text:p/>
        </draw:circle>
        <draw:connector draw:style-name="gr19" draw:text-style-name="P1" draw:layer="layout" draw:type="line" svg:x1="9.742cm" svg:y1="6.54cm" svg:x2="8.56cm" svg:y2="8.124cm" draw:start-shape="id270" draw:start-glue-point="4" draw:end-shape="id272" draw:end-glue-point="0" svg:d="m9742 6540-1182 1584">
          <text:p/>
        </draw:connector>
        <draw:connector draw:style-name="gr19" draw:text-style-name="P1" draw:layer="layout" draw:type="line" svg:x1="11.171cm" svg:y1="6.575cm" svg:x2="12.37cm" svg:y2="8.124cm" draw:start-shape="id270" draw:start-glue-point="5" draw:end-shape="id273" draw:end-glue-point="0" svg:d="m11171 6575 1199 1549">
          <text:p/>
        </draw:connector>
        <draw:connector draw:style-name="gr19" draw:text-style-name="P1" draw:layer="layout" draw:type="line" svg:x1="16.092cm" svg:y1="6.54cm" svg:x2="14.91cm" svg:y2="8.124cm" draw:start-shape="id271" draw:start-glue-point="4" draw:end-shape="id274" draw:end-glue-point="0" svg:d="m16092 6540-1182 1584">
          <text:p/>
        </draw:connector>
        <draw:connector draw:style-name="gr19" draw:text-style-name="P1" draw:layer="layout" draw:type="line" svg:x1="17.521cm" svg:y1="6.575cm" svg:x2="18.72cm" svg:y2="8.124cm" draw:start-shape="id271" draw:start-glue-point="5" draw:end-shape="id275" draw:end-glue-point="0" svg:d="m17521 6575 1199 1549">
          <text:p/>
        </draw:connector>
        <draw:frame draw:style-name="gr20" draw:text-style-name="P3" draw:layer="layout" svg:width="1.905cm" svg:height="1.905cm" svg:x="12.688cm" svg:y="1.774cm">
          <draw:text-box>
            <text:p><text:span text:style-name="T2">2</text:span></text:p>
          </draw:text-box>
        </draw:frame>
        <draw:frame draw:style-name="gr20" draw:text-style-name="P3" draw:layer="layout" svg:width="1.905cm" svg:height="1.905cm" svg:x="9.513cm" svg:y="4.949cm">
          <draw:text-box>
            <text:p><text:span text:style-name="T2">25</text:span></text:p>
          </draw:text-box>
        </draw:frame>
        <draw:frame draw:style-name="gr20" draw:text-style-name="P3" draw:layer="layout" svg:width="1.905cm" svg:height="1.905cm" svg:x="15.863cm" svg:y="4.949cm">
          <draw:text-box>
            <text:p><text:span text:style-name="T2">11</text:span></text:p>
          </draw:text-box>
        </draw:frame>
        <draw:frame draw:style-name="gr20" draw:text-style-name="P3" draw:layer="layout" svg:width="1.905cm" svg:height="1.905cm" svg:x="7.608cm" svg:y="8.124cm">
          <draw:text-box>
            <text:p><text:span text:style-name="T2">30</text:span></text:p>
          </draw:text-box>
        </draw:frame>
        <draw:frame draw:style-name="gr20" draw:text-style-name="P3" draw:layer="layout" svg:width="1.905cm" svg:height="1.905cm" svg:x="11.418cm" svg:y="8.124cm">
          <draw:text-box>
            <text:p><text:span text:style-name="T2">29</text:span></text:p>
          </draw:text-box>
        </draw:frame>
        <draw:frame draw:style-name="gr20" draw:text-style-name="P3" draw:layer="layout" svg:width="1.905cm" svg:height="1.905cm" svg:x="13.958cm" svg:y="8.124cm">
          <draw:text-box>
            <text:p><text:span text:style-name="T2">10</text:span></text:p>
          </draw:text-box>
        </draw:frame>
        <draw:frame draw:style-name="gr20" draw:text-style-name="P3" draw:layer="layout" svg:width="1.905cm" svg:height="1.905cm" svg:x="17.768cm" svg:y="8.124cm">
          <draw:text-box>
            <text:p><text:span text:style-name="T2">50</text:span></text:p>
          </draw:text-box>
        </draw:frame>
        <draw:frame draw:style-name="gr43" draw:layer="layout" svg:width="13.835cm" svg:height="1.104cm" svg:x="6.217cm" svg:y="11.66cm">
          <draw:text-box>
            <text:p>Bubble down</text:p>
          </draw:text-box>
        </draw:frame>
        <draw:circle draw:style-name="gr8" draw:text-style-name="P1" draw:id="id276" draw:layer="layout" svg:width="1.905cm" svg:height="1.905cm" svg:x="12.688cm" svg:y="11.797cm">
          <draw:glue-point draw:id="4" svg:x="-3.8cm" svg:y="3.359cm"/>
          <draw:glue-point draw:id="5" svg:x="3.711cm" svg:y="3.543cm"/>
          <text:p/>
        </draw:circle>
        <draw:circle draw:style-name="gr8" draw:text-style-name="P1" draw:id="id277" draw:layer="layout" svg:width="1.905cm" svg:height="1.905cm" svg:x="9.513cm" svg:y="14.972cm">
          <draw:glue-point draw:id="4" svg:x="-3.8cm" svg:y="3.359cm"/>
          <draw:glue-point draw:id="5" svg:x="3.711cm" svg:y="3.543cm"/>
          <text:p/>
        </draw:circle>
        <draw:circle draw:style-name="gr8" draw:text-style-name="P1" draw:id="id278" draw:layer="layout" svg:width="1.905cm" svg:height="1.905cm" svg:x="15.863cm" svg:y="14.972cm">
          <draw:glue-point draw:id="4" svg:x="-3.8cm" svg:y="3.359cm"/>
          <draw:glue-point draw:id="5" svg:x="3.711cm" svg:y="3.543cm"/>
          <text:p/>
        </draw:circle>
        <draw:connector draw:style-name="gr19" draw:text-style-name="P1" draw:layer="layout" draw:type="line" svg:x1="12.917cm" svg:y1="13.388cm" svg:x2="10.465cm" svg:y2="14.972cm" draw:start-shape="id276" draw:start-glue-point="4" draw:end-shape="id277" draw:end-glue-point="0" svg:d="m12917 13388-2452 1584">
          <text:p/>
        </draw:connector>
        <draw:connector draw:style-name="gr19" draw:text-style-name="P1" draw:layer="layout" draw:type="line" svg:x1="14.346cm" svg:y1="13.423cm" svg:x2="16.815cm" svg:y2="14.972cm" draw:start-shape="id276" draw:start-glue-point="5" draw:end-shape="id278" draw:end-glue-point="0" svg:d="m14346 13423 2469 1549">
          <text:p/>
        </draw:connector>
        <draw:circle draw:style-name="gr8" draw:text-style-name="P1" draw:id="id279" draw:layer="layout" svg:width="1.905cm" svg:height="1.905cm" svg:x="7.608cm" svg:y="18.147cm">
          <draw:glue-point draw:id="4" svg:x="-3.8cm" svg:y="3.359cm"/>
          <draw:glue-point draw:id="5" svg:x="3.711cm" svg:y="3.543cm"/>
          <text:p/>
        </draw:circle>
        <draw:circle draw:style-name="gr8" draw:text-style-name="P1" draw:id="id280" draw:layer="layout" svg:width="1.905cm" svg:height="1.905cm" svg:x="11.418cm" svg:y="18.147cm">
          <draw:glue-point draw:id="4" svg:x="-3.8cm" svg:y="3.359cm"/>
          <draw:glue-point draw:id="5" svg:x="3.711cm" svg:y="3.543cm"/>
          <text:p/>
        </draw:circle>
        <draw:circle draw:style-name="gr23" draw:text-style-name="P1" draw:id="id281" draw:layer="layout" svg:width="1.905cm" svg:height="1.905cm" svg:x="13.958cm" svg:y="18.147cm">
          <draw:glue-point draw:id="4" svg:x="-3.8cm" svg:y="3.359cm"/>
          <draw:glue-point draw:id="5" svg:x="3.711cm" svg:y="3.543cm"/>
          <text:p/>
        </draw:circle>
        <draw:circle draw:style-name="gr8" draw:text-style-name="P1" draw:id="id282" draw:layer="layout" svg:width="1.905cm" svg:height="1.905cm" svg:x="17.768cm" svg:y="18.147cm">
          <draw:glue-point draw:id="4" svg:x="-3.8cm" svg:y="3.359cm"/>
          <draw:glue-point draw:id="5" svg:x="3.711cm" svg:y="3.543cm"/>
          <text:p/>
        </draw:circle>
        <draw:connector draw:style-name="gr19" draw:text-style-name="P1" draw:layer="layout" draw:type="line" svg:x1="9.742cm" svg:y1="16.563cm" svg:x2="8.56cm" svg:y2="18.147cm" draw:start-shape="id277" draw:start-glue-point="4" draw:end-shape="id279" draw:end-glue-point="0" svg:d="m9742 16563-1182 1584">
          <text:p/>
        </draw:connector>
        <draw:connector draw:style-name="gr19" draw:text-style-name="P1" draw:layer="layout" draw:type="line" svg:x1="11.171cm" svg:y1="16.598cm" svg:x2="12.37cm" svg:y2="18.147cm" draw:start-shape="id277" draw:start-glue-point="5" draw:end-shape="id280" draw:end-glue-point="0" svg:d="m11171 16598 1199 1549">
          <text:p/>
        </draw:connector>
        <draw:connector draw:style-name="gr19" draw:text-style-name="P1" draw:layer="layout" draw:type="line" svg:x1="16.092cm" svg:y1="16.563cm" svg:x2="14.91cm" svg:y2="18.147cm" draw:start-shape="id278" draw:start-glue-point="4" draw:end-shape="id281" draw:end-glue-point="0" svg:d="m16092 16563-1182 1584">
          <text:p/>
        </draw:connector>
        <draw:connector draw:style-name="gr19" draw:text-style-name="P1" draw:layer="layout" draw:type="line" svg:x1="17.521cm" svg:y1="16.598cm" svg:x2="18.72cm" svg:y2="18.147cm" draw:start-shape="id278" draw:start-glue-point="5" draw:end-shape="id282" draw:end-glue-point="0" svg:d="m17521 16598 1199 1549">
          <text:p/>
        </draw:connector>
        <draw:frame draw:style-name="gr20" draw:text-style-name="P3" draw:layer="layout" svg:width="1.905cm" svg:height="1.905cm" svg:x="12.688cm" svg:y="11.797cm">
          <draw:text-box>
            <text:p><text:span text:style-name="T2">2</text:span></text:p>
          </draw:text-box>
        </draw:frame>
        <draw:frame draw:style-name="gr20" draw:text-style-name="P3" draw:layer="layout" svg:width="1.905cm" svg:height="1.905cm" svg:x="9.513cm" svg:y="14.972cm">
          <draw:text-box>
            <text:p><text:span text:style-name="T2">25</text:span></text:p>
          </draw:text-box>
        </draw:frame>
        <draw:frame draw:style-name="gr20" draw:text-style-name="P3" draw:layer="layout" svg:width="1.905cm" svg:height="1.905cm" svg:x="15.863cm" svg:y="14.972cm">
          <draw:text-box>
            <text:p><text:span text:style-name="T2">10</text:span></text:p>
          </draw:text-box>
        </draw:frame>
        <draw:frame draw:style-name="gr20" draw:text-style-name="P3" draw:layer="layout" svg:width="1.905cm" svg:height="1.905cm" svg:x="7.608cm" svg:y="18.147cm">
          <draw:text-box>
            <text:p><text:span text:style-name="T2">30</text:span></text:p>
          </draw:text-box>
        </draw:frame>
        <draw:frame draw:style-name="gr20" draw:text-style-name="P3" draw:layer="layout" svg:width="1.905cm" svg:height="1.905cm" svg:x="11.418cm" svg:y="18.147cm">
          <draw:text-box>
            <text:p><text:span text:style-name="T2">29</text:span></text:p>
          </draw:text-box>
        </draw:frame>
        <draw:frame draw:style-name="gr20" draw:text-style-name="P3" draw:layer="layout" svg:width="1.905cm" svg:height="1.905cm" svg:x="13.958cm" svg:y="18.147cm">
          <draw:text-box>
            <text:p><text:span text:style-name="T2">11</text:span></text:p>
          </draw:text-box>
        </draw:frame>
        <draw:frame draw:style-name="gr20" draw:text-style-name="P3" draw:layer="layout" svg:width="1.905cm" svg:height="1.905cm" svg:x="17.768cm" svg:y="18.147cm">
          <draw:text-box>
            <text:p><text:span text:style-name="T2">50</text:span></text:p>
          </draw:text-box>
        </draw:frame>
        <presentation:notes draw:style-name="dp2">
          <draw:page-thumbnail draw:style-name="gr1" draw:layer="layout" svg:width="13.968cm" svg:height="10.476cm" svg:x="3.81cm" svg:y="2.123cm" draw:page-number="52" presentation:class="page"/>
          <draw:frame presentation:style-name="pr5"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Adaptive PQ Algorithms</text:p>
          </draw:text-box>
        </draw:frame>
        <draw:frame presentation:style-name="pr4" draw:layer="layout" svg:width="25.199cm" svg:height="13.609cm" svg:x="1.4cm" svg:y="4.914cm" presentation:class="outline">
          <draw:text-box>
            <text:list text:style-name="L2">
              <text:list-item>
                <text:p>So when changing the key, we need to check both the parent and the children to see if we should bubble up or bubble down.</text:p>
              </text:list-item>
              <text:list-item>
                <text:p>When removing an entry, we replace it with the leftmost node of the lowest level (just like with poll()) and check the same nodes to see if we should bubble up or down.</text:p>
              </text:list-item>
            </text:list>
          </draw:text-box>
        </draw:frame>
        <presentation:notes draw:style-name="dp2">
          <draw:page-thumbnail draw:style-name="gr1" draw:layer="layout" svg:width="13.968cm" svg:height="10.476cm" svg:x="3.81cm" svg:y="2.123cm" draw:page-number="53" presentation:class="page"/>
          <draw:frame presentation:style-name="pr5" draw:layer="layout" svg:width="17.271cm" svg:height="12.322cm" svg:x="2.159cm" svg:y="13.271cm" presentation:class="notes" presentation:placeholder="true">
            <draw:text-box/>
          </draw:frame>
        </presentation:notes>
      </draw:page>
      <draw:page draw:name="page54" draw:style-name="dp1" draw:master-page-name="Default">
        <office:forms form:automatic-focus="false" form:apply-design-mode="false"/>
        <draw:frame draw:style-name="gr43" draw:layer="layout" svg:width="13.835cm" svg:height="1.104cm" svg:x="6.716cm" svg:y="1.635cm">
          <draw:text-box>
            <text:p>Delete 25</text:p>
          </draw:text-box>
        </draw:frame>
        <draw:circle draw:style-name="gr8" draw:text-style-name="P1" draw:id="id283" draw:layer="layout" svg:width="1.905cm" svg:height="1.905cm" svg:x="13.187cm" svg:y="1.772cm">
          <draw:glue-point draw:id="4" svg:x="-3.8cm" svg:y="3.359cm"/>
          <draw:glue-point draw:id="5" svg:x="3.711cm" svg:y="3.543cm"/>
          <text:p/>
        </draw:circle>
        <draw:circle draw:style-name="gr8" draw:text-style-name="P1" draw:id="id284" draw:layer="layout" svg:width="1.905cm" svg:height="1.905cm" svg:x="10.012cm" svg:y="4.947cm">
          <draw:glue-point draw:id="4" svg:x="-3.8cm" svg:y="3.359cm"/>
          <draw:glue-point draw:id="5" svg:x="3.711cm" svg:y="3.543cm"/>
          <text:p/>
        </draw:circle>
        <draw:circle draw:style-name="gr8" draw:text-style-name="P1" draw:id="id285" draw:layer="layout" svg:width="1.905cm" svg:height="1.905cm" svg:x="16.362cm" svg:y="4.947cm">
          <draw:glue-point draw:id="4" svg:x="-3.8cm" svg:y="3.359cm"/>
          <draw:glue-point draw:id="5" svg:x="3.711cm" svg:y="3.543cm"/>
          <text:p/>
        </draw:circle>
        <draw:connector draw:style-name="gr19" draw:text-style-name="P1" draw:layer="layout" draw:type="line" svg:x1="13.416cm" svg:y1="3.363cm" svg:x2="10.964cm" svg:y2="4.947cm" draw:start-shape="id283" draw:start-glue-point="4" draw:end-shape="id284" draw:end-glue-point="0" svg:d="m13416 3363-2452 1584">
          <text:p/>
        </draw:connector>
        <draw:connector draw:style-name="gr19" draw:text-style-name="P1" draw:layer="layout" draw:type="line" svg:x1="14.845cm" svg:y1="3.398cm" svg:x2="17.314cm" svg:y2="4.947cm" draw:start-shape="id283" draw:start-glue-point="5" draw:end-shape="id285" draw:end-glue-point="0" svg:d="m14845 3398 2469 1549">
          <text:p/>
        </draw:connector>
        <draw:circle draw:style-name="gr8" draw:text-style-name="P1" draw:id="id286" draw:layer="layout" svg:width="1.905cm" svg:height="1.905cm" svg:x="8.107cm" svg:y="8.122cm">
          <draw:glue-point draw:id="4" svg:x="-3.8cm" svg:y="3.359cm"/>
          <draw:glue-point draw:id="5" svg:x="3.711cm" svg:y="3.543cm"/>
          <text:p/>
        </draw:circle>
        <draw:circle draw:style-name="gr8" draw:text-style-name="P1" draw:id="id287" draw:layer="layout" svg:width="1.905cm" svg:height="1.905cm" svg:x="11.917cm" svg:y="8.122cm">
          <draw:glue-point draw:id="4" svg:x="-3.8cm" svg:y="3.359cm"/>
          <draw:glue-point draw:id="5" svg:x="3.711cm" svg:y="3.543cm"/>
          <text:p/>
        </draw:circle>
        <draw:circle draw:style-name="gr8" draw:text-style-name="P1" draw:id="id288" draw:layer="layout" svg:width="1.905cm" svg:height="1.905cm" svg:x="14.457cm" svg:y="8.122cm">
          <draw:glue-point draw:id="4" svg:x="-3.8cm" svg:y="3.359cm"/>
          <draw:glue-point draw:id="5" svg:x="3.711cm" svg:y="3.543cm"/>
          <text:p/>
        </draw:circle>
        <draw:circle draw:style-name="gr8" draw:text-style-name="P1" draw:id="id289" draw:layer="layout" svg:width="1.905cm" svg:height="1.905cm" svg:x="18.267cm" svg:y="8.122cm">
          <draw:glue-point draw:id="4" svg:x="-3.8cm" svg:y="3.359cm"/>
          <draw:glue-point draw:id="5" svg:x="3.711cm" svg:y="3.543cm"/>
          <text:p/>
        </draw:circle>
        <draw:connector draw:style-name="gr19" draw:text-style-name="P1" draw:layer="layout" draw:type="line" svg:x1="10.241cm" svg:y1="6.538cm" svg:x2="9.059cm" svg:y2="8.122cm" draw:start-shape="id284" draw:start-glue-point="4" draw:end-shape="id286" draw:end-glue-point="0" svg:d="m10241 6538-1182 1584">
          <text:p/>
        </draw:connector>
        <draw:connector draw:style-name="gr19" draw:text-style-name="P1" draw:layer="layout" draw:type="line" svg:x1="11.67cm" svg:y1="6.573cm" svg:x2="12.869cm" svg:y2="8.122cm" draw:start-shape="id284" draw:start-glue-point="5" draw:end-shape="id287" draw:end-glue-point="0" svg:d="m11670 6573 1199 1549">
          <text:p/>
        </draw:connector>
        <draw:connector draw:style-name="gr19" draw:text-style-name="P1" draw:layer="layout" draw:type="line" svg:x1="16.591cm" svg:y1="6.538cm" svg:x2="15.409cm" svg:y2="8.122cm" draw:start-shape="id285" draw:start-glue-point="4" draw:end-shape="id288" draw:end-glue-point="0" svg:d="m16591 6538-1182 1584">
          <text:p/>
        </draw:connector>
        <draw:connector draw:style-name="gr19" draw:text-style-name="P1" draw:layer="layout" draw:type="line" svg:x1="18.02cm" svg:y1="6.573cm" svg:x2="19.219cm" svg:y2="8.122cm" draw:start-shape="id285" draw:start-glue-point="5" draw:end-shape="id289" draw:end-glue-point="0" svg:d="m18020 6573 1199 1549">
          <text:p/>
        </draw:connector>
        <draw:frame draw:style-name="gr20" draw:text-style-name="P3" draw:layer="layout" svg:width="1.905cm" svg:height="1.905cm" svg:x="13.187cm" svg:y="1.772cm">
          <draw:text-box>
            <text:p><text:span text:style-name="T2">2</text:span></text:p>
          </draw:text-box>
        </draw:frame>
        <draw:frame draw:style-name="gr20" draw:text-style-name="P3" draw:layer="layout" svg:width="1.905cm" svg:height="1.905cm" svg:x="16.362cm" svg:y="4.947cm">
          <draw:text-box>
            <text:p><text:span text:style-name="T2">8</text:span></text:p>
          </draw:text-box>
        </draw:frame>
        <draw:frame draw:style-name="gr20" draw:text-style-name="P3" draw:layer="layout" svg:width="1.905cm" svg:height="1.905cm" svg:x="8.107cm" svg:y="8.122cm">
          <draw:text-box>
            <text:p><text:span text:style-name="T2">30</text:span></text:p>
          </draw:text-box>
        </draw:frame>
        <draw:frame draw:style-name="gr20" draw:text-style-name="P3" draw:layer="layout" svg:width="1.905cm" svg:height="1.905cm" svg:x="11.917cm" svg:y="8.122cm">
          <draw:text-box>
            <text:p><text:span text:style-name="T2">29</text:span></text:p>
          </draw:text-box>
        </draw:frame>
        <draw:frame draw:style-name="gr20" draw:text-style-name="P3" draw:layer="layout" svg:width="1.905cm" svg:height="1.905cm" svg:x="14.457cm" svg:y="8.122cm">
          <draw:text-box>
            <text:p><text:span text:style-name="T2">10</text:span></text:p>
          </draw:text-box>
        </draw:frame>
        <draw:frame draw:style-name="gr20" draw:text-style-name="P3" draw:layer="layout" svg:width="1.905cm" svg:height="1.905cm" svg:x="18.267cm" svg:y="8.122cm">
          <draw:text-box>
            <text:p><text:span text:style-name="T2">50</text:span></text:p>
          </draw:text-box>
        </draw:frame>
        <draw:frame draw:style-name="gr43" draw:layer="layout" svg:width="13.835cm" svg:height="1.104cm" svg:x="6.716cm" svg:y="11.023cm">
          <draw:text-box>
            <text:p>Replace With 50</text:p>
          </draw:text-box>
        </draw:frame>
        <draw:circle draw:style-name="gr8" draw:text-style-name="P1" draw:id="id290" draw:layer="layout" svg:width="1.905cm" svg:height="1.905cm" svg:x="13.187cm" svg:y="11.16cm">
          <draw:glue-point draw:id="4" svg:x="-3.8cm" svg:y="3.359cm"/>
          <draw:glue-point draw:id="5" svg:x="3.711cm" svg:y="3.543cm"/>
          <text:p/>
        </draw:circle>
        <draw:circle draw:style-name="gr8" draw:text-style-name="P1" draw:id="id291" draw:layer="layout" svg:width="1.905cm" svg:height="1.905cm" svg:x="10.012cm" svg:y="14.335cm">
          <draw:glue-point draw:id="4" svg:x="-3.8cm" svg:y="3.359cm"/>
          <draw:glue-point draw:id="5" svg:x="3.711cm" svg:y="3.543cm"/>
          <text:p/>
        </draw:circle>
        <draw:circle draw:style-name="gr8" draw:text-style-name="P1" draw:id="id292" draw:layer="layout" svg:width="1.905cm" svg:height="1.905cm" svg:x="16.362cm" svg:y="14.335cm">
          <draw:glue-point draw:id="4" svg:x="-3.8cm" svg:y="3.359cm"/>
          <draw:glue-point draw:id="5" svg:x="3.711cm" svg:y="3.543cm"/>
          <text:p/>
        </draw:circle>
        <draw:connector draw:style-name="gr19" draw:text-style-name="P1" draw:layer="layout" draw:type="line" svg:x1="13.416cm" svg:y1="12.751cm" svg:x2="10.964cm" svg:y2="14.335cm" draw:start-shape="id290" draw:start-glue-point="4" draw:end-shape="id291" draw:end-glue-point="0" svg:d="m13416 12751-2452 1584">
          <text:p/>
        </draw:connector>
        <draw:connector draw:style-name="gr19" draw:text-style-name="P1" draw:layer="layout" draw:type="line" svg:x1="14.845cm" svg:y1="12.786cm" svg:x2="17.314cm" svg:y2="14.335cm" draw:start-shape="id290" draw:start-glue-point="5" draw:end-shape="id292" draw:end-glue-point="0" svg:d="m14845 12786 2469 1549">
          <text:p/>
        </draw:connector>
        <draw:circle draw:style-name="gr8" draw:text-style-name="P1" draw:id="id293" draw:layer="layout" svg:width="1.905cm" svg:height="1.905cm" svg:x="8.107cm" svg:y="17.51cm">
          <draw:glue-point draw:id="4" svg:x="-3.8cm" svg:y="3.359cm"/>
          <draw:glue-point draw:id="5" svg:x="3.711cm" svg:y="3.543cm"/>
          <text:p/>
        </draw:circle>
        <draw:circle draw:style-name="gr8" draw:text-style-name="P1" draw:id="id294" draw:layer="layout" svg:width="1.905cm" svg:height="1.905cm" svg:x="11.917cm" svg:y="17.51cm">
          <draw:glue-point draw:id="4" svg:x="-3.8cm" svg:y="3.359cm"/>
          <draw:glue-point draw:id="5" svg:x="3.711cm" svg:y="3.543cm"/>
          <text:p/>
        </draw:circle>
        <draw:circle draw:style-name="gr8" draw:text-style-name="P1" draw:id="id295" draw:layer="layout" svg:width="1.905cm" svg:height="1.905cm" svg:x="14.457cm" svg:y="17.51cm">
          <draw:glue-point draw:id="4" svg:x="-3.8cm" svg:y="3.359cm"/>
          <draw:glue-point draw:id="5" svg:x="3.711cm" svg:y="3.543cm"/>
          <text:p/>
        </draw:circle>
        <draw:connector draw:style-name="gr19" draw:text-style-name="P1" draw:layer="layout" draw:type="line" svg:x1="10.241cm" svg:y1="15.926cm" svg:x2="9.059cm" svg:y2="17.51cm" draw:start-shape="id291" draw:start-glue-point="4" draw:end-shape="id293" draw:end-glue-point="0" svg:d="m10241 15926-1182 1584">
          <text:p/>
        </draw:connector>
        <draw:connector draw:style-name="gr19" draw:text-style-name="P1" draw:layer="layout" draw:type="line" svg:x1="11.67cm" svg:y1="15.961cm" svg:x2="12.869cm" svg:y2="17.51cm" draw:start-shape="id291" draw:start-glue-point="5" draw:end-shape="id294" draw:end-glue-point="0" svg:d="m11670 15961 1199 1549">
          <text:p/>
        </draw:connector>
        <draw:connector draw:style-name="gr19" draw:text-style-name="P1" draw:layer="layout" draw:type="line" svg:x1="16.591cm" svg:y1="15.926cm" svg:x2="15.409cm" svg:y2="17.51cm" draw:start-shape="id292" draw:start-glue-point="4" draw:end-shape="id295" draw:end-glue-point="0" svg:d="m16591 15926-1182 1584">
          <text:p/>
        </draw:connector>
        <draw:frame draw:style-name="gr20" draw:text-style-name="P3" draw:layer="layout" svg:width="1.905cm" svg:height="1.905cm" svg:x="13.187cm" svg:y="11.16cm">
          <draw:text-box>
            <text:p><text:span text:style-name="T2">2</text:span></text:p>
          </draw:text-box>
        </draw:frame>
        <draw:frame draw:style-name="gr20" draw:text-style-name="P3" draw:layer="layout" svg:width="1.905cm" svg:height="1.905cm" svg:x="16.362cm" svg:y="14.335cm">
          <draw:text-box>
            <text:p><text:span text:style-name="T2">8</text:span></text:p>
          </draw:text-box>
        </draw:frame>
        <draw:frame draw:style-name="gr20" draw:text-style-name="P3" draw:layer="layout" svg:width="1.905cm" svg:height="1.905cm" svg:x="8.107cm" svg:y="17.51cm">
          <draw:text-box>
            <text:p><text:span text:style-name="T2">30</text:span></text:p>
          </draw:text-box>
        </draw:frame>
        <draw:frame draw:style-name="gr20" draw:text-style-name="P3" draw:layer="layout" svg:width="1.905cm" svg:height="1.905cm" svg:x="11.917cm" svg:y="17.51cm">
          <draw:text-box>
            <text:p><text:span text:style-name="T2">29</text:span></text:p>
          </draw:text-box>
        </draw:frame>
        <draw:frame draw:style-name="gr20" draw:text-style-name="P3" draw:layer="layout" svg:width="1.905cm" svg:height="1.905cm" svg:x="14.457cm" svg:y="17.51cm">
          <draw:text-box>
            <text:p><text:span text:style-name="T2">10</text:span></text:p>
          </draw:text-box>
        </draw:frame>
        <draw:frame draw:style-name="gr20" draw:text-style-name="P3" draw:layer="layout" svg:width="1.905cm" svg:height="1.905cm" svg:x="10.012cm" svg:y="14.335cm">
          <draw:text-box>
            <text:p><text:span text:style-name="T2">50</text:span></text:p>
          </draw:text-box>
        </draw:frame>
        <presentation:notes draw:style-name="dp2">
          <draw:page-thumbnail draw:style-name="gr1" draw:layer="layout" svg:width="13.968cm" svg:height="10.476cm" svg:x="3.81cm" svg:y="2.123cm" draw:page-number="54" presentation:class="page"/>
          <draw:frame presentation:style-name="pr5" draw:layer="layout" svg:width="17.271cm" svg:height="12.322cm" svg:x="2.159cm" svg:y="13.271cm" presentation:class="notes" presentation:placeholder="true">
            <draw:text-box/>
          </draw:frame>
        </presentation:notes>
      </draw:page>
      <draw:page draw:name="page55" draw:style-name="dp1" draw:master-page-name="Default">
        <office:forms form:automatic-focus="false" form:apply-design-mode="false"/>
        <draw:frame draw:style-name="gr43" draw:layer="layout" svg:width="13.835cm" svg:height="1.104cm" svg:x="5.58cm" svg:y="2.134cm">
          <draw:text-box>
            <text:p>Bubble up or down?</text:p>
          </draw:text-box>
        </draw:frame>
        <draw:circle draw:style-name="gr8" draw:text-style-name="P1" draw:id="id296" draw:layer="layout" svg:width="1.905cm" svg:height="1.905cm" svg:x="12.051cm" svg:y="2.271cm">
          <draw:glue-point draw:id="4" svg:x="-3.8cm" svg:y="3.359cm"/>
          <draw:glue-point draw:id="5" svg:x="3.711cm" svg:y="3.543cm"/>
          <text:p/>
        </draw:circle>
        <draw:circle draw:style-name="gr23" draw:text-style-name="P1" draw:id="id297" draw:layer="layout" svg:width="1.905cm" svg:height="1.905cm" svg:x="8.876cm" svg:y="5.446cm">
          <draw:glue-point draw:id="4" svg:x="-3.8cm" svg:y="3.359cm"/>
          <draw:glue-point draw:id="5" svg:x="3.711cm" svg:y="3.543cm"/>
          <text:p/>
        </draw:circle>
        <draw:circle draw:style-name="gr8" draw:text-style-name="P1" draw:id="id298" draw:layer="layout" svg:width="1.905cm" svg:height="1.905cm" svg:x="15.226cm" svg:y="5.446cm">
          <draw:glue-point draw:id="4" svg:x="-3.8cm" svg:y="3.359cm"/>
          <draw:glue-point draw:id="5" svg:x="3.711cm" svg:y="3.543cm"/>
          <text:p/>
        </draw:circle>
        <draw:connector draw:style-name="gr19" draw:text-style-name="P1" draw:layer="layout" draw:type="line" svg:x1="12.28cm" svg:y1="3.862cm" svg:x2="9.828cm" svg:y2="5.446cm" draw:start-shape="id296" draw:start-glue-point="4" draw:end-shape="id297" draw:end-glue-point="0" svg:d="m12280 3862-2452 1584">
          <text:p/>
        </draw:connector>
        <draw:connector draw:style-name="gr19" draw:text-style-name="P1" draw:layer="layout" draw:type="line" svg:x1="13.709cm" svg:y1="3.897cm" svg:x2="16.178cm" svg:y2="5.446cm" draw:start-shape="id296" draw:start-glue-point="5" draw:end-shape="id298" draw:end-glue-point="0" svg:d="m13709 3897 2469 1549">
          <text:p/>
        </draw:connector>
        <draw:circle draw:style-name="gr8" draw:text-style-name="P1" draw:id="id299" draw:layer="layout" svg:width="1.905cm" svg:height="1.905cm" svg:x="6.971cm" svg:y="8.621cm">
          <draw:glue-point draw:id="4" svg:x="-3.8cm" svg:y="3.359cm"/>
          <draw:glue-point draw:id="5" svg:x="3.711cm" svg:y="3.543cm"/>
          <text:p/>
        </draw:circle>
        <draw:circle draw:style-name="gr8" draw:text-style-name="P1" draw:id="id300" draw:layer="layout" svg:width="1.905cm" svg:height="1.905cm" svg:x="10.781cm" svg:y="8.621cm">
          <draw:glue-point draw:id="4" svg:x="-3.8cm" svg:y="3.359cm"/>
          <draw:glue-point draw:id="5" svg:x="3.711cm" svg:y="3.543cm"/>
          <text:p/>
        </draw:circle>
        <draw:circle draw:style-name="gr8" draw:text-style-name="P1" draw:id="id301" draw:layer="layout" svg:width="1.905cm" svg:height="1.905cm" svg:x="13.321cm" svg:y="8.621cm">
          <draw:glue-point draw:id="4" svg:x="-3.8cm" svg:y="3.359cm"/>
          <draw:glue-point draw:id="5" svg:x="3.711cm" svg:y="3.543cm"/>
          <text:p/>
        </draw:circle>
        <draw:connector draw:style-name="gr19" draw:text-style-name="P1" draw:layer="layout" draw:type="line" svg:x1="9.105cm" svg:y1="7.037cm" svg:x2="7.923cm" svg:y2="8.621cm" draw:start-shape="id297" draw:start-glue-point="4" draw:end-shape="id299" draw:end-glue-point="0" svg:d="m9105 7037-1182 1584">
          <text:p/>
        </draw:connector>
        <draw:connector draw:style-name="gr19" draw:text-style-name="P1" draw:layer="layout" draw:type="line" svg:x1="10.534cm" svg:y1="7.072cm" svg:x2="11.733cm" svg:y2="8.621cm" draw:start-shape="id297" draw:start-glue-point="5" draw:end-shape="id300" draw:end-glue-point="0" svg:d="m10534 7072 1199 1549">
          <text:p/>
        </draw:connector>
        <draw:connector draw:style-name="gr19" draw:text-style-name="P1" draw:layer="layout" draw:type="line" svg:x1="15.455cm" svg:y1="7.037cm" svg:x2="14.273cm" svg:y2="8.621cm" draw:start-shape="id298" draw:start-glue-point="4" draw:end-shape="id301" draw:end-glue-point="0" svg:d="m15455 7037-1182 1584">
          <text:p/>
        </draw:connector>
        <draw:frame draw:style-name="gr20" draw:text-style-name="P3" draw:layer="layout" svg:width="1.905cm" svg:height="1.905cm" svg:x="12.051cm" svg:y="2.271cm">
          <draw:text-box>
            <text:p><text:span text:style-name="T2">2</text:span></text:p>
          </draw:text-box>
        </draw:frame>
        <draw:frame draw:style-name="gr20" draw:text-style-name="P3" draw:layer="layout" svg:width="1.905cm" svg:height="1.905cm" svg:x="15.226cm" svg:y="5.446cm">
          <draw:text-box>
            <text:p><text:span text:style-name="T2">8</text:span></text:p>
          </draw:text-box>
        </draw:frame>
        <draw:frame draw:style-name="gr20" draw:text-style-name="P3" draw:layer="layout" svg:width="1.905cm" svg:height="1.905cm" svg:x="6.971cm" svg:y="8.621cm">
          <draw:text-box>
            <text:p><text:span text:style-name="T2">30</text:span></text:p>
          </draw:text-box>
        </draw:frame>
        <draw:frame draw:style-name="gr20" draw:text-style-name="P3" draw:layer="layout" svg:width="1.905cm" svg:height="1.905cm" svg:x="10.781cm" svg:y="8.621cm">
          <draw:text-box>
            <text:p><text:span text:style-name="T2">29</text:span></text:p>
          </draw:text-box>
        </draw:frame>
        <draw:frame draw:style-name="gr20" draw:text-style-name="P3" draw:layer="layout" svg:width="1.905cm" svg:height="1.905cm" svg:x="13.321cm" svg:y="8.621cm">
          <draw:text-box>
            <text:p><text:span text:style-name="T2">10</text:span></text:p>
          </draw:text-box>
        </draw:frame>
        <draw:frame draw:style-name="gr20" draw:text-style-name="P3" draw:layer="layout" svg:width="1.905cm" svg:height="1.905cm" svg:x="8.876cm" svg:y="5.446cm">
          <draw:text-box>
            <text:p><text:span text:style-name="T2">50</text:span></text:p>
          </draw:text-box>
        </draw:frame>
        <draw:frame draw:style-name="gr43" draw:layer="layout" svg:width="13.835cm" svg:height="1.104cm" svg:x="5.445cm" svg:y="11.659cm">
          <draw:text-box>
            <text:p>Bubble down</text:p>
          </draw:text-box>
        </draw:frame>
        <draw:circle draw:style-name="gr8" draw:text-style-name="P1" draw:id="id302" draw:layer="layout" svg:width="1.905cm" svg:height="1.905cm" svg:x="11.916cm" svg:y="11.796cm">
          <draw:glue-point draw:id="4" svg:x="-3.8cm" svg:y="3.359cm"/>
          <draw:glue-point draw:id="5" svg:x="3.711cm" svg:y="3.543cm"/>
          <text:p/>
        </draw:circle>
        <draw:circle draw:style-name="gr8" draw:text-style-name="P1" draw:id="id303" draw:layer="layout" svg:width="1.905cm" svg:height="1.905cm" svg:x="8.741cm" svg:y="14.971cm">
          <draw:glue-point draw:id="4" svg:x="-3.8cm" svg:y="3.359cm"/>
          <draw:glue-point draw:id="5" svg:x="3.711cm" svg:y="3.543cm"/>
          <text:p/>
        </draw:circle>
        <draw:circle draw:style-name="gr8" draw:text-style-name="P1" draw:id="id304" draw:layer="layout" svg:width="1.905cm" svg:height="1.905cm" svg:x="15.091cm" svg:y="14.971cm">
          <draw:glue-point draw:id="4" svg:x="-3.8cm" svg:y="3.359cm"/>
          <draw:glue-point draw:id="5" svg:x="3.711cm" svg:y="3.543cm"/>
          <text:p/>
        </draw:circle>
        <draw:connector draw:style-name="gr19" draw:text-style-name="P1" draw:layer="layout" draw:type="line" svg:x1="12.145cm" svg:y1="13.387cm" svg:x2="9.693cm" svg:y2="14.971cm" draw:start-shape="id302" draw:start-glue-point="4" draw:end-shape="id303" draw:end-glue-point="0" svg:d="m12145 13387-2452 1584">
          <text:p/>
        </draw:connector>
        <draw:connector draw:style-name="gr19" draw:text-style-name="P1" draw:layer="layout" draw:type="line" svg:x1="13.574cm" svg:y1="13.422cm" svg:x2="16.043cm" svg:y2="14.971cm" draw:start-shape="id302" draw:start-glue-point="5" draw:end-shape="id304" draw:end-glue-point="0" svg:d="m13574 13422 2469 1549">
          <text:p/>
        </draw:connector>
        <draw:circle draw:style-name="gr8" draw:text-style-name="P1" draw:id="id305" draw:layer="layout" svg:width="1.905cm" svg:height="1.905cm" svg:x="6.836cm" svg:y="18.146cm">
          <draw:glue-point draw:id="4" svg:x="-3.8cm" svg:y="3.359cm"/>
          <draw:glue-point draw:id="5" svg:x="3.711cm" svg:y="3.543cm"/>
          <text:p/>
        </draw:circle>
        <draw:circle draw:style-name="gr23" draw:text-style-name="P1" draw:id="id306" draw:layer="layout" svg:width="1.905cm" svg:height="1.905cm" svg:x="10.646cm" svg:y="18.146cm">
          <draw:glue-point draw:id="4" svg:x="-3.8cm" svg:y="3.359cm"/>
          <draw:glue-point draw:id="5" svg:x="3.711cm" svg:y="3.543cm"/>
          <text:p/>
        </draw:circle>
        <draw:circle draw:style-name="gr8" draw:text-style-name="P1" draw:id="id307" draw:layer="layout" svg:width="1.905cm" svg:height="1.905cm" svg:x="13.186cm" svg:y="18.146cm">
          <draw:glue-point draw:id="4" svg:x="-3.8cm" svg:y="3.359cm"/>
          <draw:glue-point draw:id="5" svg:x="3.711cm" svg:y="3.543cm"/>
          <text:p/>
        </draw:circle>
        <draw:connector draw:style-name="gr19" draw:text-style-name="P1" draw:layer="layout" draw:type="line" svg:x1="8.97cm" svg:y1="16.562cm" svg:x2="7.788cm" svg:y2="18.146cm" draw:start-shape="id303" draw:start-glue-point="4" draw:end-shape="id305" draw:end-glue-point="0" svg:d="m8970 16562-1182 1584">
          <text:p/>
        </draw:connector>
        <draw:connector draw:style-name="gr19" draw:text-style-name="P1" draw:layer="layout" draw:type="line" svg:x1="10.399cm" svg:y1="16.597cm" svg:x2="11.598cm" svg:y2="18.146cm" draw:start-shape="id303" draw:start-glue-point="5" draw:end-shape="id306" draw:end-glue-point="0" svg:d="m10399 16597 1199 1549">
          <text:p/>
        </draw:connector>
        <draw:connector draw:style-name="gr19" draw:text-style-name="P1" draw:layer="layout" draw:type="line" svg:x1="15.32cm" svg:y1="16.562cm" svg:x2="14.138cm" svg:y2="18.146cm" draw:start-shape="id304" draw:start-glue-point="4" draw:end-shape="id307" draw:end-glue-point="0" svg:d="m15320 16562-1182 1584">
          <text:p/>
        </draw:connector>
        <draw:frame draw:style-name="gr20" draw:text-style-name="P3" draw:layer="layout" svg:width="1.905cm" svg:height="1.905cm" svg:x="11.916cm" svg:y="11.796cm">
          <draw:text-box>
            <text:p><text:span text:style-name="T2">2</text:span></text:p>
          </draw:text-box>
        </draw:frame>
        <draw:frame draw:style-name="gr20" draw:text-style-name="P3" draw:layer="layout" svg:width="1.905cm" svg:height="1.905cm" svg:x="15.091cm" svg:y="14.971cm">
          <draw:text-box>
            <text:p><text:span text:style-name="T2">8</text:span></text:p>
          </draw:text-box>
        </draw:frame>
        <draw:frame draw:style-name="gr20" draw:text-style-name="P3" draw:layer="layout" svg:width="1.905cm" svg:height="1.905cm" svg:x="6.836cm" svg:y="18.146cm">
          <draw:text-box>
            <text:p><text:span text:style-name="T2">30</text:span></text:p>
          </draw:text-box>
        </draw:frame>
        <draw:frame draw:style-name="gr20" draw:text-style-name="P3" draw:layer="layout" svg:width="1.905cm" svg:height="1.905cm" svg:x="10.646cm" svg:y="18.146cm">
          <draw:text-box>
            <text:p><text:span text:style-name="T2">50</text:span></text:p>
          </draw:text-box>
        </draw:frame>
        <draw:frame draw:style-name="gr20" draw:text-style-name="P3" draw:layer="layout" svg:width="1.905cm" svg:height="1.905cm" svg:x="13.186cm" svg:y="18.146cm">
          <draw:text-box>
            <text:p><text:span text:style-name="T2">10</text:span></text:p>
          </draw:text-box>
        </draw:frame>
        <draw:frame draw:style-name="gr20" draw:text-style-name="P3" draw:layer="layout" svg:width="1.905cm" svg:height="1.905cm" svg:x="8.741cm" svg:y="14.971cm">
          <draw:text-box>
            <text:p><text:span text:style-name="T2">29</text:span></text:p>
          </draw:text-box>
        </draw:frame>
        <presentation:notes draw:style-name="dp2">
          <draw:page-thumbnail draw:style-name="gr1" draw:layer="layout" svg:width="13.968cm" svg:height="10.476cm" svg:x="3.81cm" svg:y="2.123cm" draw:page-number="55" presentation:class="page"/>
          <draw:frame presentation:style-name="pr5"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Adaptive PQ Algorithms</text:p>
          </draw:text-box>
        </draw:frame>
        <draw:frame presentation:style-name="pr4" draw:layer="layout" svg:width="25.199cm" svg:height="13.609cm" svg:x="1.4cm" svg:y="4.914cm" presentation:class="outline">
          <draw:text-box>
            <text:list text:style-name="L2">
              <text:list-item>
                <text:p>Note: once we've figured out which bubble operation we need to do, we can continue doing that same operation.</text:p>
              </text:list-item>
              <text:list-item>
                <text:p>So both removing an element and changing a key are O(log(n))</text:p>
              </text:list-item>
            </text:list>
          </draw:text-box>
        </draw:frame>
        <presentation:notes draw:style-name="dp2">
          <draw:page-thumbnail draw:style-name="gr1" draw:layer="layout" svg:width="13.968cm" svg:height="10.476cm" svg:x="3.81cm" svg:y="2.123cm" draw:page-number="56"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creation-date>2011-02-24T19:38:48.27</meta:creation-date>
    <meta:editing-duration>PT03H36M34S</meta:editing-duration>
    <meta:editing-cycles>68</meta:editing-cycles>
    <dc:date>2011-03-01T12:11:24</dc:date>
    <meta:generator>StarOffice/9$Solaris_Sparc OpenOffice.org_project/310m11$Build-9399</meta:generator>
    <meta:document-statistic meta:object-count="1405"/>
  </office:meta>
</office:document-meta>
</file>