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734cm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opacity="0%" draw:textarea-horizontal-align="center" draw:textarea-vertical-align="middle" draw:shadow-opacity="0%"/>
    </style:style>
    <style:style style:name="gr10" style:family="graphic" style:parent-style-name="standard">
      <style:graphic-properties draw:marker-end="Arrow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6cm"/>
    </style:style>
    <style:style style:name="gr13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2cm" svg:stroke-color="#00ff00" draw:marker-start-width="0.427cm" draw:marker-end="Arrow" draw:marker-end-width="0.527cm" draw:fill="solid" draw:fill-color="#00ff00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color="#000000" draw:fill="none" draw:fill-color="#ffffff" fo:min-height="0.604cm"/>
    </style:style>
    <style:style style:name="gr16" style:family="graphic" style:parent-style-name="standard">
      <style:graphic-properties draw:stroke="none" svg:stroke-color="#000000" draw:fill="none" draw:fill-color="#ffffff" fo:min-height="1.019cm"/>
    </style:style>
    <style:style style:name="gr17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color="#000000" draw:fill="none" draw:fill-color="#ffffff" fo:min-height="1.293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5.88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Huffman Coding</text:p>
            <text:p>Thomas Przybylinsk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aracter Encoding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usual encodings in computer are usually either ASCII or UNICODE.</text:p>
              </text:list-item>
              <text:list-item>
                <text:p>ASCII is a fixed-width encoding of 7 bits, though its usually stored in 8.</text:p>
              </text:list-item>
              <text:list-item>
                <text:p>For most intents and purposes, UNICODE has a fixed-width encoding of 16 bi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ariable Length Encoding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 different way to encode characters is to use a variable-length encoding.</text:p>
              </text:list-item>
              <text:list-item>
                <text:p>The characters could be encoded in a mixture of 1 bit, 2 bits, 3 bits, etc</text:p>
              </text:list-item>
              <text:list-item>
                <text:p>However, to avoid confusion, variable-length encodings need to be prefix-free</text:p>
                <text:list>
                  <text:list-item>
                    <text:p>This means no encoding for one character can be the prefix of the other.</text:p>
                  </text:list-item>
                  <text:list-item>
                    <text:p>This is to avoid ambigu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efix-Free</text:p>
          </draw:text-box>
        </draw:frame>
        <draw:frame presentation:style-name="pr6" draw:layer="layout" svg:width="25.199cm" svg:height="6.135cm" svg:x="1.4cm" svg:y="4.914cm" presentation:class="outline" presentation:user-transformed="true">
          <draw:text-box>
            <text:list text:style-name="L2">
              <text:list-item>
                <text:p>Let's say we have this encoding:</text:p>
                <text:list>
                  <text:list-item>
                    <text:p>E=01, N=100, O=11, S=1 and Y=10</text:p>
                  </text:list-item>
                </text:list>
              </text:list-item>
              <text:list-item>
                <text:p>How would you decode:</text:p>
                <text:list>
                  <text:list-item>
                    <text:p>10011</text:p>
                  </text:list-item>
                </text:list>
              </text:list-item>
            </text:list>
          </draw:text-box>
        </draw:frame>
        <draw:frame draw:style-name="gr2" draw:text-style-name="P1" draw:id="id233" draw:layer="layout" svg:width="22.86cm" svg:height="4.049cm" svg:x="1.905cm" svg:y="12.7cm">
          <draw:text-box>
            <text:p><text:span text:style-name="T1">It could be either of:</text:span></text:p>
            <text:p><text:span text:style-name="T1">100 11 “NO” or</text:span></text:p>
            <text:p><text:span text:style-name="T1">10 01 1 “YES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ariable Length Encoding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 many cases, certain characters are used more often than others.</text:p>
              </text:list-item>
              <text:list-item>
                <text:p>In English usage, e occurs more frequently than other letters. Lower case occurs more frequently than upper case. ASCII 7 (the bell) is rarely if ever used.</text:p>
              </text:list-item>
              <text:list-item>
                <text:p>So perhaps we could save some space if we encode more-frequent characters in the smaller encoding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1.27cm" svg:height="1.517cm" svg:x="2.54cm" svg:y="4.198cm">
          <draw:text-box>
            <text:p><text:span text:style-name="T1">A</text:span></text:p>
          </draw:text-box>
        </draw:frame>
        <draw:frame draw:style-name="gr3" draw:text-style-name="P1" draw:layer="layout" svg:width="1.27cm" svg:height="1.517cm" svg:x="2.54cm" svg:y="6.985cm">
          <draw:text-box>
            <text:p><text:span text:style-name="T1">B</text:span></text:p>
          </draw:text-box>
        </draw:frame>
        <draw:frame draw:style-name="gr4" draw:text-style-name="P1" draw:layer="layout" svg:width="1.27cm" svg:height="1.517cm" svg:x="2.54cm" svg:y="9.525cm">
          <draw:text-box>
            <text:p><text:span text:style-name="T1">C</text:span></text:p>
          </draw:text-box>
        </draw:frame>
        <draw:frame draw:style-name="gr4" draw:text-style-name="P1" draw:layer="layout" svg:width="1.27cm" svg:height="1.517cm" svg:x="2.54cm" svg:y="12.065cm">
          <draw:text-box>
            <text:p><text:span text:style-name="T1">D</text:span></text:p>
          </draw:text-box>
        </draw:frame>
        <draw:g>
          <draw:rect draw:style-name="gr5" draw:text-style-name="P2" draw:layer="layout" svg:width="1.27cm" svg:height="1.27cm" svg:x="4.445cm" svg:y="4.198cm">
            <text:p text:style-name="P2">0</text:p>
          </draw:rect>
          <draw:rect draw:style-name="gr5" draw:text-style-name="P2" draw:layer="layout" svg:width="1.27cm" svg:height="1.27cm" svg:x="5.715cm" svg:y="4.198cm">
            <text:p text:style-name="P2">0</text:p>
          </draw:rect>
        </draw:g>
        <draw:g>
          <draw:rect draw:style-name="gr5" draw:text-style-name="P2" draw:layer="layout" svg:width="1.27cm" svg:height="1.27cm" svg:x="4.445cm" svg:y="6.985cm">
            <text:p text:style-name="P2">0</text:p>
          </draw:rect>
          <draw:rect draw:style-name="gr5" draw:text-style-name="P2" draw:layer="layout" svg:width="1.27cm" svg:height="1.27cm" svg:x="5.715cm" svg:y="6.985cm">
            <text:p text:style-name="P2">1</text:p>
          </draw:rect>
        </draw:g>
        <draw:g>
          <draw:rect draw:style-name="gr5" draw:text-style-name="P2" draw:layer="layout" svg:width="1.27cm" svg:height="1.27cm" svg:x="4.445cm" svg:y="9.525cm">
            <text:p text:style-name="P2">1</text:p>
          </draw:rect>
          <draw:rect draw:style-name="gr5" draw:text-style-name="P2" draw:layer="layout" svg:width="1.27cm" svg:height="1.27cm" svg:x="5.715cm" svg:y="9.525cm">
            <text:p text:style-name="P2">0</text:p>
          </draw:rect>
        </draw:g>
        <draw:g>
          <draw:rect draw:style-name="gr5" draw:text-style-name="P2" draw:layer="layout" svg:width="1.27cm" svg:height="1.27cm" svg:x="4.445cm" svg:y="12.065cm">
            <text:p text:style-name="P2">1</text:p>
          </draw:rect>
          <draw:rect draw:style-name="gr5" draw:text-style-name="P2" draw:layer="layout" svg:width="1.27cm" svg:height="1.27cm" svg:x="5.715cm" svg:y="12.065cm">
            <text:p text:style-name="P2">1</text:p>
          </draw:rect>
        </draw:g>
        <draw:g>
          <draw:rect draw:style-name="gr5" draw:text-style-name="P2" draw:layer="layout" svg:width="1.27cm" svg:height="1.27cm" svg:x="8.89cm" svg:y="12.065cm">
            <text:p text:style-name="P2">1</text:p>
          </draw:rect>
          <draw:rect draw:style-name="gr5" draw:text-style-name="P2" draw:layer="layout" svg:width="1.27cm" svg:height="1.27cm" svg:x="10.16cm" svg:y="12.065cm">
            <text:p text:style-name="P2">1</text:p>
          </draw:rect>
        </draw:g>
        <draw:g>
          <draw:rect draw:style-name="gr5" draw:text-style-name="P2" draw:layer="layout" svg:width="1.27cm" svg:height="1.27cm" svg:x="8.89cm" svg:y="9.525cm">
            <text:p text:style-name="P2">1</text:p>
          </draw:rect>
          <draw:rect draw:style-name="gr5" draw:text-style-name="P2" draw:layer="layout" svg:width="1.27cm" svg:height="1.27cm" svg:x="10.16cm" svg:y="9.525cm">
            <text:p text:style-name="P2">1</text:p>
          </draw:rect>
        </draw:g>
        <draw:g>
          <draw:rect draw:style-name="gr5" draw:text-style-name="P2" draw:layer="layout" svg:width="1.27cm" svg:height="1.27cm" svg:x="8.89cm" svg:y="6.985cm">
            <text:p text:style-name="P2">1</text:p>
          </draw:rect>
          <draw:rect draw:style-name="gr5" draw:text-style-name="P2" draw:layer="layout" svg:width="1.27cm" svg:height="1.27cm" svg:x="10.16cm" svg:y="6.985cm">
            <text:p text:style-name="P2">0</text:p>
          </draw:rect>
        </draw:g>
        <draw:rect draw:style-name="gr5" draw:text-style-name="P2" draw:layer="layout" svg:width="1.27cm" svg:height="1.27cm" svg:x="8.89cm" svg:y="4.198cm">
          <text:p text:style-name="P2">0</text:p>
        </draw:rect>
        <draw:rect draw:style-name="gr5" draw:text-style-name="P2" draw:layer="layout" svg:width="1.27cm" svg:height="1.27cm" svg:x="11.43cm" svg:y="9.525cm">
          <text:p text:style-name="P2">0</text:p>
        </draw:rect>
        <draw:rect draw:style-name="gr5" draw:text-style-name="P2" draw:layer="layout" svg:width="1.27cm" svg:height="1.27cm" svg:x="11.43cm" svg:y="12.065cm">
          <text:p text:style-name="P2">1</text:p>
        </draw:rect>
        <draw:frame draw:style-name="gr2" draw:layer="layout" svg:width="2.54cm" svg:height="1.673cm" svg:x="4.445cm" svg:y="1.905cm">
          <draw:text-box>
            <text:p>Fixed</text:p>
            <text:p>Width</text:p>
          </draw:text-box>
        </draw:frame>
        <draw:frame draw:style-name="gr2" draw:layer="layout" svg:width="3.175cm" svg:height="1.673cm" svg:x="8.89cm" svg:y="1.905cm">
          <draw:text-box>
            <text:p>Variable</text:p>
            <text:p>Width</text:p>
          </draw:text-box>
        </draw:frame>
        <draw:frame draw:style-name="gr2" draw:layer="layout" svg:width="10.16cm" svg:height="8.783cm" svg:x="14.605cm" svg:y="2.54cm">
          <draw:text-box>
            <text:p>Compared to the fixed-width encoding:</text:p>
            <text:p>A uses 1 less bit</text:p>
            <text:p>C and D use 1 more bits each.</text:p>
            <text:p/>
            <text:p>So for there to be space savings:</text:p>
            <text:p>A must be more frequent than C and D combined.</text:p>
            <text:p/>
            <text:p/>
            <text:p/>
            <text:p/>
          </draw:text-box>
        </draw:frame>
        <draw:frame draw:style-name="gr2" draw:layer="layout" svg:width="21.59cm" svg:height="5.939cm" svg:x="3.175cm" svg:y="14.605cm">
          <draw:text-box>
            <text:p>Assume in a given document, there is a 90% chance a given character is A, 10% chance of B, 5% chance of C and 5% chance of D.</text:p>
            <text:p/>
            <text:p><text:tab/>Let's see what the average encoding length would be:</text:p>
            <text:p>Fixed-Width length = 2</text:p>
            <text:p>Variable-Width length = .9*1 +.1*2 + .05*3 + .05*3</text:p>
            <text:p><text:tab/><text:tab/><text:tab/><text:tab/><text:tab/>= .9 + .2 + .15 + .15</text:p>
            <text:p><text:tab/><text:tab/><text:tab/><text:tab/><text:tab/>= 1.4, which is about 30% less than the fixed-width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uffman Cod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Huffman Coding is a greedy algorithm to try and find a good variable-length encoding given character frequencies.</text:p>
                <text:p/>
              </text:list-item>
              <text:list-item>
                <text:p>In the algorithm, we are going to create larger binary trees from smaller trees.</text:p>
              </text:list-item>
              <text:list-item>
                <text:p>Initially, our smaller trees are single nodes that correspond to characters and have a frequency stored in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layer="layout" svg:width="4.963cm" svg:height="0.984cm" svg:x="11.161cm" svg:y="1cm">
          <draw:text-box>
            <text:p>“Hello World ”</text:p>
          </draw:text-box>
        </draw:frame>
        <draw:custom-shape draw:style-name="gr7" draw:text-style-name="P2" draw:layer="layout" svg:width="1.694cm" svg:height="1.833cm" svg:x="1.001cm" svg:y="2.905cm">
          <text:p text:style-name="P2">H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4.811cm" svg:y="2.977cm">
          <text:p text:style-name="P2">e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8.146cm" svg:y="2.905cm">
          <text:p text:style-name="P2">“ “:2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8.41cm" svg:y="2.977cm">
          <text:p text:style-name="P2">W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1.796cm" svg:y="2.977cm">
          <text:p text:style-name="P2">r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5.395cm" svg:y="2.905cm">
          <text:p text:style-name="P2">d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24.496cm" svg:y="2.977cm">
          <text:p text:style-name="P2">l:3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21.534cm" svg:y="2.977cm">
          <text:p text:style-name="P2">o:2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8" draw:text-style-name="P2" draw:layer="layout" svg:x1="14.605cm" svg:y1="6.35cm" svg:x2="15.24cm" svg:y2="1.905cm">
          <text:p/>
        </draw:line>
        <draw:line draw:style-name="gr8" draw:text-style-name="P2" draw:layer="layout" svg:x1="14.605cm" svg:y1="6.35cm" svg:x2="18.415cm" svg:y2="4.445cm">
          <text:p/>
        </draw:line>
        <draw:frame draw:style-name="gr2" draw:layer="layout" svg:width="3.175cm" svg:height="1.673cm" svg:x="12.7cm" svg:y="6.35cm">
          <draw:text-box>
            <text:p>Trailing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ree Growing Step</text:p>
          </draw:text-box>
        </draw:frame>
        <draw:frame presentation:style-name="pr4" draw:layer="layout" svg:width="25.199cm" svg:height="15.262cm" svg:x="1.4cm" svg:y="4.914cm" presentation:class="outline" presentation:user-transformed="true">
          <draw:text-box>
            <text:list text:style-name="L2">
              <text:list-item>
                <text:p>We take the two trees with roots of smallest frequency (tied broken arbitrarily) and merge them.</text:p>
              </text:list-item>
              <text:list-item>
                <text:p>The merge operation takes the two trees, creates a node whose key is the sum of the frequencies of the two roots nodes, and make that node the new root.</text:p>
              </text:list-item>
              <text:list-item>
                <text:p>The best way to get the two smallest trees is with a priority queue, using poll() twice, adding the merged tree back into the priority queue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layer="layout" svg:width="4.963cm" svg:height="0.984cm" svg:x="11.161cm" svg:y="1cm">
          <draw:text-box>
            <text:p>“Hello World ”</text:p>
          </draw:text-box>
        </draw:frame>
        <draw:custom-shape draw:style-name="gr7" draw:text-style-name="P2" draw:layer="layout" svg:width="1.694cm" svg:height="1.833cm" svg:x="1.001cm" svg:y="2.905cm">
          <text:p text:style-name="P2">H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4.811cm" svg:y="2.977cm">
          <text:p text:style-name="P2">e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8.146cm" svg:y="2.905cm">
          <text:p text:style-name="P2">“ “:2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8.41cm" svg:y="2.977cm">
          <text:p text:style-name="P2">W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1.796cm" svg:y="2.977cm">
          <text:p text:style-name="P2">r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15.395cm" svg:y="2.905cm">
          <text:p text:style-name="P2">d:1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24.496cm" svg:y="2.977cm">
          <text:p text:style-name="P2">l:3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2" draw:layer="layout" svg:width="1.694cm" svg:height="1.833cm" svg:x="21.534cm" svg:y="2.977cm">
          <text:p text:style-name="P2">o:2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" draw:layer="layout" svg:width="1.694cm" svg:height="1.833cm" svg:x="10.795cm" svg:y="12.13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" draw:layer="layout" svg:width="1.694cm" svg:height="1.833cm" svg:x="13.546cm" svg:y="12.13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5.875cm" svg:y="9.52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.27cm" svg:y="9.59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4.656cm" svg:y="9.59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8.255cm" svg:y="9.52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2.225cm" svg:y="9.59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9.263cm" svg:y="9.59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" draw:layer="layout" svg:width="1.694cm" svg:height="1.833cm" svg:x="12.065cm" svg:y="9.59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2.313cm" svg:y1="11.162cm" svg:x2="11.642cm" svg:y2="12.137cm" draw:start-shape="id1" draw:start-glue-point="7" draw:end-shape="id2" draw:end-glue-point="4" svg:d="m12313 11162-671 975">
          <text:p/>
        </draw:connector>
        <draw:connector draw:style-name="gr8" draw:text-style-name="P2" draw:layer="layout" draw:type="line" svg:x1="13.511cm" svg:y1="11.162cm" svg:x2="14.393cm" svg:y2="12.137cm" draw:start-shape="id1" draw:start-glue-point="9" draw:end-shape="id3" draw:end-glue-point="4" svg:d="m13511 11162 882 975">
          <text:p/>
        </draw:connector>
        <draw:rect draw:style-name="gr9" draw:text-style-name="P2" draw:id="id4" draw:layer="layout" svg:width="6.985cm" svg:height="3.81cm" svg:x="0.635cm" svg:y="1.905cm">
          <text:p/>
        </draw:rect>
        <draw:connector draw:style-name="gr10" draw:text-style-name="P2" draw:layer="layout" svg:x1="4.127cm" svg:y1="5.715cm" svg:x2="12.912cm" svg:y2="9.597cm" draw:start-shape="id4" draw:end-shape="id1" draw:end-glue-point="4" svg:d="m4127 5715v1941h8785v1941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4" draw:layer="layout" svg:width="4.963cm" svg:height="0.984cm" svg:x="11.161cm" svg:y="1cm">
          <draw:text-box>
            <text:p><text:span text:style-name="T2">“</text:span><text:span text:style-name="T2">Hello World ”</text:span></text:p>
          </draw:text-box>
        </draw:frame>
        <draw:custom-shape draw:style-name="gr7" draw:text-style-name="P3" draw:id="id6" draw:layer="layout" svg:width="1.694cm" svg:height="1.833cm" svg:x="13.066cm" svg:y="5.51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" draw:layer="layout" svg:width="1.694cm" svg:height="1.833cm" svg:x="15.817cm" svg:y="5.51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8.146cm" svg:y="2.90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541cm" svg:y="2.97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6.927cm" svg:y="2.97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0.526cm" svg:y="2.90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4.496cm" svg:y="2.97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1.534cm" svg:y="2.97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" draw:layer="layout" svg:width="1.694cm" svg:height="1.833cm" svg:x="14.336cm" svg:y="2.97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4.584cm" svg:y1="4.542cm" svg:x2="13.913cm" svg:y2="5.517cm" draw:start-shape="id5" draw:start-glue-point="7" draw:end-shape="id6" draw:end-glue-point="4" svg:d="m14584 4542-671 975">
          <text:p/>
        </draw:connector>
        <draw:connector draw:style-name="gr8" draw:text-style-name="P2" draw:layer="layout" draw:type="line" svg:x1="15.782cm" svg:y1="4.542cm" svg:x2="16.664cm" svg:y2="5.517cm" draw:start-shape="id5" draw:start-glue-point="9" draw:end-shape="id7" draw:end-glue-point="4" svg:d="m15782 4542 882 975">
          <text:p/>
        </draw:connector>
        <draw:custom-shape draw:style-name="gr7" draw:text-style-name="P3" draw:id="id9" draw:layer="layout" svg:width="1.694cm" svg:height="1.833cm" svg:x="12.7cm" svg:y="14.042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" draw:layer="layout" svg:width="1.694cm" svg:height="1.833cm" svg:x="15.451cm" svg:y="14.042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7.78cm" svg:y="11.4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" draw:layer="layout" svg:width="1.694cm" svg:height="1.833cm" svg:x="6.35cm" svg:y="14.042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" draw:layer="layout" svg:width="1.694cm" svg:height="1.833cm" svg:x="9.101cm" svg:y="14.042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175cm" svg:y="11.502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4.13cm" svg:y="11.502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1.168cm" svg:y="11.50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" draw:layer="layout" svg:width="1.694cm" svg:height="1.833cm" svg:x="13.97cm" svg:y="11.50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4.218cm" svg:y1="13.067cm" svg:x2="13.547cm" svg:y2="14.042cm" draw:start-shape="id8" draw:start-glue-point="7" draw:end-shape="id9" draw:end-glue-point="4" svg:d="m14218 13067-671 975">
          <text:p/>
        </draw:connector>
        <draw:connector draw:style-name="gr8" draw:text-style-name="P2" draw:layer="layout" draw:type="line" svg:x1="15.416cm" svg:y1="13.067cm" svg:x2="16.298cm" svg:y2="14.042cm" draw:start-shape="id8" draw:start-glue-point="9" draw:end-shape="id10" draw:end-glue-point="4" svg:d="m15416 13067 882 975">
          <text:p/>
        </draw:connector>
        <draw:custom-shape draw:style-name="gr7" draw:text-style-name="P3" draw:id="id11" draw:layer="layout" svg:width="1.694cm" svg:height="1.833cm" svg:x="7.831cm" svg:y="11.50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079cm" svg:y1="13.067cm" svg:x2="7.197cm" svg:y2="14.042cm" draw:start-shape="id11" draw:start-glue-point="7" draw:end-shape="id12" draw:end-glue-point="4" svg:d="m8079 13067-882 975">
          <text:p/>
        </draw:connector>
        <draw:connector draw:style-name="gr8" draw:text-style-name="P2" draw:layer="layout" draw:type="line" svg:x1="9.277cm" svg:y1="13.067cm" svg:x2="9.948cm" svg:y2="14.042cm" draw:start-shape="id11" draw:start-glue-point="9" draw:end-shape="id13" draw:end-glue-point="4" svg:d="m9277 13067 671 975">
          <text:p/>
        </draw:connector>
        <draw:rect draw:style-name="gr9" draw:text-style-name="P2" draw:id="id14" draw:layer="layout" svg:width="6.985cm" svg:height="3.81cm" svg:x="2.54cm" svg:y="1.905cm">
          <text:p/>
        </draw:rect>
        <draw:connector draw:style-name="gr8" draw:text-style-name="P2" draw:layer="layout" svg:x1="6.032cm" svg:y1="5.715cm" svg:x2="8.678cm" svg:y2="11.502cm" draw:start-shape="id14" draw:start-glue-point="2" draw:end-shape="id11" svg:d="m6032 5715v2893h2646v2894">
          <text:p/>
        </draw:connecto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4" draw:layer="layout" svg:width="4.963cm" svg:height="0.984cm" svg:x="11.161cm" svg:y="1cm">
          <draw:text-box>
            <text:p><text:span text:style-name="T2">“</text:span><text:span text:style-name="T2">Hello World ”</text:span></text:p>
          </draw:text-box>
        </draw:frame>
        <draw:custom-shape draw:style-name="gr7" draw:text-style-name="P3" draw:id="id16" draw:layer="layout" svg:width="1.694cm" svg:height="1.833cm" svg:x="13.066cm" svg:y="5.51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" draw:layer="layout" svg:width="1.694cm" svg:height="1.833cm" svg:x="15.817cm" svg:y="5.51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8.146cm" svg:y="2.90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" draw:layer="layout" svg:width="1.694cm" svg:height="1.833cm" svg:x="6.716cm" svg:y="5.51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" draw:layer="layout" svg:width="1.694cm" svg:height="1.833cm" svg:x="9.467cm" svg:y="5.51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541cm" svg:y="2.97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4.496cm" svg:y="2.97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1.534cm" svg:y="2.97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" draw:layer="layout" svg:width="1.694cm" svg:height="1.833cm" svg:x="14.336cm" svg:y="2.97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4.584cm" svg:y1="4.542cm" svg:x2="13.913cm" svg:y2="5.517cm" draw:start-shape="id15" draw:start-glue-point="7" draw:end-shape="id16" draw:end-glue-point="4" svg:d="m14584 4542-671 975">
          <text:p/>
        </draw:connector>
        <draw:connector draw:style-name="gr8" draw:text-style-name="P2" draw:layer="layout" draw:type="line" svg:x1="15.782cm" svg:y1="4.542cm" svg:x2="16.664cm" svg:y2="5.517cm" draw:start-shape="id15" draw:start-glue-point="9" draw:end-shape="id17" draw:end-glue-point="4" svg:d="m15782 4542 882 975">
          <text:p/>
        </draw:connector>
        <draw:custom-shape draw:style-name="gr7" draw:text-style-name="P3" draw:id="id18" draw:layer="layout" svg:width="1.694cm" svg:height="1.833cm" svg:x="8.197cm" svg:y="2.97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445cm" svg:y1="4.542cm" svg:x2="7.563cm" svg:y2="5.517cm" draw:start-shape="id18" draw:start-glue-point="7" draw:end-shape="id19" draw:end-glue-point="4" svg:d="m8445 4542-882 975">
          <text:p/>
        </draw:connector>
        <draw:connector draw:style-name="gr8" draw:text-style-name="P2" draw:layer="layout" draw:type="line" svg:x1="9.643cm" svg:y1="4.542cm" svg:x2="10.314cm" svg:y2="5.517cm" draw:start-shape="id18" draw:start-glue-point="9" draw:end-shape="id20" draw:end-glue-point="4" svg:d="m9643 4542 671 975">
          <text:p/>
        </draw:connector>
        <draw:custom-shape draw:style-name="gr7" draw:text-style-name="P3" draw:id="id22" draw:layer="layout" svg:width="1.694cm" svg:height="1.833cm" svg:x="3.175cm" svg:y="13.479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3" draw:layer="layout" svg:width="1.694cm" svg:height="1.833cm" svg:x="5.926cm" svg:y="13.479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8.255cm" svg:y="10.867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5" draw:layer="layout" svg:width="1.694cm" svg:height="1.833cm" svg:x="17.145cm" svg:y="15.94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6" draw:layer="layout" svg:width="1.694cm" svg:height="1.833cm" svg:x="19.896cm" svg:y="15.94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8" draw:layer="layout" svg:width="1.694cm" svg:height="1.833cm" svg:x="13.97cm" svg:y="13.40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2.225cm" svg:y="10.86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1.643cm" svg:y="10.939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" draw:layer="layout" svg:width="1.694cm" svg:height="1.833cm" svg:x="4.445cm" svg:y="10.939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4.693cm" svg:y1="12.504cm" svg:x2="4.022cm" svg:y2="13.479cm" draw:start-shape="id21" draw:start-glue-point="7" draw:end-shape="id22" draw:end-glue-point="4" svg:d="m4693 12504-671 975">
          <text:p/>
        </draw:connector>
        <draw:connector draw:style-name="gr8" draw:text-style-name="P2" draw:layer="layout" draw:type="line" svg:x1="5.891cm" svg:y1="12.504cm" svg:x2="6.773cm" svg:y2="13.479cm" draw:start-shape="id21" draw:start-glue-point="9" draw:end-shape="id23" draw:end-glue-point="4" svg:d="m5891 12504 882 975">
          <text:p/>
        </draw:connector>
        <draw:custom-shape draw:style-name="gr7" draw:text-style-name="P3" draw:id="id24" draw:layer="layout" svg:width="1.694cm" svg:height="1.833cm" svg:x="18.626cm" svg:y="13.40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4.972cm" svg:x2="17.992cm" svg:y2="15.947cm" draw:start-shape="id24" draw:start-glue-point="7" draw:end-shape="id25" draw:end-glue-point="4" svg:d="m18874 14972-882 975">
          <text:p/>
        </draw:connector>
        <draw:connector draw:style-name="gr8" draw:text-style-name="P2" draw:layer="layout" draw:type="line" svg:x1="20.072cm" svg:y1="14.972cm" svg:x2="20.743cm" svg:y2="15.947cm" draw:start-shape="id24" draw:start-glue-point="9" draw:end-shape="id26" draw:end-glue-point="4" svg:d="m20072 14972 671 975">
          <text:p/>
        </draw:connector>
        <draw:custom-shape draw:style-name="gr7" draw:text-style-name="P3" draw:id="id27" draw:layer="layout" svg:width="1.694cm" svg:height="1.833cm" svg:x="16.51cm" svg:y="10.867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6.758cm" svg:y1="12.432cm" svg:x2="14.817cm" svg:y2="13.407cm" draw:start-shape="id27" draw:start-glue-point="7" draw:end-shape="id28" draw:end-glue-point="4" svg:d="m16758 12432-1941 975">
          <text:p/>
        </draw:connector>
        <draw:connector draw:style-name="gr8" draw:text-style-name="P2" draw:layer="layout" draw:type="line" svg:x1="17.956cm" svg:y1="12.432cm" svg:x2="19.473cm" svg:y2="13.407cm" draw:start-shape="id27" draw:start-glue-point="9" draw:end-shape="id24" draw:end-glue-point="4" svg:d="m17956 12432 1517 975">
          <text:p/>
        </draw:connector>
        <draw:rect draw:style-name="gr9" draw:text-style-name="P2" draw:id="id29" draw:layer="layout" svg:width="8.89cm" svg:height="5.08cm" svg:x="3.175cm" svg:y="2.54cm">
          <text:p/>
        </draw:rect>
        <draw:connector draw:style-name="gr8" draw:text-style-name="P2" draw:layer="layout" svg:x1="7.62cm" svg:y1="7.62cm" svg:x2="17.357cm" svg:y2="10.867cm" draw:start-shape="id29" draw:start-glue-point="2" draw:end-shape="id27" draw:end-glue-point="4" svg:d="m7620 7620v1623h9737v1624">
          <text:p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4" draw:layer="layout" svg:width="4.963cm" svg:height="0.984cm" svg:x="11.16cm" svg:y="1cm">
          <draw:text-box>
            <text:p><text:span text:style-name="T2">“</text:span><text:span text:style-name="T2">Hello World ”</text:span></text:p>
          </draw:text-box>
        </draw:frame>
        <draw:custom-shape draw:style-name="gr7" draw:text-style-name="P3" draw:id="id31" draw:layer="layout" svg:width="1.694cm" svg:height="1.833cm" svg:x="5.445cm" svg:y="5.589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2" draw:layer="layout" svg:width="1.694cm" svg:height="1.833cm" svg:x="8.196cm" svg:y="5.589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0.525cm" svg:y="2.977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4" draw:layer="layout" svg:width="1.694cm" svg:height="1.833cm" svg:x="19.415cm" svg:y="8.05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5" draw:layer="layout" svg:width="1.694cm" svg:height="1.833cm" svg:x="22.166cm" svg:y="8.05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7" draw:layer="layout" svg:width="1.694cm" svg:height="1.833cm" svg:x="16.24cm" svg:y="5.51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24.495cm" svg:y="2.97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3.913cm" svg:y="3.049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0" draw:layer="layout" svg:width="1.694cm" svg:height="1.833cm" svg:x="6.715cm" svg:y="3.049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6.963cm" svg:y1="4.614cm" svg:x2="6.292cm" svg:y2="5.589cm" draw:start-shape="id30" draw:start-glue-point="7" draw:end-shape="id31" draw:end-glue-point="4" svg:d="m6963 4614-671 975">
          <text:p/>
        </draw:connector>
        <draw:connector draw:style-name="gr8" draw:text-style-name="P2" draw:layer="layout" draw:type="line" svg:x1="8.161cm" svg:y1="4.614cm" svg:x2="9.043cm" svg:y2="5.589cm" draw:start-shape="id30" draw:start-glue-point="9" draw:end-shape="id32" draw:end-glue-point="4" svg:d="m8161 4614 882 975">
          <text:p/>
        </draw:connector>
        <draw:custom-shape draw:style-name="gr7" draw:text-style-name="P3" draw:id="id33" draw:layer="layout" svg:width="1.694cm" svg:height="1.833cm" svg:x="20.896cm" svg:y="5.51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1.144cm" svg:y1="7.082cm" svg:x2="20.262cm" svg:y2="8.057cm" draw:start-shape="id33" draw:start-glue-point="7" draw:end-shape="id34" draw:end-glue-point="4" svg:d="m21144 7082-882 975">
          <text:p/>
        </draw:connector>
        <draw:connector draw:style-name="gr8" draw:text-style-name="P2" draw:layer="layout" draw:type="line" svg:x1="22.342cm" svg:y1="7.082cm" svg:x2="23.013cm" svg:y2="8.057cm" draw:start-shape="id33" draw:start-glue-point="9" draw:end-shape="id35" draw:end-glue-point="4" svg:d="m22342 7082 671 975">
          <text:p/>
        </draw:connector>
        <draw:custom-shape draw:style-name="gr7" draw:text-style-name="P3" draw:id="id36" draw:layer="layout" svg:width="1.694cm" svg:height="1.833cm" svg:x="18.78cm" svg:y="2.977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9.028cm" svg:y1="4.542cm" svg:x2="17.087cm" svg:y2="5.517cm" draw:start-shape="id36" draw:start-glue-point="7" draw:end-shape="id37" draw:end-glue-point="4" svg:d="m19028 4542-1941 975">
          <text:p/>
        </draw:connector>
        <draw:connector draw:style-name="gr8" draw:text-style-name="P2" draw:layer="layout" draw:type="line" svg:x1="20.226cm" svg:y1="4.542cm" svg:x2="21.743cm" svg:y2="5.517cm" draw:start-shape="id36" draw:start-glue-point="9" draw:end-shape="id33" draw:end-glue-point="4" svg:d="m20226 4542 1517 975">
          <text:p/>
        </draw:connector>
        <draw:custom-shape draw:style-name="gr7" draw:text-style-name="P3" draw:id="id39" draw:layer="layout" svg:width="1.694cm" svg:height="1.833cm" svg:x="16.086cm" svg:y="17.78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0" draw:layer="layout" svg:width="1.694cm" svg:height="1.833cm" svg:x="18.837cm" svg:y="17.78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7" draw:layer="layout" svg:width="1.694cm" svg:height="1.833cm" svg:x="21.166cm" svg:y="15.168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2" draw:layer="layout" svg:width="1.694cm" svg:height="1.833cm" svg:x="9.312cm" svg:y="17.78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3" draw:layer="layout" svg:width="1.694cm" svg:height="1.833cm" svg:x="12.063cm" svg:y="17.78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5" draw:layer="layout" svg:width="1.694cm" svg:height="1.833cm" svg:x="6.137cm" svg:y="15.24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4.392cm" svg:y="12.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81cm" svg:y="12.77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38" draw:layer="layout" svg:width="1.694cm" svg:height="1.833cm" svg:x="17.356cm" svg:y="15.24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7.604cm" svg:y1="16.805cm" svg:x2="16.933cm" svg:y2="17.78cm" draw:start-shape="id38" draw:start-glue-point="7" draw:end-shape="id39" draw:end-glue-point="4" svg:d="m17604 16805-671 975">
          <text:p/>
        </draw:connector>
        <draw:connector draw:style-name="gr8" draw:text-style-name="P2" draw:layer="layout" draw:type="line" svg:x1="18.802cm" svg:y1="16.805cm" svg:x2="19.684cm" svg:y2="17.78cm" draw:start-shape="id38" draw:start-glue-point="9" draw:end-shape="id40" draw:end-glue-point="4" svg:d="m18802 16805 882 975">
          <text:p/>
        </draw:connector>
        <draw:custom-shape draw:style-name="gr7" draw:text-style-name="P3" draw:id="id41" draw:layer="layout" svg:width="1.694cm" svg:height="1.833cm" svg:x="10.793cm" svg:y="15.24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1.041cm" svg:y1="16.805cm" svg:x2="10.159cm" svg:y2="17.78cm" draw:start-shape="id41" draw:start-glue-point="7" draw:end-shape="id42" draw:end-glue-point="4" svg:d="m11041 16805-882 975">
          <text:p/>
        </draw:connector>
        <draw:connector draw:style-name="gr8" draw:text-style-name="P2" draw:layer="layout" draw:type="line" svg:x1="12.239cm" svg:y1="16.805cm" svg:x2="12.91cm" svg:y2="17.78cm" draw:start-shape="id41" draw:start-glue-point="9" draw:end-shape="id43" draw:end-glue-point="4" svg:d="m12239 16805 671 975">
          <text:p/>
        </draw:connector>
        <draw:custom-shape draw:style-name="gr7" draw:text-style-name="P3" draw:id="id44" draw:layer="layout" svg:width="1.694cm" svg:height="1.833cm" svg:x="8.677cm" svg:y="12.7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925cm" svg:y1="14.265cm" svg:x2="6.984cm" svg:y2="15.24cm" draw:start-shape="id44" draw:start-glue-point="7" draw:end-shape="id45" draw:end-glue-point="4" svg:d="m8925 14265-1941 975">
          <text:p/>
        </draw:connector>
        <draw:connector draw:style-name="gr8" draw:text-style-name="P2" draw:layer="layout" draw:type="line" svg:x1="10.123cm" svg:y1="14.265cm" svg:x2="11.64cm" svg:y2="15.24cm" draw:start-shape="id44" draw:start-glue-point="9" draw:end-shape="id41" draw:end-glue-point="4" svg:d="m10123 14265 1517 975">
          <text:p/>
        </draw:connector>
        <draw:custom-shape draw:style-name="gr7" draw:text-style-name="P3" draw:id="id46" draw:layer="layout" svg:width="1.694cm" svg:height="1.833cm" svg:x="19.261cm" svg:y="12.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9.509cm" svg:y1="14.265cm" svg:x2="18.203cm" svg:y2="15.24cm" draw:start-shape="id46" draw:start-glue-point="7" draw:end-shape="id38" draw:end-glue-point="4" svg:d="m19509 14265-1306 975">
          <text:p/>
        </draw:connector>
        <draw:connector draw:style-name="gr8" draw:text-style-name="P2" draw:layer="layout" draw:type="line" svg:x1="20.707cm" svg:y1="14.265cm" svg:x2="22.013cm" svg:y2="15.168cm" draw:start-shape="id46" draw:start-glue-point="9" draw:end-shape="id47" draw:end-glue-point="4" svg:d="m20707 14265 1306 903">
          <text:p/>
        </draw:connector>
        <draw:rect draw:style-name="gr9" draw:text-style-name="P2" draw:id="id48" draw:layer="layout" svg:width="8.255cm" svg:height="5.715cm" svg:x="4.445cm" svg:y="2.54cm">
          <text:p/>
        </draw:rect>
        <draw:connector draw:style-name="gr8" draw:text-style-name="P2" draw:layer="layout" svg:x1="8.572cm" svg:y1="8.255cm" svg:x2="20.108cm" svg:y2="12.7cm" draw:start-shape="id48" draw:start-glue-point="2" draw:end-shape="id46" draw:end-glue-point="4" svg:d="m8572 8255v2222h11536v2223">
          <text:p/>
        </draw:connecto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4" draw:layer="layout" svg:width="4.963cm" svg:height="0.984cm" svg:x="11.16cm" svg:y="1cm">
          <draw:text-box>
            <text:p><text:span text:style-name="T2">“</text:span><text:span text:style-name="T2">Hello World ”</text:span></text:p>
          </draw:text-box>
        </draw:frame>
        <draw:custom-shape draw:style-name="gr7" draw:text-style-name="P3" draw:id="id50" draw:layer="layout" svg:width="1.694cm" svg:height="1.833cm" svg:x="18.991cm" svg:y="8.05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1" draw:layer="layout" svg:width="1.694cm" svg:height="1.833cm" svg:x="21.742cm" svg:y="8.05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8" draw:layer="layout" svg:width="1.694cm" svg:height="1.833cm" svg:x="24.071cm" svg:y="5.44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3" draw:layer="layout" svg:width="1.694cm" svg:height="1.833cm" svg:x="12.217cm" svg:y="8.05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4" draw:layer="layout" svg:width="1.694cm" svg:height="1.833cm" svg:x="14.968cm" svg:y="8.05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6" draw:layer="layout" svg:width="1.694cm" svg:height="1.833cm" svg:x="9.042cm" svg:y="5.51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17.297cm" svg:y="2.97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6.715cm" svg:y="3.049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49" draw:layer="layout" svg:width="1.694cm" svg:height="1.833cm" svg:x="20.261cm" svg:y="5.51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509cm" svg:y1="7.082cm" svg:x2="19.838cm" svg:y2="8.057cm" draw:start-shape="id49" draw:start-glue-point="7" draw:end-shape="id50" draw:end-glue-point="4" svg:d="m20509 7082-671 975">
          <text:p/>
        </draw:connector>
        <draw:connector draw:style-name="gr8" draw:text-style-name="P2" draw:layer="layout" draw:type="line" svg:x1="21.707cm" svg:y1="7.082cm" svg:x2="22.589cm" svg:y2="8.057cm" draw:start-shape="id49" draw:start-glue-point="9" draw:end-shape="id51" draw:end-glue-point="4" svg:d="m21707 7082 882 975">
          <text:p/>
        </draw:connector>
        <draw:custom-shape draw:style-name="gr7" draw:text-style-name="P3" draw:id="id52" draw:layer="layout" svg:width="1.694cm" svg:height="1.833cm" svg:x="13.698cm" svg:y="5.51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3.946cm" svg:y1="7.082cm" svg:x2="13.064cm" svg:y2="8.057cm" draw:start-shape="id52" draw:start-glue-point="7" draw:end-shape="id53" draw:end-glue-point="4" svg:d="m13946 7082-882 975">
          <text:p/>
        </draw:connector>
        <draw:connector draw:style-name="gr8" draw:text-style-name="P2" draw:layer="layout" draw:type="line" svg:x1="15.144cm" svg:y1="7.082cm" svg:x2="15.815cm" svg:y2="8.057cm" draw:start-shape="id52" draw:start-glue-point="9" draw:end-shape="id54" draw:end-glue-point="4" svg:d="m15144 7082 671 975">
          <text:p/>
        </draw:connector>
        <draw:custom-shape draw:style-name="gr7" draw:text-style-name="P3" draw:id="id55" draw:layer="layout" svg:width="1.694cm" svg:height="1.833cm" svg:x="11.582cm" svg:y="2.977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1.83cm" svg:y1="4.542cm" svg:x2="9.889cm" svg:y2="5.517cm" draw:start-shape="id55" draw:start-glue-point="7" draw:end-shape="id56" draw:end-glue-point="4" svg:d="m11830 4542-1941 975">
          <text:p/>
        </draw:connector>
        <draw:connector draw:style-name="gr8" draw:text-style-name="P2" draw:layer="layout" draw:type="line" svg:x1="13.028cm" svg:y1="4.542cm" svg:x2="14.545cm" svg:y2="5.517cm" draw:start-shape="id55" draw:start-glue-point="9" draw:end-shape="id52" draw:end-glue-point="4" svg:d="m13028 4542 1517 975">
          <text:p/>
        </draw:connector>
        <draw:custom-shape draw:style-name="gr7" draw:text-style-name="P3" draw:id="id57" draw:layer="layout" svg:width="1.694cm" svg:height="1.833cm" svg:x="22.166cm" svg:y="2.97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2.414cm" svg:y1="4.542cm" svg:x2="21.108cm" svg:y2="5.517cm" draw:start-shape="id57" draw:start-glue-point="7" draw:end-shape="id49" draw:end-glue-point="4" svg:d="m22414 4542-1306 975">
          <text:p/>
        </draw:connector>
        <draw:connector draw:style-name="gr8" draw:text-style-name="P2" draw:layer="layout" draw:type="line" svg:x1="23.612cm" svg:y1="4.542cm" svg:x2="24.918cm" svg:y2="5.445cm" draw:start-shape="id57" draw:start-glue-point="9" draw:end-shape="id58" draw:end-glue-point="4" svg:d="m23612 4542 1306 903">
          <text:p/>
        </draw:connector>
        <draw:custom-shape draw:style-name="gr7" draw:text-style-name="P3" draw:id="id60" draw:layer="layout" svg:width="1.694cm" svg:height="1.833cm" svg:x="4.869cm" svg:y="15.875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61" draw:layer="layout" svg:width="1.694cm" svg:height="1.833cm" svg:x="7.62cm" svg:y="15.875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68" draw:layer="layout" svg:width="1.694cm" svg:height="1.833cm" svg:x="9.949cm" svg:y="13.26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63" draw:layer="layout" svg:width="1.694cm" svg:height="1.833cm" svg:x="18.415cm" svg:y="18.415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64" draw:layer="layout" svg:width="1.694cm" svg:height="1.833cm" svg:x="21.166cm" svg:y="18.415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66" draw:layer="layout" svg:width="1.694cm" svg:height="1.833cm" svg:x="15.24cm" svg:y="15.87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175cm" svg:y="10.795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0" draw:layer="layout" svg:width="1.694cm" svg:height="1.833cm" svg:x="12.913cm" svg:y="13.40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59" draw:layer="layout" svg:width="1.694cm" svg:height="1.833cm" svg:x="6.139cm" svg:y="13.33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6.387cm" svg:y1="14.9cm" svg:x2="5.716cm" svg:y2="15.875cm" draw:start-shape="id59" draw:start-glue-point="7" draw:end-shape="id60" draw:end-glue-point="4" svg:d="m6387 14900-671 975">
          <text:p/>
        </draw:connector>
        <draw:connector draw:style-name="gr8" draw:text-style-name="P2" draw:layer="layout" draw:type="line" svg:x1="7.585cm" svg:y1="14.9cm" svg:x2="8.467cm" svg:y2="15.875cm" draw:start-shape="id59" draw:start-glue-point="9" draw:end-shape="id61" draw:end-glue-point="4" svg:d="m7585 14900 882 975">
          <text:p/>
        </draw:connector>
        <draw:custom-shape draw:style-name="gr7" draw:text-style-name="P3" draw:id="id62" draw:layer="layout" svg:width="1.694cm" svg:height="1.833cm" svg:x="19.896cm" svg:y="15.87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144cm" svg:y1="17.44cm" svg:x2="19.262cm" svg:y2="18.415cm" draw:start-shape="id62" draw:start-glue-point="7" draw:end-shape="id63" draw:end-glue-point="4" svg:d="m20144 17440-882 975">
          <text:p/>
        </draw:connector>
        <draw:connector draw:style-name="gr8" draw:text-style-name="P2" draw:layer="layout" draw:type="line" svg:x1="21.342cm" svg:y1="17.44cm" svg:x2="22.013cm" svg:y2="18.415cm" draw:start-shape="id62" draw:start-glue-point="9" draw:end-shape="id64" draw:end-glue-point="4" svg:d="m21342 17440 671 975">
          <text:p/>
        </draw:connector>
        <draw:custom-shape draw:style-name="gr7" draw:text-style-name="P3" draw:id="id65" draw:layer="layout" svg:width="1.694cm" svg:height="1.833cm" svg:x="17.78cm" svg:y="13.335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028cm" svg:y1="14.9cm" svg:x2="16.087cm" svg:y2="15.875cm" draw:start-shape="id65" draw:start-glue-point="7" draw:end-shape="id66" draw:end-glue-point="4" svg:d="m18028 14900-1941 975">
          <text:p/>
        </draw:connector>
        <draw:connector draw:style-name="gr8" draw:text-style-name="P2" draw:layer="layout" draw:type="line" svg:x1="19.226cm" svg:y1="14.9cm" svg:x2="20.743cm" svg:y2="15.875cm" draw:start-shape="id65" draw:start-glue-point="9" draw:end-shape="id62" draw:end-glue-point="4" svg:d="m19226 14900 1517 975">
          <text:p/>
        </draw:connector>
        <draw:custom-shape draw:style-name="gr7" draw:text-style-name="P3" draw:id="id67" draw:layer="layout" svg:width="1.694cm" svg:height="1.833cm" svg:x="8.044cm" svg:y="10.795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292cm" svg:y1="12.36cm" svg:x2="6.986cm" svg:y2="13.335cm" draw:start-shape="id67" draw:start-glue-point="7" draw:end-shape="id59" draw:end-glue-point="4" svg:d="m8292 12360-1306 975">
          <text:p/>
        </draw:connector>
        <draw:connector draw:style-name="gr8" draw:text-style-name="P2" draw:layer="layout" draw:type="line" svg:x1="9.49cm" svg:y1="12.36cm" svg:x2="10.796cm" svg:y2="13.263cm" draw:start-shape="id67" draw:start-glue-point="9" draw:end-shape="id68" draw:end-glue-point="4" svg:d="m9490 12360 1306 903">
          <text:p/>
        </draw:connector>
        <draw:custom-shape draw:style-name="gr7" draw:text-style-name="P3" draw:id="id69" draw:layer="layout" svg:width="1.694cm" svg:height="1.833cm" svg:x="15.451cm" svg:y="10.79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5.699cm" svg:y1="12.36cm" svg:x2="13.76cm" svg:y2="13.407cm" draw:start-shape="id69" draw:start-glue-point="7" draw:end-shape="id70" draw:end-glue-point="4" svg:d="m15699 12360-1939 1047">
          <text:p/>
        </draw:connector>
        <draw:connector draw:style-name="gr8" draw:text-style-name="P2" draw:layer="layout" draw:type="line" svg:x1="16.897cm" svg:y1="12.36cm" svg:x2="18.627cm" svg:y2="13.335cm" draw:start-shape="id69" draw:start-glue-point="9" draw:end-shape="id65" draw:end-glue-point="4" svg:d="m16897 12360 1730 975">
          <text:p/>
        </draw:connector>
        <draw:rect draw:style-name="gr9" draw:text-style-name="P2" draw:id="id71" draw:layer="layout" svg:width="12.065cm" svg:height="8.255cm" svg:x="5.08cm" svg:y="1.905cm">
          <text:p/>
        </draw:rect>
        <draw:connector draw:style-name="gr8" draw:text-style-name="P2" draw:layer="layout" svg:x1="11.112cm" svg:y1="10.16cm" svg:x2="15.451cm" svg:y2="11.712cm" draw:start-shape="id71" draw:start-glue-point="2" draw:end-shape="id69" draw:end-glue-point="6" svg:d="m11112 10160v1552h4339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4" draw:layer="layout" svg:width="4.963cm" svg:height="0.984cm" svg:x="18.532cm" svg:y="0.286cm">
          <draw:text-box>
            <text:p><text:span text:style-name="T2">“</text:span><text:span text:style-name="T2">Hello World ”</text:span></text:p>
          </draw:text-box>
        </draw:frame>
        <draw:custom-shape draw:style-name="gr7" draw:text-style-name="P3" draw:id="id73" draw:layer="layout" svg:width="1.694cm" svg:height="1.833cm" svg:x="5.504cm" svg:y="5.78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4" draw:layer="layout" svg:width="1.694cm" svg:height="1.833cm" svg:x="8.255cm" svg:y="5.78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1" draw:layer="layout" svg:width="1.694cm" svg:height="1.833cm" svg:x="10.584cm" svg:y="3.17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6" draw:layer="layout" svg:width="1.694cm" svg:height="1.833cm" svg:x="19.05cm" svg:y="8.32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7" draw:layer="layout" svg:width="1.694cm" svg:height="1.833cm" svg:x="21.801cm" svg:y="8.32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9" draw:layer="layout" svg:width="1.694cm" svg:height="1.833cm" svg:x="15.875cm" svg:y="5.78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layer="layout" svg:width="1.694cm" svg:height="1.833cm" svg:x="3.81cm" svg:y="0.70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3" draw:layer="layout" svg:width="1.694cm" svg:height="1.833cm" svg:x="13.548cm" svg:y="3.319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72" draw:layer="layout" svg:width="1.694cm" svg:height="1.833cm" svg:x="6.774cm" svg:y="3.24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7.022cm" svg:y1="4.812cm" svg:x2="6.351cm" svg:y2="5.787cm" draw:start-shape="id72" draw:start-glue-point="7" draw:end-shape="id73" draw:end-glue-point="4" svg:d="m7022 4812-671 975">
          <text:p/>
        </draw:connector>
        <draw:connector draw:style-name="gr8" draw:text-style-name="P2" draw:layer="layout" draw:type="line" svg:x1="8.22cm" svg:y1="4.812cm" svg:x2="9.102cm" svg:y2="5.787cm" draw:start-shape="id72" draw:start-glue-point="9" draw:end-shape="id74" draw:end-glue-point="4" svg:d="m8220 4812 882 975">
          <text:p/>
        </draw:connector>
        <draw:custom-shape draw:style-name="gr7" draw:text-style-name="P3" draw:id="id75" draw:layer="layout" svg:width="1.694cm" svg:height="1.833cm" svg:x="20.531cm" svg:y="5.78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7.352cm" svg:x2="19.897cm" svg:y2="8.327cm" draw:start-shape="id75" draw:start-glue-point="7" draw:end-shape="id76" draw:end-glue-point="4" svg:d="m20779 7352-882 975">
          <text:p/>
        </draw:connector>
        <draw:connector draw:style-name="gr8" draw:text-style-name="P2" draw:layer="layout" draw:type="line" svg:x1="21.977cm" svg:y1="7.352cm" svg:x2="22.648cm" svg:y2="8.327cm" draw:start-shape="id75" draw:start-glue-point="9" draw:end-shape="id77" draw:end-glue-point="4" svg:d="m21977 7352 671 975">
          <text:p/>
        </draw:connector>
        <draw:custom-shape draw:style-name="gr7" draw:text-style-name="P3" draw:id="id78" draw:layer="layout" svg:width="1.694cm" svg:height="1.833cm" svg:x="18.415cm" svg:y="3.247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3cm" svg:y1="4.812cm" svg:x2="16.722cm" svg:y2="5.787cm" draw:start-shape="id78" draw:start-glue-point="7" draw:end-shape="id79" draw:end-glue-point="4" svg:d="m18663 4812-1941 975">
          <text:p/>
        </draw:connector>
        <draw:connector draw:style-name="gr8" draw:text-style-name="P2" draw:layer="layout" draw:type="line" svg:x1="19.861cm" svg:y1="4.812cm" svg:x2="21.378cm" svg:y2="5.787cm" draw:start-shape="id78" draw:start-glue-point="9" draw:end-shape="id75" draw:end-glue-point="4" svg:d="m19861 4812 1517 975">
          <text:p/>
        </draw:connector>
        <draw:custom-shape draw:style-name="gr7" draw:text-style-name="P3" draw:id="id80" draw:layer="layout" svg:width="1.694cm" svg:height="1.833cm" svg:x="8.679cm" svg:y="0.70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927cm" svg:y1="2.272cm" svg:x2="7.621cm" svg:y2="3.247cm" draw:start-shape="id80" draw:start-glue-point="7" draw:end-shape="id72" draw:end-glue-point="4" svg:d="m8927 2272-1306 975">
          <text:p/>
        </draw:connector>
        <draw:connector draw:style-name="gr8" draw:text-style-name="P2" draw:layer="layout" draw:type="line" svg:x1="10.125cm" svg:y1="2.272cm" svg:x2="11.431cm" svg:y2="3.175cm" draw:start-shape="id80" draw:start-glue-point="9" draw:end-shape="id81" draw:end-glue-point="4" svg:d="m10125 2272 1306 903">
          <text:p/>
        </draw:connector>
        <draw:custom-shape draw:style-name="gr7" draw:text-style-name="P3" draw:id="id82" draw:layer="layout" svg:width="1.694cm" svg:height="1.833cm" svg:x="16.086cm" svg:y="0.707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6.334cm" svg:y1="2.272cm" svg:x2="14.395cm" svg:y2="3.319cm" draw:start-shape="id82" draw:start-glue-point="7" draw:end-shape="id83" draw:end-glue-point="4" svg:d="m16334 2272-1939 1047">
          <text:p/>
        </draw:connector>
        <draw:connector draw:style-name="gr8" draw:text-style-name="P2" draw:layer="layout" draw:type="line" svg:x1="17.532cm" svg:y1="2.272cm" svg:x2="19.262cm" svg:y2="3.247cm" draw:start-shape="id82" draw:start-glue-point="9" draw:end-shape="id78" draw:end-glue-point="4" svg:d="m17532 2272 1730 975">
          <text:p/>
        </draw:connector>
        <draw:custom-shape draw:style-name="gr7" draw:text-style-name="P3" draw:id="id85" draw:layer="layout" svg:width="1.694cm" svg:height="1.833cm" svg:x="13.124cm" svg:y="17.78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6" draw:layer="layout" svg:width="1.694cm" svg:height="1.833cm" svg:x="15.875cm" svg:y="17.78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93" draw:layer="layout" svg:width="1.694cm" svg:height="1.833cm" svg:x="18.204cm" svg:y="15.168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8" draw:layer="layout" svg:width="1.694cm" svg:height="1.833cm" svg:x="6.137cm" svg:y="16.582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9" draw:layer="layout" svg:width="1.694cm" svg:height="1.833cm" svg:x="8.888cm" svg:y="16.582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91" draw:layer="layout" svg:width="1.694cm" svg:height="1.833cm" svg:x="2.962cm" svg:y="14.042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97" draw:layer="layout" svg:width="1.694cm" svg:height="1.833cm" svg:x="12.065cm" svg:y="12.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95" draw:layer="layout" svg:width="1.694cm" svg:height="1.833cm" svg:x="0.635cm" svg:y="11.574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84" draw:layer="layout" svg:width="1.694cm" svg:height="1.833cm" svg:x="14.394cm" svg:y="15.24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4.642cm" svg:y1="16.805cm" svg:x2="13.971cm" svg:y2="17.78cm" draw:start-shape="id84" draw:start-glue-point="7" draw:end-shape="id85" draw:end-glue-point="4" svg:d="m14642 16805-671 975">
          <text:p/>
        </draw:connector>
        <draw:connector draw:style-name="gr8" draw:text-style-name="P2" draw:layer="layout" draw:type="line" svg:x1="15.84cm" svg:y1="16.805cm" svg:x2="16.722cm" svg:y2="17.78cm" draw:start-shape="id84" draw:start-glue-point="9" draw:end-shape="id86" draw:end-glue-point="4" svg:d="m15840 16805 882 975">
          <text:p/>
        </draw:connector>
        <draw:custom-shape draw:style-name="gr7" draw:text-style-name="P3" draw:id="id87" draw:layer="layout" svg:width="1.694cm" svg:height="1.833cm" svg:x="7.618cm" svg:y="14.04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7.866cm" svg:y1="15.607cm" svg:x2="6.984cm" svg:y2="16.582cm" draw:start-shape="id87" draw:start-glue-point="7" draw:end-shape="id88" draw:end-glue-point="4" svg:d="m7866 15607-882 975">
          <text:p/>
        </draw:connector>
        <draw:connector draw:style-name="gr8" draw:text-style-name="P2" draw:layer="layout" draw:type="line" svg:x1="9.064cm" svg:y1="15.607cm" svg:x2="9.735cm" svg:y2="16.582cm" draw:start-shape="id87" draw:start-glue-point="9" draw:end-shape="id89" draw:end-glue-point="4" svg:d="m9064 15607 671 975">
          <text:p/>
        </draw:connector>
        <draw:custom-shape draw:style-name="gr7" draw:text-style-name="P3" draw:id="id90" draw:layer="layout" svg:width="1.694cm" svg:height="1.833cm" svg:x="5.502cm" svg:y="11.502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5.75cm" svg:y1="13.067cm" svg:x2="3.809cm" svg:y2="14.042cm" draw:start-shape="id90" draw:start-glue-point="7" draw:end-shape="id91" draw:end-glue-point="4" svg:d="m5750 13067-1941 975">
          <text:p/>
        </draw:connector>
        <draw:connector draw:style-name="gr8" draw:text-style-name="P2" draw:layer="layout" draw:type="line" svg:x1="6.948cm" svg:y1="13.067cm" svg:x2="8.465cm" svg:y2="14.042cm" draw:start-shape="id90" draw:start-glue-point="9" draw:end-shape="id87" draw:end-glue-point="4" svg:d="m6948 13067 1517 975">
          <text:p/>
        </draw:connector>
        <draw:custom-shape draw:style-name="gr7" draw:text-style-name="P3" draw:id="id92" draw:layer="layout" svg:width="1.694cm" svg:height="1.833cm" svg:x="16.299cm" svg:y="12.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6.547cm" svg:y1="14.265cm" svg:x2="15.241cm" svg:y2="15.24cm" draw:start-shape="id92" draw:start-glue-point="7" draw:end-shape="id84" draw:end-glue-point="4" svg:d="m16547 14265-1306 975">
          <text:p/>
        </draw:connector>
        <draw:connector draw:style-name="gr8" draw:text-style-name="P2" draw:layer="layout" draw:type="line" svg:x1="17.745cm" svg:y1="14.265cm" svg:x2="19.051cm" svg:y2="15.168cm" draw:start-shape="id92" draw:start-glue-point="9" draw:end-shape="id93" draw:end-glue-point="4" svg:d="m17745 14265 1306 903">
          <text:p/>
        </draw:connector>
        <draw:custom-shape draw:style-name="gr7" draw:text-style-name="P3" draw:id="id94" draw:layer="layout" svg:width="1.694cm" svg:height="1.833cm" svg:x="3.173cm" svg:y="8.962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3.421cm" svg:y1="10.527cm" svg:x2="1.482cm" svg:y2="11.574cm" draw:start-shape="id94" draw:start-glue-point="7" draw:end-shape="id95" draw:end-glue-point="4" svg:d="m3421 10527-1939 1047">
          <text:p/>
        </draw:connector>
        <draw:connector draw:style-name="gr8" draw:text-style-name="P2" draw:layer="layout" draw:type="line" svg:x1="4.619cm" svg:y1="10.527cm" svg:x2="6.349cm" svg:y2="11.502cm" draw:start-shape="id94" draw:start-glue-point="9" draw:end-shape="id90" draw:end-glue-point="4" svg:d="m4619 10527 1730 975">
          <text:p/>
        </draw:connector>
        <draw:custom-shape draw:style-name="gr7" draw:text-style-name="P3" draw:id="id96" draw:layer="layout" svg:width="1.694cm" svg:height="1.833cm" svg:x="14.181cm" svg:y="10.16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4.429cm" svg:y1="11.725cm" svg:x2="12.912cm" svg:y2="12.7cm" draw:start-shape="id96" draw:start-glue-point="7" draw:end-shape="id97" draw:end-glue-point="4" svg:d="m14429 11725-1517 975">
          <text:p/>
        </draw:connector>
        <draw:connector draw:style-name="gr8" draw:text-style-name="P2" draw:layer="layout" draw:type="line" svg:x1="15.627cm" svg:y1="11.725cm" svg:x2="17.146cm" svg:y2="12.7cm" draw:start-shape="id96" draw:start-glue-point="9" draw:end-shape="id92" draw:end-glue-point="4" svg:d="m15627 11725 1519 975">
          <text:p/>
        </draw:connector>
        <draw:rect draw:style-name="gr9" draw:text-style-name="P2" draw:id="id98" draw:layer="layout" svg:width="10.16cm" svg:height="6.985cm" svg:x="2.54cm" svg:y="0.635cm">
          <text:p/>
        </draw:rect>
        <draw:connector draw:style-name="gr8" draw:text-style-name="P2" draw:layer="layout" svg:x1="7.62cm" svg:y1="7.62cm" svg:x2="15.028cm" svg:y2="10.16cm" draw:start-shape="id98" draw:start-glue-point="2" draw:end-shape="id96" svg:d="m7620 7620v1270h7408v1270">
          <text:p/>
        </draw:connecto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7" draw:text-style-name="P3" draw:id="id100" draw:layer="layout" svg:width="1.694cm" svg:height="1.833cm" svg:x="19.261cm" svg:y="13.335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1" draw:layer="layout" svg:width="1.694cm" svg:height="1.833cm" svg:x="22.012cm" svg:y="13.335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8" draw:layer="layout" svg:width="1.694cm" svg:height="1.833cm" svg:x="24.341cm" svg:y="10.72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3" draw:layer="layout" svg:width="1.694cm" svg:height="1.833cm" svg:x="9.312cm" svg:y="13.335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4" draw:layer="layout" svg:width="1.694cm" svg:height="1.833cm" svg:x="12.063cm" svg:y="13.335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06" draw:layer="layout" svg:width="1.694cm" svg:height="1.833cm" svg:x="6.137cm" svg:y="10.79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2" draw:layer="layout" svg:width="1.694cm" svg:height="1.833cm" svg:x="18.202cm" svg:y="8.255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0" draw:layer="layout" svg:width="1.694cm" svg:height="1.833cm" svg:x="3.81cm" svg:y="8.32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99" draw:layer="layout" svg:width="1.694cm" svg:height="1.833cm" svg:x="20.531cm" svg:y="10.79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12.36cm" svg:x2="20.108cm" svg:y2="13.335cm" draw:start-shape="id99" draw:start-glue-point="7" draw:end-shape="id100" draw:end-glue-point="4" svg:d="m20779 12360-671 975">
          <text:p/>
        </draw:connector>
        <draw:connector draw:style-name="gr8" draw:text-style-name="P2" draw:layer="layout" draw:type="line" svg:x1="21.977cm" svg:y1="12.36cm" svg:x2="22.859cm" svg:y2="13.335cm" draw:start-shape="id99" draw:start-glue-point="9" draw:end-shape="id101" draw:end-glue-point="4" svg:d="m21977 12360 882 975">
          <text:p/>
        </draw:connector>
        <draw:custom-shape draw:style-name="gr7" draw:text-style-name="P3" draw:id="id102" draw:layer="layout" svg:width="1.694cm" svg:height="1.833cm" svg:x="10.793cm" svg:y="10.79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1.041cm" svg:y1="12.36cm" svg:x2="10.159cm" svg:y2="13.335cm" draw:start-shape="id102" draw:start-glue-point="7" draw:end-shape="id103" draw:end-glue-point="4" svg:d="m11041 12360-882 975">
          <text:p/>
        </draw:connector>
        <draw:connector draw:style-name="gr8" draw:text-style-name="P2" draw:layer="layout" draw:type="line" svg:x1="12.239cm" svg:y1="12.36cm" svg:x2="12.91cm" svg:y2="13.335cm" draw:start-shape="id102" draw:start-glue-point="9" draw:end-shape="id104" draw:end-glue-point="4" svg:d="m12239 12360 671 975">
          <text:p/>
        </draw:connector>
        <draw:custom-shape draw:style-name="gr7" draw:text-style-name="P3" draw:id="id105" draw:layer="layout" svg:width="1.694cm" svg:height="1.833cm" svg:x="8.677cm" svg:y="8.255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8.925cm" svg:y1="9.82cm" svg:x2="6.984cm" svg:y2="10.795cm" draw:start-shape="id105" draw:start-glue-point="7" draw:end-shape="id106" draw:end-glue-point="4" svg:d="m8925 9820-1941 975">
          <text:p/>
        </draw:connector>
        <draw:connector draw:style-name="gr8" draw:text-style-name="P2" draw:layer="layout" draw:type="line" svg:x1="10.123cm" svg:y1="9.82cm" svg:x2="11.64cm" svg:y2="10.795cm" draw:start-shape="id105" draw:start-glue-point="9" draw:end-shape="id102" draw:end-glue-point="4" svg:d="m10123 9820 1517 975">
          <text:p/>
        </draw:connector>
        <draw:custom-shape draw:style-name="gr7" draw:text-style-name="P3" draw:id="id107" draw:layer="layout" svg:width="1.694cm" svg:height="1.833cm" svg:x="22.436cm" svg:y="8.255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2.684cm" svg:y1="9.82cm" svg:x2="21.378cm" svg:y2="10.795cm" draw:start-shape="id107" draw:start-glue-point="7" draw:end-shape="id99" draw:end-glue-point="4" svg:d="m22684 9820-1306 975">
          <text:p/>
        </draw:connector>
        <draw:connector draw:style-name="gr8" draw:text-style-name="P2" draw:layer="layout" draw:type="line" svg:x1="23.882cm" svg:y1="9.82cm" svg:x2="25.188cm" svg:y2="10.723cm" draw:start-shape="id107" draw:start-glue-point="9" draw:end-shape="id108" draw:end-glue-point="4" svg:d="m23882 9820 1306 903">
          <text:p/>
        </draw:connector>
        <draw:custom-shape draw:style-name="gr7" draw:text-style-name="P3" draw:id="id109" draw:layer="layout" svg:width="1.694cm" svg:height="1.833cm" svg:x="6.348cm" svg:y="5.71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6.596cm" svg:y1="7.28cm" svg:x2="4.657cm" svg:y2="8.327cm" draw:start-shape="id109" draw:start-glue-point="7" draw:end-shape="id110" draw:end-glue-point="4" svg:d="m6596 7280-1939 1047">
          <text:p/>
        </draw:connector>
        <draw:connector draw:style-name="gr8" draw:text-style-name="P2" draw:layer="layout" draw:type="line" svg:x1="7.794cm" svg:y1="7.28cm" svg:x2="9.524cm" svg:y2="8.255cm" draw:start-shape="id109" draw:start-glue-point="9" draw:end-shape="id105" draw:end-glue-point="4" svg:d="m7794 7280 1730 975">
          <text:p/>
        </draw:connector>
        <draw:custom-shape draw:style-name="gr7" draw:text-style-name="P3" draw:id="id111" draw:layer="layout" svg:width="1.694cm" svg:height="1.833cm" svg:x="20.318cm" svg:y="5.715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566cm" svg:y1="7.28cm" svg:x2="19.049cm" svg:y2="8.255cm" draw:start-shape="id111" draw:start-glue-point="7" draw:end-shape="id112" draw:end-glue-point="4" svg:d="m20566 7280-1517 975">
          <text:p/>
        </draw:connector>
        <draw:connector draw:style-name="gr8" draw:text-style-name="P2" draw:layer="layout" draw:type="line" svg:x1="21.764cm" svg:y1="7.28cm" svg:x2="23.283cm" svg:y2="8.255cm" draw:start-shape="id111" draw:start-glue-point="9" draw:end-shape="id107" draw:end-glue-point="4" svg:d="m21764 7280 1519 975">
          <text:p/>
        </draw:connecto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7" draw:text-style-name="P3" draw:id="id114" draw:layer="layout" svg:width="1.694cm" svg:height="1.833cm" svg:x="16.721cm" svg:y="14.042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5" draw:layer="layout" svg:width="1.694cm" svg:height="1.833cm" svg:x="19.472cm" svg:y="14.042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2" draw:layer="layout" svg:width="1.694cm" svg:height="1.833cm" svg:x="21.801cm" svg:y="11.4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7" draw:layer="layout" svg:width="1.694cm" svg:height="1.833cm" svg:x="8.677cm" svg:y="13.9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8" draw:layer="layout" svg:width="1.694cm" svg:height="1.833cm" svg:x="11.428cm" svg:y="13.9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0" draw:layer="layout" svg:width="1.694cm" svg:height="1.833cm" svg:x="5.502cm" svg:y="11.43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6" draw:layer="layout" svg:width="1.694cm" svg:height="1.833cm" svg:x="15.662cm" svg:y="8.962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4" draw:layer="layout" svg:width="1.694cm" svg:height="1.833cm" svg:x="3.175cm" svg:y="8.96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13" draw:layer="layout" svg:width="1.694cm" svg:height="1.833cm" svg:x="17.991cm" svg:y="11.50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239cm" svg:y1="13.067cm" svg:x2="17.568cm" svg:y2="14.042cm" draw:start-shape="id113" draw:start-glue-point="7" draw:end-shape="id114" draw:end-glue-point="4" svg:d="m18239 13067-671 975">
          <text:p/>
        </draw:connector>
        <draw:connector draw:style-name="gr8" draw:text-style-name="P2" draw:layer="layout" draw:type="line" svg:x1="19.437cm" svg:y1="13.067cm" svg:x2="20.319cm" svg:y2="14.042cm" draw:start-shape="id113" draw:start-glue-point="9" draw:end-shape="id115" draw:end-glue-point="4" svg:d="m19437 13067 882 975">
          <text:p/>
        </draw:connector>
        <draw:custom-shape draw:style-name="gr7" draw:text-style-name="P3" draw:id="id116" draw:layer="layout" svg:width="1.694cm" svg:height="1.833cm" svg:x="10.158cm" svg:y="11.43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0.406cm" svg:y1="12.995cm" svg:x2="9.524cm" svg:y2="13.97cm" draw:start-shape="id116" draw:start-glue-point="7" draw:end-shape="id117" draw:end-glue-point="4" svg:d="m10406 12995-882 975">
          <text:p text:style-name="P2"/>
          <text:p text:style-name="P2"/>
        </draw:connector>
        <draw:connector draw:style-name="gr8" draw:text-style-name="P2" draw:layer="layout" draw:type="line" svg:x1="11.604cm" svg:y1="12.995cm" svg:x2="12.275cm" svg:y2="13.97cm" draw:start-shape="id116" draw:start-glue-point="9" draw:end-shape="id118" draw:end-glue-point="4" svg:d="m11604 12995 671 975">
          <text:p/>
        </draw:connector>
        <draw:custom-shape draw:style-name="gr7" draw:text-style-name="P3" draw:id="id119" draw:layer="layout" svg:width="1.694cm" svg:height="1.833cm" svg:x="8.042cm" svg:y="8.89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29cm" svg:y1="10.455cm" svg:x2="6.349cm" svg:y2="11.43cm" draw:start-shape="id119" draw:start-glue-point="7" draw:end-shape="id120" draw:end-glue-point="4" svg:d="m8290 10455-1941 975">
          <text:p text:style-name="P2"/>
          <text:p text:style-name="P2"/>
        </draw:connector>
        <draw:connector draw:style-name="gr8" draw:text-style-name="P2" draw:layer="layout" draw:type="line" svg:x1="9.488cm" svg:y1="10.455cm" svg:x2="11.005cm" svg:y2="11.43cm" draw:start-shape="id119" draw:start-glue-point="9" draw:end-shape="id116" draw:end-glue-point="4" svg:d="m9488 10455 1517 975">
          <text:p/>
        </draw:connector>
        <draw:custom-shape draw:style-name="gr7" draw:text-style-name="P3" draw:id="id121" draw:layer="layout" svg:width="1.694cm" svg:height="1.833cm" svg:x="19.896cm" svg:y="8.962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144cm" svg:y1="10.527cm" svg:x2="18.838cm" svg:y2="11.502cm" draw:start-shape="id121" draw:start-glue-point="7" draw:end-shape="id113" draw:end-glue-point="4" svg:d="m20144 10527-1306 975">
          <text:p/>
        </draw:connector>
        <draw:connector draw:style-name="gr8" draw:text-style-name="P2" draw:layer="layout" draw:type="line" svg:x1="21.342cm" svg:y1="10.527cm" svg:x2="22.648cm" svg:y2="11.43cm" draw:start-shape="id121" draw:start-glue-point="9" draw:end-shape="id122" draw:end-glue-point="4" svg:d="m21342 10527 1306 903">
          <text:p/>
        </draw:connector>
        <draw:custom-shape draw:style-name="gr7" draw:text-style-name="P3" draw:id="id123" draw:layer="layout" svg:width="1.694cm" svg:height="1.833cm" svg:x="5.713cm" svg:y="6.3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5.961cm" svg:y1="7.915cm" svg:x2="4.022cm" svg:y2="8.962cm" draw:start-shape="id123" draw:start-glue-point="7" draw:end-shape="id124" draw:end-glue-point="4" svg:d="m5961 7915-1939 1047">
          <text:p text:style-name="P2"/>
          <text:p text:style-name="P2"/>
        </draw:connector>
        <draw:connector draw:style-name="gr8" draw:text-style-name="P2" draw:layer="layout" draw:type="line" svg:x1="7.159cm" svg:y1="7.915cm" svg:x2="8.889cm" svg:y2="8.89cm" draw:start-shape="id123" draw:start-glue-point="9" draw:end-shape="id119" draw:end-glue-point="4" svg:d="m7159 7915 1730 975">
          <text:p/>
        </draw:connector>
        <draw:custom-shape draw:style-name="gr7" draw:text-style-name="P3" draw:id="id125" draw:layer="layout" svg:width="1.694cm" svg:height="1.833cm" svg:x="17.778cm" svg:y="6.422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026cm" svg:y1="7.987cm" svg:x2="16.509cm" svg:y2="8.962cm" draw:start-shape="id125" draw:start-glue-point="7" draw:end-shape="id126" draw:end-glue-point="4" svg:d="m18026 7987-1517 975">
          <text:p/>
        </draw:connector>
        <draw:connector draw:style-name="gr8" draw:text-style-name="P2" draw:layer="layout" draw:type="line" svg:x1="19.224cm" svg:y1="7.987cm" svg:x2="20.743cm" svg:y2="8.962cm" draw:start-shape="id125" draw:start-glue-point="9" draw:end-shape="id121" draw:end-glue-point="4" svg:d="m19224 7987 1519 975">
          <text:p/>
        </draw:connector>
        <draw:custom-shape draw:style-name="gr7" draw:text-style-name="P3" draw:id="id127" draw:layer="layout" svg:width="1.694cm" svg:height="1.833cm" svg:x="11.852cm" svg:y="3.175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1cm" svg:y1="4.74cm" svg:x2="6.56cm" svg:y2="6.35cm" draw:start-shape="id127" draw:start-glue-point="7" draw:end-shape="id123" draw:end-glue-point="4" svg:d="m12100 4740-5540 1610">
          <text:p text:style-name="P2"/>
          <text:p text:style-name="P2"/>
        </draw:connector>
        <draw:connector draw:style-name="gr11" draw:text-style-name="P2" draw:layer="layout" draw:type="line" svg:x1="13.298cm" svg:y1="4.74cm" svg:x2="18.625cm" svg:y2="6.422cm" draw:start-shape="id127" draw:start-glue-point="9" draw:end-shape="id125" svg:d="m13298 4740 5327 1682">
          <text:p text:style-name="P2"/>
          <text:p text:style-name="P2"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ssigning Bi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Once we have one tree, we need to make the encoding.</text:p>
              </text:list-item>
              <text:list-item>
                <text:p>We do this by encoding the tree traversal from the root to the character node.</text:p>
                <text:list>
                  <text:list-item>
                    <text:p>Every time we go left, we add a 0</text:p>
                  </text:list-item>
                  <text:list-item>
                    <text:p>Every time we go right, we add a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7" draw:text-style-name="P3" draw:id="id129" draw:layer="layout" svg:width="1.694cm" svg:height="1.833cm" svg:x="17.356cm" svg:y="14.042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0" draw:layer="layout" svg:width="1.694cm" svg:height="1.833cm" svg:x="20.107cm" svg:y="14.042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7" draw:layer="layout" svg:width="1.694cm" svg:height="1.833cm" svg:x="22.436cm" svg:y="11.4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2" draw:layer="layout" svg:width="1.694cm" svg:height="1.833cm" svg:x="9.312cm" svg:y="13.9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3" draw:layer="layout" svg:width="1.694cm" svg:height="1.833cm" svg:x="12.063cm" svg:y="13.9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5" draw:layer="layout" svg:width="1.694cm" svg:height="1.833cm" svg:x="6.137cm" svg:y="11.43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41" draw:layer="layout" svg:width="1.694cm" svg:height="1.833cm" svg:x="16.297cm" svg:y="8.962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39" draw:layer="layout" svg:width="1.694cm" svg:height="1.833cm" svg:x="3.81cm" svg:y="8.96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28" draw:layer="layout" svg:width="1.694cm" svg:height="1.833cm" svg:x="18.626cm" svg:y="11.50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3.067cm" svg:x2="18.203cm" svg:y2="14.042cm" draw:start-shape="id128" draw:start-glue-point="7" draw:end-shape="id129" draw:end-glue-point="4" svg:d="m18874 13067-671 975">
          <text:p/>
        </draw:connector>
        <draw:connector draw:style-name="gr8" draw:text-style-name="P2" draw:layer="layout" draw:type="line" svg:x1="20.072cm" svg:y1="13.067cm" svg:x2="20.954cm" svg:y2="14.042cm" draw:start-shape="id128" draw:start-glue-point="9" draw:end-shape="id130" draw:end-glue-point="4" svg:d="m20072 13067 882 975">
          <text:p/>
        </draw:connector>
        <draw:custom-shape draw:style-name="gr7" draw:text-style-name="P3" draw:id="id131" draw:layer="layout" svg:width="1.694cm" svg:height="1.833cm" svg:x="10.793cm" svg:y="11.43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1.041cm" svg:y1="12.995cm" svg:x2="10.159cm" svg:y2="13.97cm" draw:start-shape="id131" draw:start-glue-point="7" draw:end-shape="id132" draw:end-glue-point="4" svg:d="m11041 12995-882 975">
          <text:p text:style-name="P2"/>
          <text:p text:style-name="P2"/>
        </draw:connector>
        <draw:connector draw:style-name="gr8" draw:text-style-name="P2" draw:layer="layout" draw:type="line" svg:x1="12.239cm" svg:y1="12.995cm" svg:x2="12.91cm" svg:y2="13.97cm" draw:start-shape="id131" draw:start-glue-point="9" draw:end-shape="id133" draw:end-glue-point="4" svg:d="m12239 12995 671 975">
          <text:p/>
        </draw:connector>
        <draw:custom-shape draw:style-name="gr7" draw:text-style-name="P3" draw:id="id134" draw:layer="layout" svg:width="1.694cm" svg:height="1.833cm" svg:x="8.677cm" svg:y="8.89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925cm" svg:y1="10.455cm" svg:x2="6.984cm" svg:y2="11.43cm" draw:start-shape="id134" draw:start-glue-point="7" draw:end-shape="id135" draw:end-glue-point="4" svg:d="m8925 10455-1941 975">
          <text:p text:style-name="P2"/>
          <text:p text:style-name="P2"/>
        </draw:connector>
        <draw:connector draw:style-name="gr8" draw:text-style-name="P2" draw:layer="layout" draw:type="line" svg:x1="10.123cm" svg:y1="10.455cm" svg:x2="11.64cm" svg:y2="11.43cm" draw:start-shape="id134" draw:start-glue-point="9" draw:end-shape="id131" draw:end-glue-point="4" svg:d="m10123 10455 1517 975">
          <text:p/>
        </draw:connector>
        <draw:custom-shape draw:style-name="gr7" draw:text-style-name="P3" draw:id="id136" draw:layer="layout" svg:width="1.694cm" svg:height="1.833cm" svg:x="20.531cm" svg:y="8.962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10.527cm" svg:x2="19.473cm" svg:y2="11.502cm" draw:start-shape="id136" draw:start-glue-point="7" draw:end-shape="id128" draw:end-glue-point="4" svg:d="m20779 10527-1306 975">
          <text:p/>
        </draw:connector>
        <draw:connector draw:style-name="gr8" draw:text-style-name="P2" draw:layer="layout" draw:type="line" svg:x1="21.977cm" svg:y1="10.527cm" svg:x2="23.283cm" svg:y2="11.43cm" draw:start-shape="id136" draw:start-glue-point="9" draw:end-shape="id137" draw:end-glue-point="4" svg:d="m21977 10527 1306 903">
          <text:p/>
        </draw:connector>
        <draw:custom-shape draw:style-name="gr7" draw:text-style-name="P3" draw:id="id138" draw:layer="layout" svg:width="1.694cm" svg:height="1.833cm" svg:x="6.348cm" svg:y="6.3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596cm" svg:y1="7.915cm" svg:x2="4.657cm" svg:y2="8.962cm" draw:start-shape="id138" draw:start-glue-point="7" draw:end-shape="id139" draw:end-glue-point="4" svg:d="m6596 7915-1939 1047">
          <text:p text:style-name="P2"/>
          <text:p text:style-name="P2"/>
        </draw:connector>
        <draw:connector draw:style-name="gr8" draw:text-style-name="P2" draw:layer="layout" draw:type="line" svg:x1="7.794cm" svg:y1="7.915cm" svg:x2="9.524cm" svg:y2="8.89cm" draw:start-shape="id138" draw:start-glue-point="9" draw:end-shape="id134" draw:end-glue-point="4" svg:d="m7794 7915 1730 975">
          <text:p/>
        </draw:connector>
        <draw:custom-shape draw:style-name="gr7" draw:text-style-name="P3" draw:id="id140" draw:layer="layout" svg:width="1.694cm" svg:height="1.833cm" svg:x="18.413cm" svg:y="6.422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1cm" svg:y1="7.987cm" svg:x2="17.144cm" svg:y2="8.962cm" draw:start-shape="id140" draw:start-glue-point="7" draw:end-shape="id141" draw:end-glue-point="4" svg:d="m18661 7987-1517 975">
          <text:p/>
        </draw:connector>
        <draw:connector draw:style-name="gr8" draw:text-style-name="P2" draw:layer="layout" draw:type="line" svg:x1="19.859cm" svg:y1="7.987cm" svg:x2="21.378cm" svg:y2="8.962cm" draw:start-shape="id140" draw:start-glue-point="9" draw:end-shape="id136" draw:end-glue-point="4" svg:d="m19859 7987 1519 975">
          <text:p/>
        </draw:connector>
        <draw:custom-shape draw:style-name="gr7" draw:text-style-name="P3" draw:id="id142" draw:layer="layout" svg:width="1.694cm" svg:height="1.833cm" svg:x="12.487cm" svg:y="3.175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735cm" svg:y1="4.74cm" svg:x2="7.195cm" svg:y2="6.35cm" draw:start-shape="id142" draw:start-glue-point="7" draw:end-shape="id138" draw:end-glue-point="4" svg:d="m12735 4740-5540 1610">
          <text:p text:style-name="P2"/>
          <text:p text:style-name="P2"/>
        </draw:connector>
        <draw:connector draw:style-name="gr11" draw:text-style-name="P2" draw:layer="layout" draw:type="line" svg:x1="13.933cm" svg:y1="4.74cm" svg:x2="19.26cm" svg:y2="6.422cm" draw:start-shape="id142" draw:start-glue-point="9" draw:end-shape="id140" svg:d="m13933 4740 5327 1682">
          <text:p text:style-name="P2"/>
          <text:p text:style-name="P2"/>
        </draw:connector>
        <draw:frame draw:style-name="gr12" draw:layer="layout" svg:width="0.744cm" svg:height="0.962cm" svg:x="9.525cm" svg:y="4.445cm">
          <draw:text-box>
            <text:p>0</text:p>
          </draw:text-box>
        </draw:frame>
        <draw:frame draw:style-name="gr12" draw:layer="layout" svg:width="0.744cm" svg:height="0.962cm" svg:x="5.08cm" svg:y="7.292cm">
          <draw:text-box>
            <text:p>0</text:p>
          </draw:text-box>
        </draw:frame>
        <draw:frame draw:style-name="gr12" draw:layer="layout" svg:width="0.744cm" svg:height="0.962cm" svg:x="7.511cm" svg:y="9.832cm">
          <draw:text-box>
            <text:p>0</text:p>
          </draw:text-box>
        </draw:frame>
        <draw:frame draw:style-name="gr12" draw:layer="layout" svg:width="0.744cm" svg:height="0.962cm" svg:x="9.525cm" svg:y="12.372cm">
          <draw:text-box>
            <text:p>0</text:p>
          </draw:text-box>
        </draw:frame>
        <draw:frame draw:style-name="gr12" draw:layer="layout" svg:width="0.744cm" svg:height="0.962cm" svg:x="17.145cm" svg:y="7.62cm">
          <draw:text-box>
            <text:p>0</text:p>
          </draw:text-box>
        </draw:frame>
        <draw:frame draw:style-name="gr12" draw:layer="layout" svg:width="0.744cm" svg:height="0.962cm" svg:x="19.576cm" svg:y="9.832cm">
          <draw:text-box>
            <text:p>0</text:p>
          </draw:text-box>
        </draw:frame>
        <draw:frame draw:style-name="gr12" draw:layer="layout" svg:width="0.744cm" svg:height="0.962cm" svg:x="17.671cm" svg:y="12.7cm">
          <draw:text-box>
            <text:p>0</text:p>
          </draw:text-box>
        </draw:frame>
        <draw:frame draw:style-name="gr12" draw:layer="layout" svg:width="0.744cm" svg:height="0.962cm" svg:x="15.875cm" svg:y="4.117cm">
          <draw:text-box>
            <text:p>1</text:p>
          </draw:text-box>
        </draw:frame>
        <draw:frame draw:style-name="gr12" draw:layer="layout" svg:width="0.744cm" svg:height="0.962cm" svg:x="8.255cm" svg:y="7.292cm">
          <draw:text-box>
            <text:p>1</text:p>
          </draw:text-box>
        </draw:frame>
        <draw:frame draw:style-name="gr12" draw:layer="layout" svg:width="0.744cm" svg:height="0.962cm" svg:x="10.686cm" svg:y="9.832cm">
          <draw:text-box>
            <text:p>1</text:p>
          </draw:text-box>
        </draw:frame>
        <draw:frame draw:style-name="gr12" draw:layer="layout" svg:width="0.744cm" svg:height="0.962cm" svg:x="12.591cm" svg:y="12.7cm">
          <draw:text-box>
            <text:p>1</text:p>
          </draw:text-box>
        </draw:frame>
        <draw:frame draw:style-name="gr12" draw:layer="layout" svg:width="0.744cm" svg:height="0.962cm" svg:x="20.32cm" svg:y="7.292cm">
          <draw:text-box>
            <text:p>1</text:p>
          </draw:text-box>
        </draw:frame>
        <draw:frame draw:style-name="gr12" draw:layer="layout" svg:width="0.744cm" svg:height="0.962cm" svg:x="22.225cm" svg:y="9.832cm">
          <draw:text-box>
            <text:p>1</text:p>
          </draw:text-box>
        </draw:frame>
        <draw:frame draw:style-name="gr12" draw:layer="layout" svg:width="0.744cm" svg:height="0.962cm" svg:x="20.32cm" svg:y="12.7cm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7" draw:text-style-name="P3" draw:id="id144" draw:layer="layout" svg:width="1.694cm" svg:height="1.833cm" svg:x="17.086cm" svg:y="15.042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45" draw:layer="layout" svg:width="1.694cm" svg:height="1.833cm" svg:x="19.837cm" svg:y="15.042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2" draw:layer="layout" svg:width="1.694cm" svg:height="1.833cm" svg:x="22.166cm" svg:y="12.43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47" draw:layer="layout" svg:width="1.694cm" svg:height="1.833cm" svg:x="9.042cm" svg:y="14.97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48" draw:layer="layout" svg:width="1.694cm" svg:height="1.833cm" svg:x="11.793cm" svg:y="14.97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0" draw:layer="layout" svg:width="1.694cm" svg:height="1.833cm" svg:x="5.867cm" svg:y="12.43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6" draw:layer="layout" svg:width="1.694cm" svg:height="1.833cm" svg:x="16.027cm" svg:y="9.962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4" draw:layer="layout" svg:width="1.694cm" svg:height="1.833cm" svg:x="3.54cm" svg:y="9.96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43" draw:layer="layout" svg:width="1.694cm" svg:height="1.833cm" svg:x="18.356cm" svg:y="12.50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04cm" svg:y1="14.067cm" svg:x2="17.933cm" svg:y2="15.042cm" draw:start-shape="id143" draw:start-glue-point="7" draw:end-shape="id144" draw:end-glue-point="4" svg:d="m18604 14067-671 975">
          <text:p/>
        </draw:connector>
        <draw:connector draw:style-name="gr8" draw:text-style-name="P2" draw:layer="layout" draw:type="line" svg:x1="19.802cm" svg:y1="14.067cm" svg:x2="20.684cm" svg:y2="15.042cm" draw:start-shape="id143" draw:start-glue-point="9" draw:end-shape="id145" draw:end-glue-point="4" svg:d="m19802 14067 882 975">
          <text:p/>
        </draw:connector>
        <draw:custom-shape draw:style-name="gr7" draw:text-style-name="P3" draw:id="id146" draw:layer="layout" svg:width="1.694cm" svg:height="1.833cm" svg:x="10.523cm" svg:y="12.43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0.771cm" svg:y1="13.995cm" svg:x2="9.889cm" svg:y2="14.97cm" draw:start-shape="id146" draw:start-glue-point="7" draw:end-shape="id147" draw:end-glue-point="4" svg:d="m10771 13995-882 975">
          <text:p text:style-name="P2"/>
          <text:p text:style-name="P2"/>
        </draw:connector>
        <draw:connector draw:style-name="gr8" draw:text-style-name="P2" draw:layer="layout" draw:type="line" svg:x1="11.969cm" svg:y1="13.995cm" svg:x2="12.64cm" svg:y2="14.97cm" draw:start-shape="id146" draw:start-glue-point="9" draw:end-shape="id148" draw:end-glue-point="4" svg:d="m11969 13995 671 975">
          <text:p/>
        </draw:connector>
        <draw:custom-shape draw:style-name="gr7" draw:text-style-name="P3" draw:id="id149" draw:layer="layout" svg:width="1.694cm" svg:height="1.833cm" svg:x="8.407cm" svg:y="9.89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655cm" svg:y1="11.455cm" svg:x2="6.714cm" svg:y2="12.43cm" draw:start-shape="id149" draw:start-glue-point="7" draw:end-shape="id150" draw:end-glue-point="4" svg:d="m8655 11455-1941 975">
          <text:p text:style-name="P2"/>
          <text:p text:style-name="P2"/>
        </draw:connector>
        <draw:connector draw:style-name="gr8" draw:text-style-name="P2" draw:layer="layout" draw:type="line" svg:x1="9.853cm" svg:y1="11.455cm" svg:x2="11.37cm" svg:y2="12.43cm" draw:start-shape="id149" draw:start-glue-point="9" draw:end-shape="id146" draw:end-glue-point="4" svg:d="m9853 11455 1517 975">
          <text:p/>
        </draw:connector>
        <draw:custom-shape draw:style-name="gr7" draw:text-style-name="P3" draw:id="id151" draw:layer="layout" svg:width="1.694cm" svg:height="1.833cm" svg:x="20.261cm" svg:y="9.962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509cm" svg:y1="11.527cm" svg:x2="19.203cm" svg:y2="12.502cm" draw:start-shape="id151" draw:start-glue-point="7" draw:end-shape="id143" draw:end-glue-point="4" svg:d="m20509 11527-1306 975">
          <text:p/>
        </draw:connector>
        <draw:connector draw:style-name="gr8" draw:text-style-name="P2" draw:layer="layout" draw:type="line" svg:x1="21.707cm" svg:y1="11.527cm" svg:x2="23.013cm" svg:y2="12.43cm" draw:start-shape="id151" draw:start-glue-point="9" draw:end-shape="id152" draw:end-glue-point="4" svg:d="m21707 11527 1306 903">
          <text:p/>
        </draw:connector>
        <draw:custom-shape draw:style-name="gr7" draw:text-style-name="P3" draw:id="id153" draw:layer="layout" svg:width="1.694cm" svg:height="1.833cm" svg:x="6.078cm" svg:y="7.3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326cm" svg:y1="8.915cm" svg:x2="4.387cm" svg:y2="9.962cm" draw:start-shape="id153" draw:start-glue-point="7" draw:end-shape="id154" draw:end-glue-point="4" svg:d="m6326 8915-1939 1047">
          <text:p text:style-name="P2"/>
          <text:p text:style-name="P2"/>
        </draw:connector>
        <draw:connector draw:style-name="gr8" draw:text-style-name="P2" draw:layer="layout" draw:type="line" svg:x1="7.524cm" svg:y1="8.915cm" svg:x2="9.254cm" svg:y2="9.89cm" draw:start-shape="id153" draw:start-glue-point="9" draw:end-shape="id149" draw:end-glue-point="4" svg:d="m7524 8915 1730 975">
          <text:p/>
        </draw:connector>
        <draw:custom-shape draw:style-name="gr7" draw:text-style-name="P3" draw:id="id155" draw:layer="layout" svg:width="1.694cm" svg:height="1.833cm" svg:x="18.143cm" svg:y="7.422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3" draw:text-style-name="P2" draw:layer="layout" draw:type="line" svg:x1="18.391cm" svg:y1="8.987cm" svg:x2="16.874cm" svg:y2="9.962cm" draw:start-shape="id155" draw:start-glue-point="7" draw:end-shape="id156" draw:end-glue-point="4" svg:d="m18391 8987-1517 975">
          <text:p/>
        </draw:connector>
        <draw:connector draw:style-name="gr8" draw:text-style-name="P2" draw:layer="layout" draw:type="line" svg:x1="19.589cm" svg:y1="8.987cm" svg:x2="21.108cm" svg:y2="9.962cm" draw:start-shape="id155" draw:start-glue-point="9" draw:end-shape="id151" draw:end-glue-point="4" svg:d="m19589 8987 1519 975">
          <text:p/>
        </draw:connector>
        <draw:custom-shape draw:style-name="gr7" draw:text-style-name="P3" draw:id="id157" draw:layer="layout" svg:width="1.694cm" svg:height="1.833cm" svg:x="12.217cm" svg:y="4.175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465cm" svg:y1="5.74cm" svg:x2="6.925cm" svg:y2="7.35cm" draw:start-shape="id157" draw:start-glue-point="7" draw:end-shape="id153" draw:end-glue-point="4" svg:d="m12465 5740-5540 1610">
          <text:p text:style-name="P2"/>
          <text:p text:style-name="P2"/>
        </draw:connector>
        <draw:connector draw:style-name="gr14" draw:text-style-name="P2" draw:layer="layout" draw:type="line" svg:x1="13.663cm" svg:y1="5.74cm" svg:x2="18.99cm" svg:y2="7.422cm" draw:start-shape="id157" draw:start-glue-point="9" draw:end-shape="id155" svg:d="m13663 5740 5327 1682">
          <text:p text:style-name="P2"/>
          <text:p text:style-name="P2"/>
        </draw:connector>
        <draw:frame draw:style-name="gr12" draw:text-style-name="P4" draw:layer="layout" svg:width="0.744cm" svg:height="0.962cm" svg:x="9.255cm" svg:y="5.445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4.81cm" svg:y="8.292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7.241cm" svg:y="10.832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9.255cm" svg:y="13.372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6.875cm" svg:y="8.62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9.306cm" svg:y="10.832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7.401cm" svg:y="13.7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5.605cm" svg:y="5.117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7.985cm" svg:y="8.292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10.416cm" svg:y="10.832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12.321cm" svg:y="13.7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0.05cm" svg:y="8.292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1.955cm" svg:y="10.832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0.05cm" svg:y="13.7cm">
          <draw:text-box>
            <text:p><text:span text:style-name="T2">1</text:span></text:p>
          </draw:text-box>
        </draw:frame>
        <draw:frame draw:style-name="gr15" draw:layer="layout" svg:width="7.332cm" svg:height="0.962cm" svg:x="9.756cm" svg:y="2.177cm">
          <draw:text-box>
            <text:p>What is the code for l?</text:p>
          </draw:text-box>
        </draw:frame>
        <draw:frame draw:style-name="gr16" draw:text-style-name="P1" draw:layer="layout" svg:width="1.985cm" svg:height="1.517cm" svg:x="13.339cm" svg:y="18.466cm">
          <draw:text-box>
            <text:p><text:span text:style-name="T1">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7" draw:text-style-name="P3" draw:id="id159" draw:layer="layout" svg:width="1.694cm" svg:height="1.833cm" svg:x="17.086cm" svg:y="15.043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0" draw:layer="layout" svg:width="1.694cm" svg:height="1.833cm" svg:x="19.837cm" svg:y="15.043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7" draw:layer="layout" svg:width="1.694cm" svg:height="1.833cm" svg:x="22.166cm" svg:y="12.431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2" draw:layer="layout" svg:width="1.694cm" svg:height="1.833cm" svg:x="9.042cm" svg:y="14.971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3" draw:layer="layout" svg:width="1.694cm" svg:height="1.833cm" svg:x="11.793cm" svg:y="14.971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5" draw:layer="layout" svg:width="1.694cm" svg:height="1.833cm" svg:x="5.867cm" svg:y="12.431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1" draw:layer="layout" svg:width="1.694cm" svg:height="1.833cm" svg:x="16.027cm" svg:y="9.963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69" draw:layer="layout" svg:width="1.694cm" svg:height="1.833cm" svg:x="3.54cm" svg:y="9.963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58" draw:layer="layout" svg:width="1.694cm" svg:height="1.833cm" svg:x="18.356cm" svg:y="12.503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04cm" svg:y1="14.068cm" svg:x2="17.933cm" svg:y2="15.043cm" draw:start-shape="id158" draw:start-glue-point="7" draw:end-shape="id159" draw:end-glue-point="4" svg:d="m18604 14068-671 975">
          <text:p/>
        </draw:connector>
        <draw:connector draw:style-name="gr8" draw:text-style-name="P2" draw:layer="layout" draw:type="line" svg:x1="19.802cm" svg:y1="14.068cm" svg:x2="20.684cm" svg:y2="15.043cm" draw:start-shape="id158" draw:start-glue-point="9" draw:end-shape="id160" draw:end-glue-point="4" svg:d="m19802 14068 882 975">
          <text:p/>
        </draw:connector>
        <draw:custom-shape draw:style-name="gr7" draw:text-style-name="P3" draw:id="id161" draw:layer="layout" svg:width="1.694cm" svg:height="1.833cm" svg:x="10.523cm" svg:y="12.431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7" draw:text-style-name="P2" draw:layer="layout" draw:type="line" svg:x1="10.771cm" svg:y1="13.996cm" svg:x2="9.889cm" svg:y2="14.971cm" draw:start-shape="id161" draw:start-glue-point="7" draw:end-shape="id162" draw:end-glue-point="4" svg:d="m10771 13996-882 975">
          <text:p text:style-name="P2"/>
          <text:p text:style-name="P2"/>
        </draw:connector>
        <draw:connector draw:style-name="gr8" draw:text-style-name="P2" draw:layer="layout" draw:type="line" svg:x1="11.969cm" svg:y1="13.996cm" svg:x2="12.64cm" svg:y2="14.971cm" draw:start-shape="id161" draw:start-glue-point="9" draw:end-shape="id163" draw:end-glue-point="4" svg:d="m11969 13996 671 975">
          <text:p/>
        </draw:connector>
        <draw:custom-shape draw:style-name="gr7" draw:text-style-name="P3" draw:id="id164" draw:layer="layout" svg:width="1.694cm" svg:height="1.833cm" svg:x="8.407cm" svg:y="9.891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655cm" svg:y1="11.456cm" svg:x2="6.714cm" svg:y2="12.431cm" draw:start-shape="id164" draw:start-glue-point="7" draw:end-shape="id165" draw:end-glue-point="4" svg:d="m8655 11456-1941 975">
          <text:p text:style-name="P2"/>
          <text:p text:style-name="P2"/>
        </draw:connector>
        <draw:connector draw:style-name="gr13" draw:text-style-name="P2" draw:layer="layout" draw:type="line" svg:x1="9.853cm" svg:y1="11.456cm" svg:x2="11.37cm" svg:y2="12.431cm" draw:start-shape="id164" draw:start-glue-point="9" draw:end-shape="id161" draw:end-glue-point="4" svg:d="m9853 11456 1517 975">
          <text:p/>
        </draw:connector>
        <draw:custom-shape draw:style-name="gr7" draw:text-style-name="P3" draw:id="id166" draw:layer="layout" svg:width="1.694cm" svg:height="1.833cm" svg:x="20.261cm" svg:y="9.963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509cm" svg:y1="11.528cm" svg:x2="19.203cm" svg:y2="12.503cm" draw:start-shape="id166" draw:start-glue-point="7" draw:end-shape="id158" draw:end-glue-point="4" svg:d="m20509 11528-1306 975">
          <text:p/>
        </draw:connector>
        <draw:connector draw:style-name="gr8" draw:text-style-name="P2" draw:layer="layout" draw:type="line" svg:x1="21.707cm" svg:y1="11.528cm" svg:x2="23.013cm" svg:y2="12.431cm" draw:start-shape="id166" draw:start-glue-point="9" draw:end-shape="id167" draw:end-glue-point="4" svg:d="m21707 11528 1306 903">
          <text:p/>
        </draw:connector>
        <draw:custom-shape draw:style-name="gr7" draw:text-style-name="P3" draw:id="id168" draw:layer="layout" svg:width="1.694cm" svg:height="1.833cm" svg:x="6.078cm" svg:y="7.351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326cm" svg:y1="8.916cm" svg:x2="4.387cm" svg:y2="9.963cm" draw:start-shape="id168" draw:start-glue-point="7" draw:end-shape="id169" draw:end-glue-point="4" svg:d="m6326 8916-1939 1047">
          <text:p text:style-name="P2"/>
          <text:p text:style-name="P2"/>
        </draw:connector>
        <draw:connector draw:style-name="gr13" draw:text-style-name="P2" draw:layer="layout" draw:type="line" svg:x1="7.524cm" svg:y1="8.916cm" svg:x2="9.254cm" svg:y2="9.891cm" draw:start-shape="id168" draw:start-glue-point="9" draw:end-shape="id164" draw:end-glue-point="4" svg:d="m7524 8916 1730 975">
          <text:p/>
        </draw:connector>
        <draw:custom-shape draw:style-name="gr7" draw:text-style-name="P3" draw:id="id170" draw:layer="layout" svg:width="1.694cm" svg:height="1.833cm" svg:x="18.143cm" svg:y="7.423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391cm" svg:y1="8.988cm" svg:x2="16.874cm" svg:y2="9.963cm" draw:start-shape="id170" draw:start-glue-point="7" draw:end-shape="id171" draw:end-glue-point="4" svg:d="m18391 8988-1517 975">
          <text:p/>
        </draw:connector>
        <draw:connector draw:style-name="gr8" draw:text-style-name="P2" draw:layer="layout" draw:type="line" svg:x1="19.589cm" svg:y1="8.988cm" svg:x2="21.108cm" svg:y2="9.963cm" draw:start-shape="id170" draw:start-glue-point="9" draw:end-shape="id166" draw:end-glue-point="4" svg:d="m19589 8988 1519 975">
          <text:p/>
        </draw:connector>
        <draw:custom-shape draw:style-name="gr7" draw:text-style-name="P3" draw:id="id172" draw:layer="layout" svg:width="1.694cm" svg:height="1.833cm" svg:x="12.217cm" svg:y="4.176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7" draw:text-style-name="P2" draw:layer="layout" draw:type="line" svg:x1="12.465cm" svg:y1="5.741cm" svg:x2="6.925cm" svg:y2="7.351cm" draw:start-shape="id172" draw:start-glue-point="7" draw:end-shape="id168" draw:end-glue-point="4" svg:d="m12465 5741-5540 1610">
          <text:p text:style-name="P2"/>
          <text:p text:style-name="P2"/>
        </draw:connector>
        <draw:connector draw:style-name="gr11" draw:text-style-name="P2" draw:layer="layout" draw:type="line" svg:x1="13.663cm" svg:y1="5.741cm" svg:x2="18.99cm" svg:y2="7.423cm" draw:start-shape="id172" draw:start-glue-point="9" draw:end-shape="id170" svg:d="m13663 5741 5327 1682">
          <text:p text:style-name="P2"/>
          <text:p text:style-name="P2"/>
        </draw:connector>
        <draw:frame draw:style-name="gr12" draw:text-style-name="P4" draw:layer="layout" svg:width="0.744cm" svg:height="0.962cm" svg:x="9.255cm" svg:y="5.446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4.81cm" svg:y="8.293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7.241cm" svg:y="10.833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9.255cm" svg:y="13.373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6.875cm" svg:y="8.621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9.306cm" svg:y="10.833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7.401cm" svg:y="13.701cm">
          <draw:text-box>
            <text:p><text:span text:style-name="T2">0</text:span></text:p>
          </draw:text-box>
        </draw:frame>
        <draw:frame draw:style-name="gr12" draw:text-style-name="P4" draw:layer="layout" svg:width="0.744cm" svg:height="0.962cm" svg:x="15.605cm" svg:y="5.118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7.985cm" svg:y="8.293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10.416cm" svg:y="10.833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12.321cm" svg:y="13.701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0.05cm" svg:y="8.293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1.955cm" svg:y="10.833cm">
          <draw:text-box>
            <text:p><text:span text:style-name="T2">1</text:span></text:p>
          </draw:text-box>
        </draw:frame>
        <draw:frame draw:style-name="gr12" draw:text-style-name="P4" draw:layer="layout" svg:width="0.744cm" svg:height="0.962cm" svg:x="20.05cm" svg:y="13.701cm">
          <draw:text-box>
            <text:p><text:span text:style-name="T2">1</text:span></text:p>
          </draw:text-box>
        </draw:frame>
        <draw:frame draw:style-name="gr15" draw:layer="layout" svg:width="7.551cm" svg:height="0.962cm" svg:x="9.922cm" svg:y="1.573cm">
          <draw:text-box>
            <text:p>What is the code for W?</text:p>
          </draw:text-box>
        </draw:frame>
        <draw:frame draw:style-name="gr18" draw:text-style-name="P1" draw:layer="layout" svg:width="3.142cm" svg:height="1.543cm" svg:x="12.733cm" svg:y="18.329cm">
          <draw:text-box>
            <text:p><text:span text:style-name="T1">01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7" draw:text-style-name="P3" draw:id="id174" draw:layer="layout" svg:width="1.694cm" svg:height="1.833cm" svg:x="17.356cm" svg:y="15.312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5" draw:layer="layout" svg:width="1.694cm" svg:height="1.833cm" svg:x="20.107cm" svg:y="15.312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82" draw:layer="layout" svg:width="1.694cm" svg:height="1.833cm" svg:x="22.436cm" svg:y="12.7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7" draw:layer="layout" svg:width="1.694cm" svg:height="1.833cm" svg:x="9.312cm" svg:y="15.24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8" draw:layer="layout" svg:width="1.694cm" svg:height="1.833cm" svg:x="12.063cm" svg:y="15.24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80" draw:layer="layout" svg:width="1.694cm" svg:height="1.833cm" svg:x="6.137cm" svg:y="12.7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86" draw:layer="layout" svg:width="1.694cm" svg:height="1.833cm" svg:x="16.297cm" svg:y="10.232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84" draw:layer="layout" svg:width="1.694cm" svg:height="1.833cm" svg:x="3.81cm" svg:y="10.232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73" draw:layer="layout" svg:width="1.694cm" svg:height="1.833cm" svg:x="18.626cm" svg:y="12.772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4.337cm" svg:x2="18.203cm" svg:y2="15.312cm" draw:start-shape="id173" draw:start-glue-point="7" draw:end-shape="id174" draw:end-glue-point="4" svg:d="m18874 14337-671 975">
          <text:p/>
        </draw:connector>
        <draw:connector draw:style-name="gr8" draw:text-style-name="P2" draw:layer="layout" draw:type="line" svg:x1="20.072cm" svg:y1="14.337cm" svg:x2="20.954cm" svg:y2="15.312cm" draw:start-shape="id173" draw:start-glue-point="9" draw:end-shape="id175" draw:end-glue-point="4" svg:d="m20072 14337 882 975">
          <text:p/>
        </draw:connector>
        <draw:custom-shape draw:style-name="gr7" draw:text-style-name="P3" draw:id="id176" draw:layer="layout" svg:width="1.694cm" svg:height="1.833cm" svg:x="10.793cm" svg:y="12.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1.041cm" svg:y1="14.265cm" svg:x2="10.159cm" svg:y2="15.24cm" draw:start-shape="id176" draw:start-glue-point="7" draw:end-shape="id177" draw:end-glue-point="4" svg:d="m11041 14265-882 975">
          <text:p text:style-name="P2"/>
          <text:p text:style-name="P2"/>
        </draw:connector>
        <draw:connector draw:style-name="gr8" draw:text-style-name="P2" draw:layer="layout" draw:type="line" svg:x1="12.239cm" svg:y1="14.265cm" svg:x2="12.91cm" svg:y2="15.24cm" draw:start-shape="id176" draw:start-glue-point="9" draw:end-shape="id178" draw:end-glue-point="4" svg:d="m12239 14265 671 975">
          <text:p/>
        </draw:connector>
        <draw:custom-shape draw:style-name="gr7" draw:text-style-name="P3" draw:id="id179" draw:layer="layout" svg:width="1.694cm" svg:height="1.833cm" svg:x="8.677cm" svg:y="10.16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925cm" svg:y1="11.725cm" svg:x2="6.984cm" svg:y2="12.7cm" draw:start-shape="id179" draw:start-glue-point="7" draw:end-shape="id180" draw:end-glue-point="4" svg:d="m8925 11725-1941 975">
          <text:p text:style-name="P2"/>
          <text:p text:style-name="P2"/>
        </draw:connector>
        <draw:connector draw:style-name="gr8" draw:text-style-name="P2" draw:layer="layout" draw:type="line" svg:x1="10.123cm" svg:y1="11.725cm" svg:x2="11.64cm" svg:y2="12.7cm" draw:start-shape="id179" draw:start-glue-point="9" draw:end-shape="id176" draw:end-glue-point="4" svg:d="m10123 11725 1517 975">
          <text:p/>
        </draw:connector>
        <draw:custom-shape draw:style-name="gr7" draw:text-style-name="P3" draw:id="id181" draw:layer="layout" svg:width="1.694cm" svg:height="1.833cm" svg:x="20.531cm" svg:y="10.232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11.797cm" svg:x2="19.473cm" svg:y2="12.772cm" draw:start-shape="id181" draw:start-glue-point="7" draw:end-shape="id173" draw:end-glue-point="4" svg:d="m20779 11797-1306 975">
          <text:p/>
        </draw:connector>
        <draw:connector draw:style-name="gr8" draw:text-style-name="P2" draw:layer="layout" draw:type="line" svg:x1="21.977cm" svg:y1="11.797cm" svg:x2="23.283cm" svg:y2="12.7cm" draw:start-shape="id181" draw:start-glue-point="9" draw:end-shape="id182" draw:end-glue-point="4" svg:d="m21977 11797 1306 903">
          <text:p/>
        </draw:connector>
        <draw:custom-shape draw:style-name="gr7" draw:text-style-name="P3" draw:id="id183" draw:layer="layout" svg:width="1.694cm" svg:height="1.833cm" svg:x="6.348cm" svg:y="7.62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596cm" svg:y1="9.185cm" svg:x2="4.657cm" svg:y2="10.232cm" draw:start-shape="id183" draw:start-glue-point="7" draw:end-shape="id184" draw:end-glue-point="4" svg:d="m6596 9185-1939 1047">
          <text:p text:style-name="P2"/>
          <text:p text:style-name="P2"/>
        </draw:connector>
        <draw:connector draw:style-name="gr8" draw:text-style-name="P2" draw:layer="layout" draw:type="line" svg:x1="7.794cm" svg:y1="9.185cm" svg:x2="9.524cm" svg:y2="10.16cm" draw:start-shape="id183" draw:start-glue-point="9" draw:end-shape="id179" draw:end-glue-point="4" svg:d="m7794 9185 1730 975">
          <text:p/>
        </draw:connector>
        <draw:custom-shape draw:style-name="gr7" draw:text-style-name="P3" draw:id="id185" draw:layer="layout" svg:width="1.694cm" svg:height="1.833cm" svg:x="18.413cm" svg:y="7.692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1cm" svg:y1="9.257cm" svg:x2="17.144cm" svg:y2="10.232cm" draw:start-shape="id185" draw:start-glue-point="7" draw:end-shape="id186" draw:end-glue-point="4" svg:d="m18661 9257-1517 975">
          <text:p/>
        </draw:connector>
        <draw:connector draw:style-name="gr8" draw:text-style-name="P2" draw:layer="layout" draw:type="line" svg:x1="19.859cm" svg:y1="9.257cm" svg:x2="21.378cm" svg:y2="10.232cm" draw:start-shape="id185" draw:start-glue-point="9" draw:end-shape="id181" draw:end-glue-point="4" svg:d="m19859 9257 1519 975">
          <text:p/>
        </draw:connector>
        <draw:custom-shape draw:style-name="gr7" draw:text-style-name="P3" draw:id="id187" draw:layer="layout" svg:width="1.694cm" svg:height="1.833cm" svg:x="12.487cm" svg:y="4.445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735cm" svg:y1="6.01cm" svg:x2="7.195cm" svg:y2="7.62cm" draw:start-shape="id187" draw:start-glue-point="7" draw:end-shape="id183" draw:end-glue-point="4" svg:d="m12735 6010-5540 1610">
          <text:p text:style-name="P2"/>
          <text:p text:style-name="P2"/>
        </draw:connector>
        <draw:connector draw:style-name="gr11" draw:text-style-name="P2" draw:layer="layout" draw:type="line" svg:x1="13.933cm" svg:y1="6.01cm" svg:x2="19.26cm" svg:y2="7.692cm" draw:start-shape="id187" draw:start-glue-point="9" draw:end-shape="id185" svg:d="m13933 6010 5327 1682">
          <text:p text:style-name="P2"/>
          <text:p text:style-name="P2"/>
        </draw:connector>
        <draw:frame draw:style-name="gr12" draw:layer="layout" svg:width="0.744cm" svg:height="0.962cm" svg:x="9.525cm" svg:y="5.715cm">
          <draw:text-box>
            <text:p>0</text:p>
          </draw:text-box>
        </draw:frame>
        <draw:frame draw:style-name="gr12" draw:layer="layout" svg:width="0.744cm" svg:height="0.962cm" svg:x="5.08cm" svg:y="8.562cm">
          <draw:text-box>
            <text:p>0</text:p>
          </draw:text-box>
        </draw:frame>
        <draw:frame draw:style-name="gr12" draw:layer="layout" svg:width="0.744cm" svg:height="0.962cm" svg:x="7.511cm" svg:y="11.102cm">
          <draw:text-box>
            <text:p>0</text:p>
          </draw:text-box>
        </draw:frame>
        <draw:frame draw:style-name="gr12" draw:layer="layout" svg:width="0.744cm" svg:height="0.962cm" svg:x="9.525cm" svg:y="13.642cm">
          <draw:text-box>
            <text:p>0</text:p>
          </draw:text-box>
        </draw:frame>
        <draw:frame draw:style-name="gr12" draw:layer="layout" svg:width="0.744cm" svg:height="0.962cm" svg:x="17.145cm" svg:y="8.89cm">
          <draw:text-box>
            <text:p>0</text:p>
          </draw:text-box>
        </draw:frame>
        <draw:frame draw:style-name="gr12" draw:layer="layout" svg:width="0.744cm" svg:height="0.962cm" svg:x="19.576cm" svg:y="11.102cm">
          <draw:text-box>
            <text:p>0</text:p>
          </draw:text-box>
        </draw:frame>
        <draw:frame draw:style-name="gr12" draw:layer="layout" svg:width="0.744cm" svg:height="0.962cm" svg:x="17.671cm" svg:y="13.97cm">
          <draw:text-box>
            <text:p>0</text:p>
          </draw:text-box>
        </draw:frame>
        <draw:frame draw:style-name="gr12" draw:layer="layout" svg:width="0.744cm" svg:height="0.962cm" svg:x="15.875cm" svg:y="5.387cm">
          <draw:text-box>
            <text:p>1</text:p>
          </draw:text-box>
        </draw:frame>
        <draw:frame draw:style-name="gr12" draw:layer="layout" svg:width="0.744cm" svg:height="0.962cm" svg:x="8.255cm" svg:y="8.562cm">
          <draw:text-box>
            <text:p>1</text:p>
          </draw:text-box>
        </draw:frame>
        <draw:frame draw:style-name="gr12" draw:layer="layout" svg:width="0.744cm" svg:height="0.962cm" svg:x="10.686cm" svg:y="11.102cm">
          <draw:text-box>
            <text:p>1</text:p>
          </draw:text-box>
        </draw:frame>
        <draw:frame draw:style-name="gr12" draw:layer="layout" svg:width="0.744cm" svg:height="0.962cm" svg:x="12.591cm" svg:y="13.97cm">
          <draw:text-box>
            <text:p>1</text:p>
          </draw:text-box>
        </draw:frame>
        <draw:frame draw:style-name="gr12" draw:layer="layout" svg:width="0.744cm" svg:height="0.962cm" svg:x="20.32cm" svg:y="8.562cm">
          <draw:text-box>
            <text:p>1</text:p>
          </draw:text-box>
        </draw:frame>
        <draw:frame draw:style-name="gr12" draw:layer="layout" svg:width="0.744cm" svg:height="0.962cm" svg:x="22.225cm" svg:y="11.102cm">
          <draw:text-box>
            <text:p>1</text:p>
          </draw:text-box>
        </draw:frame>
        <draw:frame draw:style-name="gr12" draw:layer="layout" svg:width="0.744cm" svg:height="0.962cm" svg:x="20.32cm" svg:y="13.97cm">
          <draw:text-box>
            <text:p>1</text:p>
          </draw:text-box>
        </draw:frame>
        <draw:frame draw:style-name="gr2" draw:layer="layout" svg:width="12.065cm" svg:height="0.962cm" svg:x="8.89cm" svg:y="1.27cm">
          <draw:text-box>
            <text:p>What is the code for e?</text:p>
          </draw:text-box>
        </draw:frame>
        <draw:frame draw:style-name="gr2" draw:text-style-name="P5" draw:id="id234" draw:layer="layout" svg:width="3.175cm" svg:height="1.352cm" svg:x="13.335cm" svg:y="18.337cm">
          <draw:text-box>
            <text:p><text:span text:style-name="T3">11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y we do thi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 merged the least frequent characters first so they will be deeper in the end tree, so have a longer encoding. So the more frequent characters are closer to the top.</text:p>
              </text:list-item>
              <text:list-item>
                <text:p>Our encoding is prefix-free since we'd have to traverse past a leaf node to encode a prefix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7" draw:text-style-name="P3" draw:id="id189" draw:layer="layout" svg:width="1.694cm" svg:height="1.833cm" svg:x="17.356cm" svg:y="12.13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0" draw:layer="layout" svg:width="1.694cm" svg:height="1.833cm" svg:x="20.107cm" svg:y="12.13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7" draw:layer="layout" svg:width="1.694cm" svg:height="1.833cm" svg:x="22.436cm" svg:y="9.52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2" draw:layer="layout" svg:width="1.694cm" svg:height="1.833cm" svg:x="9.312cm" svg:y="12.065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3" draw:layer="layout" svg:width="1.694cm" svg:height="1.833cm" svg:x="12.063cm" svg:y="12.065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5" draw:layer="layout" svg:width="1.694cm" svg:height="1.833cm" svg:x="6.137cm" svg:y="9.52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1" draw:layer="layout" svg:width="1.694cm" svg:height="1.833cm" svg:x="16.297cm" svg:y="7.05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99" draw:layer="layout" svg:width="1.694cm" svg:height="1.833cm" svg:x="3.81cm" svg:y="7.05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188" draw:layer="layout" svg:width="1.694cm" svg:height="1.833cm" svg:x="18.626cm" svg:y="9.59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1.162cm" svg:x2="18.203cm" svg:y2="12.137cm" draw:start-shape="id188" draw:start-glue-point="7" draw:end-shape="id189" draw:end-glue-point="4" svg:d="m18874 11162-671 975">
          <text:p/>
        </draw:connector>
        <draw:connector draw:style-name="gr8" draw:text-style-name="P2" draw:layer="layout" draw:type="line" svg:x1="20.072cm" svg:y1="11.162cm" svg:x2="20.954cm" svg:y2="12.137cm" draw:start-shape="id188" draw:start-glue-point="9" draw:end-shape="id190" draw:end-glue-point="4" svg:d="m20072 11162 882 975">
          <text:p/>
        </draw:connector>
        <draw:custom-shape draw:style-name="gr7" draw:text-style-name="P3" draw:id="id191" draw:layer="layout" svg:width="1.694cm" svg:height="1.833cm" svg:x="10.793cm" svg:y="9.52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1.041cm" svg:y1="11.09cm" svg:x2="10.159cm" svg:y2="12.065cm" draw:start-shape="id191" draw:start-glue-point="7" draw:end-shape="id192" draw:end-glue-point="4" svg:d="m11041 11090-882 975">
          <text:p text:style-name="P2"/>
          <text:p text:style-name="P2"/>
        </draw:connector>
        <draw:connector draw:style-name="gr8" draw:text-style-name="P2" draw:layer="layout" draw:type="line" svg:x1="12.239cm" svg:y1="11.09cm" svg:x2="12.91cm" svg:y2="12.065cm" draw:start-shape="id191" draw:start-glue-point="9" draw:end-shape="id193" draw:end-glue-point="4" svg:d="m12239 11090 671 975">
          <text:p/>
        </draw:connector>
        <draw:custom-shape draw:style-name="gr7" draw:text-style-name="P3" draw:id="id194" draw:layer="layout" svg:width="1.694cm" svg:height="1.833cm" svg:x="8.677cm" svg:y="6.985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925cm" svg:y1="8.55cm" svg:x2="6.984cm" svg:y2="9.525cm" draw:start-shape="id194" draw:start-glue-point="7" draw:end-shape="id195" draw:end-glue-point="4" svg:d="m8925 8550-1941 975">
          <text:p text:style-name="P2"/>
          <text:p text:style-name="P2"/>
        </draw:connector>
        <draw:connector draw:style-name="gr8" draw:text-style-name="P2" draw:layer="layout" draw:type="line" svg:x1="10.123cm" svg:y1="8.55cm" svg:x2="11.64cm" svg:y2="9.525cm" draw:start-shape="id194" draw:start-glue-point="9" draw:end-shape="id191" draw:end-glue-point="4" svg:d="m10123 8550 1517 975">
          <text:p/>
        </draw:connector>
        <draw:custom-shape draw:style-name="gr7" draw:text-style-name="P3" draw:id="id196" draw:layer="layout" svg:width="1.694cm" svg:height="1.833cm" svg:x="20.531cm" svg:y="7.05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8.622cm" svg:x2="19.473cm" svg:y2="9.597cm" draw:start-shape="id196" draw:start-glue-point="7" draw:end-shape="id188" draw:end-glue-point="4" svg:d="m20779 8622-1306 975">
          <text:p/>
        </draw:connector>
        <draw:connector draw:style-name="gr8" draw:text-style-name="P2" draw:layer="layout" draw:type="line" svg:x1="21.977cm" svg:y1="8.622cm" svg:x2="23.283cm" svg:y2="9.525cm" draw:start-shape="id196" draw:start-glue-point="9" draw:end-shape="id197" draw:end-glue-point="4" svg:d="m21977 8622 1306 903">
          <text:p/>
        </draw:connector>
        <draw:custom-shape draw:style-name="gr7" draw:text-style-name="P3" draw:id="id198" draw:layer="layout" svg:width="1.694cm" svg:height="1.833cm" svg:x="6.348cm" svg:y="4.44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596cm" svg:y1="6.01cm" svg:x2="4.657cm" svg:y2="7.057cm" draw:start-shape="id198" draw:start-glue-point="7" draw:end-shape="id199" draw:end-glue-point="4" svg:d="m6596 6010-1939 1047">
          <text:p text:style-name="P2"/>
          <text:p text:style-name="P2"/>
        </draw:connector>
        <draw:connector draw:style-name="gr8" draw:text-style-name="P2" draw:layer="layout" draw:type="line" svg:x1="7.794cm" svg:y1="6.01cm" svg:x2="9.524cm" svg:y2="6.985cm" draw:start-shape="id198" draw:start-glue-point="9" draw:end-shape="id194" draw:end-glue-point="4" svg:d="m7794 6010 1730 975">
          <text:p/>
        </draw:connector>
        <draw:custom-shape draw:style-name="gr7" draw:text-style-name="P3" draw:id="id200" draw:layer="layout" svg:width="1.694cm" svg:height="1.833cm" svg:x="18.413cm" svg:y="4.517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1cm" svg:y1="6.082cm" svg:x2="17.144cm" svg:y2="7.057cm" draw:start-shape="id200" draw:start-glue-point="7" draw:end-shape="id201" draw:end-glue-point="4" svg:d="m18661 6082-1517 975">
          <text:p/>
        </draw:connector>
        <draw:connector draw:style-name="gr8" draw:text-style-name="P2" draw:layer="layout" draw:type="line" svg:x1="19.859cm" svg:y1="6.082cm" svg:x2="21.378cm" svg:y2="7.057cm" draw:start-shape="id200" draw:start-glue-point="9" draw:end-shape="id196" draw:end-glue-point="4" svg:d="m19859 6082 1519 975">
          <text:p/>
        </draw:connector>
        <draw:custom-shape draw:style-name="gr7" draw:text-style-name="P3" draw:id="id202" draw:layer="layout" svg:width="1.694cm" svg:height="1.833cm" svg:x="12.487cm" svg:y="1.27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735cm" svg:y1="2.835cm" svg:x2="7.195cm" svg:y2="4.445cm" draw:start-shape="id202" draw:start-glue-point="7" draw:end-shape="id198" draw:end-glue-point="4" svg:d="m12735 2835-5540 1610">
          <text:p text:style-name="P2"/>
          <text:p text:style-name="P2"/>
        </draw:connector>
        <draw:connector draw:style-name="gr11" draw:text-style-name="P2" draw:layer="layout" draw:type="line" svg:x1="13.933cm" svg:y1="2.835cm" svg:x2="19.26cm" svg:y2="4.517cm" draw:start-shape="id202" draw:start-glue-point="9" draw:end-shape="id200" svg:d="m13933 2835 5327 1682">
          <text:p text:style-name="P2"/>
          <text:p text:style-name="P2"/>
        </draw:connector>
        <draw:frame draw:style-name="gr12" draw:layer="layout" svg:width="0.744cm" svg:height="0.962cm" svg:x="9.525cm" svg:y="2.54cm">
          <draw:text-box>
            <text:p>0</text:p>
          </draw:text-box>
        </draw:frame>
        <draw:frame draw:style-name="gr12" draw:layer="layout" svg:width="0.744cm" svg:height="0.962cm" svg:x="5.08cm" svg:y="5.387cm">
          <draw:text-box>
            <text:p>0</text:p>
          </draw:text-box>
        </draw:frame>
        <draw:frame draw:style-name="gr12" draw:layer="layout" svg:width="0.744cm" svg:height="0.962cm" svg:x="7.511cm" svg:y="7.927cm">
          <draw:text-box>
            <text:p>0</text:p>
          </draw:text-box>
        </draw:frame>
        <draw:frame draw:style-name="gr12" draw:layer="layout" svg:width="0.744cm" svg:height="0.962cm" svg:x="9.525cm" svg:y="10.467cm">
          <draw:text-box>
            <text:p>0</text:p>
          </draw:text-box>
        </draw:frame>
        <draw:frame draw:style-name="gr12" draw:layer="layout" svg:width="0.744cm" svg:height="0.962cm" svg:x="17.145cm" svg:y="5.715cm">
          <draw:text-box>
            <text:p>0</text:p>
          </draw:text-box>
        </draw:frame>
        <draw:frame draw:style-name="gr12" draw:layer="layout" svg:width="0.744cm" svg:height="0.962cm" svg:x="19.576cm" svg:y="7.927cm">
          <draw:text-box>
            <text:p>0</text:p>
          </draw:text-box>
        </draw:frame>
        <draw:frame draw:style-name="gr12" draw:layer="layout" svg:width="0.744cm" svg:height="0.962cm" svg:x="17.671cm" svg:y="10.795cm">
          <draw:text-box>
            <text:p>0</text:p>
          </draw:text-box>
        </draw:frame>
        <draw:frame draw:style-name="gr12" draw:layer="layout" svg:width="0.744cm" svg:height="0.962cm" svg:x="15.875cm" svg:y="2.212cm">
          <draw:text-box>
            <text:p>1</text:p>
          </draw:text-box>
        </draw:frame>
        <draw:frame draw:style-name="gr12" draw:layer="layout" svg:width="0.744cm" svg:height="0.962cm" svg:x="8.255cm" svg:y="5.387cm">
          <draw:text-box>
            <text:p>1</text:p>
          </draw:text-box>
        </draw:frame>
        <draw:frame draw:style-name="gr12" draw:layer="layout" svg:width="0.744cm" svg:height="0.962cm" svg:x="10.686cm" svg:y="7.927cm">
          <draw:text-box>
            <text:p>1</text:p>
          </draw:text-box>
        </draw:frame>
        <draw:frame draw:style-name="gr12" draw:layer="layout" svg:width="0.744cm" svg:height="0.962cm" svg:x="12.591cm" svg:y="10.795cm">
          <draw:text-box>
            <text:p>1</text:p>
          </draw:text-box>
        </draw:frame>
        <draw:frame draw:style-name="gr12" draw:layer="layout" svg:width="0.744cm" svg:height="0.962cm" svg:x="20.32cm" svg:y="5.387cm">
          <draw:text-box>
            <text:p>1</text:p>
          </draw:text-box>
        </draw:frame>
        <draw:frame draw:style-name="gr12" draw:layer="layout" svg:width="0.744cm" svg:height="0.962cm" svg:x="22.225cm" svg:y="7.927cm">
          <draw:text-box>
            <text:p>1</text:p>
          </draw:text-box>
        </draw:frame>
        <draw:frame draw:style-name="gr12" draw:layer="layout" svg:width="0.744cm" svg:height="0.962cm" svg:x="20.32cm" svg:y="10.795cm">
          <draw:text-box>
            <text:p>1</text:p>
          </draw:text-box>
        </draw:frame>
        <draw:frame draw:style-name="gr2" draw:layer="layout" svg:width="21.59cm" svg:height="3.806cm" svg:x="3.81cm" svg:y="15.24cm">
          <draw:text-box>
            <text:p>Encoding for “Hello World “</text:p>
            <text:p>1100 1101 10 10 00 111 0110 00 0111 10 010 111</text:p>
            <text:p><text:s text:c="3"/>H <text:s text:c="5"/>e <text:s text:c="5"/>l <text:s text:c="3"/>l <text:s text:c="3"/>o <text:s text:c="2"/>_ <text:s text:c="5"/>W <text:s text:c="2"/>o <text:s text:c="4"/>r <text:s text:c="5"/>l <text:s text:c="4"/>d <text:s text:c="3"/>_ </text:p>
            <text:p/>
            <text:p>35 bits vs 36 for a 3-bit encoding, or 96 for ASCII or 192 for Unicode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7" draw:text-style-name="P3" draw:id="id204" draw:layer="layout" svg:width="1.694cm" svg:height="1.833cm" svg:x="17.356cm" svg:y="12.13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5" draw:layer="layout" svg:width="1.694cm" svg:height="1.833cm" svg:x="20.107cm" svg:y="12.13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2" draw:layer="layout" svg:width="1.694cm" svg:height="1.833cm" svg:x="22.436cm" svg:y="9.52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7" draw:layer="layout" svg:width="1.694cm" svg:height="1.833cm" svg:x="9.312cm" svg:y="12.065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8" draw:layer="layout" svg:width="1.694cm" svg:height="1.833cm" svg:x="12.063cm" svg:y="12.065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0" draw:layer="layout" svg:width="1.694cm" svg:height="1.833cm" svg:x="6.137cm" svg:y="9.52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6" draw:layer="layout" svg:width="1.694cm" svg:height="1.833cm" svg:x="16.297cm" svg:y="7.05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4" draw:layer="layout" svg:width="1.694cm" svg:height="1.833cm" svg:x="3.81cm" svg:y="7.05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03" draw:layer="layout" svg:width="1.694cm" svg:height="1.833cm" svg:x="18.626cm" svg:y="9.59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1.162cm" svg:x2="18.203cm" svg:y2="12.137cm" draw:start-shape="id203" draw:start-glue-point="7" draw:end-shape="id204" draw:end-glue-point="4" svg:d="m18874 11162-671 975">
          <text:p/>
        </draw:connector>
        <draw:connector draw:style-name="gr8" draw:text-style-name="P2" draw:layer="layout" draw:type="line" svg:x1="20.072cm" svg:y1="11.162cm" svg:x2="20.954cm" svg:y2="12.137cm" draw:start-shape="id203" draw:start-glue-point="9" draw:end-shape="id205" draw:end-glue-point="4" svg:d="m20072 11162 882 975">
          <text:p/>
        </draw:connector>
        <draw:custom-shape draw:style-name="gr7" draw:text-style-name="P3" draw:id="id206" draw:layer="layout" svg:width="1.694cm" svg:height="1.833cm" svg:x="10.793cm" svg:y="9.52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1.041cm" svg:y1="11.09cm" svg:x2="10.159cm" svg:y2="12.065cm" draw:start-shape="id206" draw:start-glue-point="7" draw:end-shape="id207" draw:end-glue-point="4" svg:d="m11041 11090-882 975">
          <text:p text:style-name="P2"/>
          <text:p text:style-name="P2"/>
        </draw:connector>
        <draw:connector draw:style-name="gr8" draw:text-style-name="P2" draw:layer="layout" draw:type="line" svg:x1="12.239cm" svg:y1="11.09cm" svg:x2="12.91cm" svg:y2="12.065cm" draw:start-shape="id206" draw:start-glue-point="9" draw:end-shape="id208" draw:end-glue-point="4" svg:d="m12239 11090 671 975">
          <text:p/>
        </draw:connector>
        <draw:custom-shape draw:style-name="gr7" draw:text-style-name="P3" draw:id="id209" draw:layer="layout" svg:width="1.694cm" svg:height="1.833cm" svg:x="8.677cm" svg:y="6.985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925cm" svg:y1="8.55cm" svg:x2="6.984cm" svg:y2="9.525cm" draw:start-shape="id209" draw:start-glue-point="7" draw:end-shape="id210" draw:end-glue-point="4" svg:d="m8925 8550-1941 975">
          <text:p text:style-name="P2"/>
          <text:p text:style-name="P2"/>
        </draw:connector>
        <draw:connector draw:style-name="gr8" draw:text-style-name="P2" draw:layer="layout" draw:type="line" svg:x1="10.123cm" svg:y1="8.55cm" svg:x2="11.64cm" svg:y2="9.525cm" draw:start-shape="id209" draw:start-glue-point="9" draw:end-shape="id206" draw:end-glue-point="4" svg:d="m10123 8550 1517 975">
          <text:p/>
        </draw:connector>
        <draw:custom-shape draw:style-name="gr7" draw:text-style-name="P3" draw:id="id211" draw:layer="layout" svg:width="1.694cm" svg:height="1.833cm" svg:x="20.531cm" svg:y="7.05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8.622cm" svg:x2="19.473cm" svg:y2="9.597cm" draw:start-shape="id211" draw:start-glue-point="7" draw:end-shape="id203" draw:end-glue-point="4" svg:d="m20779 8622-1306 975">
          <text:p/>
        </draw:connector>
        <draw:connector draw:style-name="gr8" draw:text-style-name="P2" draw:layer="layout" draw:type="line" svg:x1="21.977cm" svg:y1="8.622cm" svg:x2="23.283cm" svg:y2="9.525cm" draw:start-shape="id211" draw:start-glue-point="9" draw:end-shape="id212" draw:end-glue-point="4" svg:d="m21977 8622 1306 903">
          <text:p/>
        </draw:connector>
        <draw:custom-shape draw:style-name="gr7" draw:text-style-name="P3" draw:id="id213" draw:layer="layout" svg:width="1.694cm" svg:height="1.833cm" svg:x="6.348cm" svg:y="4.44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596cm" svg:y1="6.01cm" svg:x2="4.657cm" svg:y2="7.057cm" draw:start-shape="id213" draw:start-glue-point="7" draw:end-shape="id214" draw:end-glue-point="4" svg:d="m6596 6010-1939 1047">
          <text:p text:style-name="P2"/>
          <text:p text:style-name="P2"/>
        </draw:connector>
        <draw:connector draw:style-name="gr8" draw:text-style-name="P2" draw:layer="layout" draw:type="line" svg:x1="7.794cm" svg:y1="6.01cm" svg:x2="9.524cm" svg:y2="6.985cm" draw:start-shape="id213" draw:start-glue-point="9" draw:end-shape="id209" draw:end-glue-point="4" svg:d="m7794 6010 1730 975">
          <text:p/>
        </draw:connector>
        <draw:custom-shape draw:style-name="gr7" draw:text-style-name="P3" draw:id="id215" draw:layer="layout" svg:width="1.694cm" svg:height="1.833cm" svg:x="18.413cm" svg:y="4.517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1cm" svg:y1="6.082cm" svg:x2="17.144cm" svg:y2="7.057cm" draw:start-shape="id215" draw:start-glue-point="7" draw:end-shape="id216" draw:end-glue-point="4" svg:d="m18661 6082-1517 975">
          <text:p/>
        </draw:connector>
        <draw:connector draw:style-name="gr8" draw:text-style-name="P2" draw:layer="layout" draw:type="line" svg:x1="19.859cm" svg:y1="6.082cm" svg:x2="21.378cm" svg:y2="7.057cm" draw:start-shape="id215" draw:start-glue-point="9" draw:end-shape="id211" draw:end-glue-point="4" svg:d="m19859 6082 1519 975">
          <text:p/>
        </draw:connector>
        <draw:custom-shape draw:style-name="gr7" draw:text-style-name="P3" draw:id="id217" draw:layer="layout" svg:width="1.694cm" svg:height="1.833cm" svg:x="12.487cm" svg:y="1.27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735cm" svg:y1="2.835cm" svg:x2="7.195cm" svg:y2="4.445cm" draw:start-shape="id217" draw:start-glue-point="7" draw:end-shape="id213" draw:end-glue-point="4" svg:d="m12735 2835-5540 1610">
          <text:p text:style-name="P2"/>
          <text:p text:style-name="P2"/>
        </draw:connector>
        <draw:connector draw:style-name="gr11" draw:text-style-name="P2" draw:layer="layout" draw:type="line" svg:x1="13.933cm" svg:y1="2.835cm" svg:x2="19.26cm" svg:y2="4.517cm" draw:start-shape="id217" draw:start-glue-point="9" draw:end-shape="id215" svg:d="m13933 2835 5327 1682">
          <text:p text:style-name="P2"/>
          <text:p text:style-name="P2"/>
        </draw:connector>
        <draw:frame draw:style-name="gr12" draw:layer="layout" svg:width="0.744cm" svg:height="0.962cm" svg:x="9.525cm" svg:y="2.54cm">
          <draw:text-box>
            <text:p>0</text:p>
          </draw:text-box>
        </draw:frame>
        <draw:frame draw:style-name="gr12" draw:layer="layout" svg:width="0.744cm" svg:height="0.962cm" svg:x="5.08cm" svg:y="5.387cm">
          <draw:text-box>
            <text:p>0</text:p>
          </draw:text-box>
        </draw:frame>
        <draw:frame draw:style-name="gr12" draw:layer="layout" svg:width="0.744cm" svg:height="0.962cm" svg:x="7.511cm" svg:y="7.927cm">
          <draw:text-box>
            <text:p>0</text:p>
          </draw:text-box>
        </draw:frame>
        <draw:frame draw:style-name="gr12" draw:layer="layout" svg:width="0.744cm" svg:height="0.962cm" svg:x="9.525cm" svg:y="10.467cm">
          <draw:text-box>
            <text:p>0</text:p>
          </draw:text-box>
        </draw:frame>
        <draw:frame draw:style-name="gr12" draw:layer="layout" svg:width="0.744cm" svg:height="0.962cm" svg:x="17.145cm" svg:y="5.715cm">
          <draw:text-box>
            <text:p>0</text:p>
          </draw:text-box>
        </draw:frame>
        <draw:frame draw:style-name="gr12" draw:layer="layout" svg:width="0.744cm" svg:height="0.962cm" svg:x="19.576cm" svg:y="7.927cm">
          <draw:text-box>
            <text:p>0</text:p>
          </draw:text-box>
        </draw:frame>
        <draw:frame draw:style-name="gr12" draw:layer="layout" svg:width="0.744cm" svg:height="0.962cm" svg:x="17.671cm" svg:y="10.795cm">
          <draw:text-box>
            <text:p>0</text:p>
          </draw:text-box>
        </draw:frame>
        <draw:frame draw:style-name="gr12" draw:layer="layout" svg:width="0.744cm" svg:height="0.962cm" svg:x="15.875cm" svg:y="2.212cm">
          <draw:text-box>
            <text:p>1</text:p>
          </draw:text-box>
        </draw:frame>
        <draw:frame draw:style-name="gr12" draw:layer="layout" svg:width="0.744cm" svg:height="0.962cm" svg:x="8.255cm" svg:y="5.387cm">
          <draw:text-box>
            <text:p>1</text:p>
          </draw:text-box>
        </draw:frame>
        <draw:frame draw:style-name="gr12" draw:layer="layout" svg:width="0.744cm" svg:height="0.962cm" svg:x="10.686cm" svg:y="7.927cm">
          <draw:text-box>
            <text:p>1</text:p>
          </draw:text-box>
        </draw:frame>
        <draw:frame draw:style-name="gr12" draw:layer="layout" svg:width="0.744cm" svg:height="0.962cm" svg:x="12.591cm" svg:y="10.795cm">
          <draw:text-box>
            <text:p>1</text:p>
          </draw:text-box>
        </draw:frame>
        <draw:frame draw:style-name="gr12" draw:layer="layout" svg:width="0.744cm" svg:height="0.962cm" svg:x="20.32cm" svg:y="5.387cm">
          <draw:text-box>
            <text:p>1</text:p>
          </draw:text-box>
        </draw:frame>
        <draw:frame draw:style-name="gr12" draw:layer="layout" svg:width="0.744cm" svg:height="0.962cm" svg:x="22.225cm" svg:y="7.927cm">
          <draw:text-box>
            <text:p>1</text:p>
          </draw:text-box>
        </draw:frame>
        <draw:frame draw:style-name="gr12" draw:layer="layout" svg:width="0.744cm" svg:height="0.962cm" svg:x="20.32cm" svg:y="10.795cm">
          <draw:text-box>
            <text:p>1</text:p>
          </draw:text-box>
        </draw:frame>
        <draw:frame draw:style-name="gr2" draw:layer="layout" svg:width="18.415cm" svg:height="0.962cm" svg:x="4.445cm" svg:y="15.24cm">
          <draw:text-box>
            <text:p>How would we encode Hole?</text:p>
          </draw:text-box>
        </draw:frame>
        <draw:frame draw:style-name="gr2" draw:id="id235" draw:layer="layout" svg:width="16.51cm" svg:height="0.962cm" svg:x="4.445cm" svg:y="17.145cm">
          <draw:text-box>
            <text:p>1100 00 10 110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7" draw:text-style-name="P3" draw:id="id219" draw:layer="layout" svg:width="1.694cm" svg:height="1.833cm" svg:x="17.356cm" svg:y="12.137cm">
          <text:p text:style-name="P2"><text:span text:style-name="T2">H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0" draw:layer="layout" svg:width="1.694cm" svg:height="1.833cm" svg:x="20.107cm" svg:y="12.137cm">
          <text:p text:style-name="P2"><text:span text:style-name="T2">e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7" draw:layer="layout" svg:width="1.694cm" svg:height="1.833cm" svg:x="22.436cm" svg:y="9.525cm">
          <text:p text:style-name="P2"><text:span text:style-name="T2">“ “</text:span><text:span text:style-name="T2">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2" draw:layer="layout" svg:width="1.694cm" svg:height="1.833cm" svg:x="9.312cm" svg:y="12.065cm">
          <text:p text:style-name="P2"><text:span text:style-name="T2">W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3" draw:layer="layout" svg:width="1.694cm" svg:height="1.833cm" svg:x="12.063cm" svg:y="12.065cm">
          <text:p text:style-name="P2"><text:span text:style-name="T2">r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5" draw:layer="layout" svg:width="1.694cm" svg:height="1.833cm" svg:x="6.137cm" svg:y="9.525cm">
          <text:p text:style-name="P2"><text:span text:style-name="T2">d:1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31" draw:layer="layout" svg:width="1.694cm" svg:height="1.833cm" svg:x="16.297cm" svg:y="7.057cm">
          <text:p text:style-name="P2"><text:span text:style-name="T2">l: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29" draw:layer="layout" svg:width="1.694cm" svg:height="1.833cm" svg:x="3.81cm" svg:y="7.057cm">
          <text:p text:style-name="P2"><text:span text:style-name="T2">o: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3" draw:id="id218" draw:layer="layout" svg:width="1.694cm" svg:height="1.833cm" svg:x="18.626cm" svg:y="9.597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874cm" svg:y1="11.162cm" svg:x2="18.203cm" svg:y2="12.137cm" draw:start-shape="id218" draw:start-glue-point="7" draw:end-shape="id219" draw:end-glue-point="4" svg:d="m18874 11162-671 975">
          <text:p/>
        </draw:connector>
        <draw:connector draw:style-name="gr8" draw:text-style-name="P2" draw:layer="layout" draw:type="line" svg:x1="20.072cm" svg:y1="11.162cm" svg:x2="20.954cm" svg:y2="12.137cm" draw:start-shape="id218" draw:start-glue-point="9" draw:end-shape="id220" draw:end-glue-point="4" svg:d="m20072 11162 882 975">
          <text:p/>
        </draw:connector>
        <draw:custom-shape draw:style-name="gr7" draw:text-style-name="P3" draw:id="id221" draw:layer="layout" svg:width="1.694cm" svg:height="1.833cm" svg:x="10.793cm" svg:y="9.525cm">
          <text:p text:style-name="P2"><text:span text:style-name="T2">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1.041cm" svg:y1="11.09cm" svg:x2="10.159cm" svg:y2="12.065cm" draw:start-shape="id221" draw:start-glue-point="7" draw:end-shape="id222" draw:end-glue-point="4" svg:d="m11041 11090-882 975">
          <text:p text:style-name="P2"/>
          <text:p text:style-name="P2"/>
        </draw:connector>
        <draw:connector draw:style-name="gr8" draw:text-style-name="P2" draw:layer="layout" draw:type="line" svg:x1="12.239cm" svg:y1="11.09cm" svg:x2="12.91cm" svg:y2="12.065cm" draw:start-shape="id221" draw:start-glue-point="9" draw:end-shape="id223" draw:end-glue-point="4" svg:d="m12239 11090 671 975">
          <text:p/>
        </draw:connector>
        <draw:custom-shape draw:style-name="gr7" draw:text-style-name="P3" draw:id="id224" draw:layer="layout" svg:width="1.694cm" svg:height="1.833cm" svg:x="8.677cm" svg:y="6.985cm">
          <text:p text:style-name="P2"><text:span text:style-name="T2">3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8.925cm" svg:y1="8.55cm" svg:x2="6.984cm" svg:y2="9.525cm" draw:start-shape="id224" draw:start-glue-point="7" draw:end-shape="id225" draw:end-glue-point="4" svg:d="m8925 8550-1941 975">
          <text:p text:style-name="P2"/>
          <text:p text:style-name="P2"/>
        </draw:connector>
        <draw:connector draw:style-name="gr8" draw:text-style-name="P2" draw:layer="layout" draw:type="line" svg:x1="10.123cm" svg:y1="8.55cm" svg:x2="11.64cm" svg:y2="9.525cm" draw:start-shape="id224" draw:start-glue-point="9" draw:end-shape="id221" draw:end-glue-point="4" svg:d="m10123 8550 1517 975">
          <text:p/>
        </draw:connector>
        <draw:custom-shape draw:style-name="gr7" draw:text-style-name="P3" draw:id="id226" draw:layer="layout" svg:width="1.694cm" svg:height="1.833cm" svg:x="20.531cm" svg:y="7.057cm">
          <text:p text:style-name="P2"><text:span text:style-name="T2">4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20.779cm" svg:y1="8.622cm" svg:x2="19.473cm" svg:y2="9.597cm" draw:start-shape="id226" draw:start-glue-point="7" draw:end-shape="id218" draw:end-glue-point="4" svg:d="m20779 8622-1306 975">
          <text:p/>
        </draw:connector>
        <draw:connector draw:style-name="gr8" draw:text-style-name="P2" draw:layer="layout" draw:type="line" svg:x1="21.977cm" svg:y1="8.622cm" svg:x2="23.283cm" svg:y2="9.525cm" draw:start-shape="id226" draw:start-glue-point="9" draw:end-shape="id227" draw:end-glue-point="4" svg:d="m21977 8622 1306 903">
          <text:p/>
        </draw:connector>
        <draw:custom-shape draw:style-name="gr7" draw:text-style-name="P3" draw:id="id228" draw:layer="layout" svg:width="1.694cm" svg:height="1.833cm" svg:x="6.348cm" svg:y="4.445cm">
          <text:p text:style-name="P2"><text:span text:style-name="T2">5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6.596cm" svg:y1="6.01cm" svg:x2="4.657cm" svg:y2="7.057cm" draw:start-shape="id228" draw:start-glue-point="7" draw:end-shape="id229" draw:end-glue-point="4" svg:d="m6596 6010-1939 1047">
          <text:p text:style-name="P2"/>
          <text:p text:style-name="P2"/>
        </draw:connector>
        <draw:connector draw:style-name="gr8" draw:text-style-name="P2" draw:layer="layout" draw:type="line" svg:x1="7.794cm" svg:y1="6.01cm" svg:x2="9.524cm" svg:y2="6.985cm" draw:start-shape="id228" draw:start-glue-point="9" draw:end-shape="id224" draw:end-glue-point="4" svg:d="m7794 6010 1730 975">
          <text:p/>
        </draw:connector>
        <draw:custom-shape draw:style-name="gr7" draw:text-style-name="P3" draw:id="id230" draw:layer="layout" svg:width="1.694cm" svg:height="1.833cm" svg:x="18.413cm" svg:y="4.517cm">
          <text:p text:style-name="P2"><text:span text:style-name="T2">7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8" draw:text-style-name="P2" draw:layer="layout" draw:type="line" svg:x1="18.661cm" svg:y1="6.082cm" svg:x2="17.144cm" svg:y2="7.057cm" draw:start-shape="id230" draw:start-glue-point="7" draw:end-shape="id231" draw:end-glue-point="4" svg:d="m18661 6082-1517 975">
          <text:p/>
        </draw:connector>
        <draw:connector draw:style-name="gr8" draw:text-style-name="P2" draw:layer="layout" draw:type="line" svg:x1="19.859cm" svg:y1="6.082cm" svg:x2="21.378cm" svg:y2="7.057cm" draw:start-shape="id230" draw:start-glue-point="9" draw:end-shape="id226" draw:end-glue-point="4" svg:d="m19859 6082 1519 975">
          <text:p/>
        </draw:connector>
        <draw:custom-shape draw:style-name="gr7" draw:text-style-name="P3" draw:id="id232" draw:layer="layout" svg:width="1.694cm" svg:height="1.833cm" svg:x="12.487cm" svg:y="1.27cm">
          <text:p text:style-name="P2"><text:span text:style-name="T2">12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1" draw:text-style-name="P2" draw:layer="layout" draw:type="line" svg:x1="12.735cm" svg:y1="2.835cm" svg:x2="7.195cm" svg:y2="4.445cm" draw:start-shape="id232" draw:start-glue-point="7" draw:end-shape="id228" draw:end-glue-point="4" svg:d="m12735 2835-5540 1610">
          <text:p text:style-name="P2"/>
          <text:p text:style-name="P2"/>
        </draw:connector>
        <draw:connector draw:style-name="gr11" draw:text-style-name="P2" draw:layer="layout" draw:type="line" svg:x1="13.933cm" svg:y1="2.835cm" svg:x2="19.26cm" svg:y2="4.517cm" draw:start-shape="id232" draw:start-glue-point="9" draw:end-shape="id230" svg:d="m13933 2835 5327 1682">
          <text:p text:style-name="P2"/>
          <text:p text:style-name="P2"/>
        </draw:connector>
        <draw:frame draw:style-name="gr12" draw:layer="layout" svg:width="0.744cm" svg:height="0.962cm" svg:x="9.525cm" svg:y="2.54cm">
          <draw:text-box>
            <text:p>0</text:p>
          </draw:text-box>
        </draw:frame>
        <draw:frame draw:style-name="gr12" draw:layer="layout" svg:width="0.744cm" svg:height="0.962cm" svg:x="5.08cm" svg:y="5.387cm">
          <draw:text-box>
            <text:p>0</text:p>
          </draw:text-box>
        </draw:frame>
        <draw:frame draw:style-name="gr12" draw:layer="layout" svg:width="0.744cm" svg:height="0.962cm" svg:x="7.511cm" svg:y="7.927cm">
          <draw:text-box>
            <text:p>0</text:p>
          </draw:text-box>
        </draw:frame>
        <draw:frame draw:style-name="gr12" draw:layer="layout" svg:width="0.744cm" svg:height="0.962cm" svg:x="9.525cm" svg:y="10.467cm">
          <draw:text-box>
            <text:p>0</text:p>
          </draw:text-box>
        </draw:frame>
        <draw:frame draw:style-name="gr12" draw:layer="layout" svg:width="0.744cm" svg:height="0.962cm" svg:x="17.145cm" svg:y="5.715cm">
          <draw:text-box>
            <text:p>0</text:p>
          </draw:text-box>
        </draw:frame>
        <draw:frame draw:style-name="gr12" draw:layer="layout" svg:width="0.744cm" svg:height="0.962cm" svg:x="19.576cm" svg:y="7.927cm">
          <draw:text-box>
            <text:p>0</text:p>
          </draw:text-box>
        </draw:frame>
        <draw:frame draw:style-name="gr12" draw:layer="layout" svg:width="0.744cm" svg:height="0.962cm" svg:x="17.671cm" svg:y="10.795cm">
          <draw:text-box>
            <text:p>0</text:p>
          </draw:text-box>
        </draw:frame>
        <draw:frame draw:style-name="gr12" draw:layer="layout" svg:width="0.744cm" svg:height="0.962cm" svg:x="15.875cm" svg:y="2.212cm">
          <draw:text-box>
            <text:p>1</text:p>
          </draw:text-box>
        </draw:frame>
        <draw:frame draw:style-name="gr12" draw:layer="layout" svg:width="0.744cm" svg:height="0.962cm" svg:x="8.255cm" svg:y="5.387cm">
          <draw:text-box>
            <text:p>1</text:p>
          </draw:text-box>
        </draw:frame>
        <draw:frame draw:style-name="gr12" draw:layer="layout" svg:width="0.744cm" svg:height="0.962cm" svg:x="10.686cm" svg:y="7.927cm">
          <draw:text-box>
            <text:p>1</text:p>
          </draw:text-box>
        </draw:frame>
        <draw:frame draw:style-name="gr12" draw:layer="layout" svg:width="0.744cm" svg:height="0.962cm" svg:x="12.591cm" svg:y="10.795cm">
          <draw:text-box>
            <text:p>1</text:p>
          </draw:text-box>
        </draw:frame>
        <draw:frame draw:style-name="gr12" draw:layer="layout" svg:width="0.744cm" svg:height="0.962cm" svg:x="20.32cm" svg:y="5.387cm">
          <draw:text-box>
            <text:p>1</text:p>
          </draw:text-box>
        </draw:frame>
        <draw:frame draw:style-name="gr12" draw:layer="layout" svg:width="0.744cm" svg:height="0.962cm" svg:x="22.225cm" svg:y="7.927cm">
          <draw:text-box>
            <text:p>1</text:p>
          </draw:text-box>
        </draw:frame>
        <draw:frame draw:style-name="gr12" draw:layer="layout" svg:width="0.744cm" svg:height="0.962cm" svg:x="20.32cm" svg:y="10.795cm">
          <draw:text-box>
            <text:p>1</text:p>
          </draw:text-box>
        </draw:frame>
        <draw:frame draw:style-name="gr2" draw:layer="layout" svg:width="17.78cm" svg:height="2.384cm" svg:x="3.81cm" svg:y="15.875cm">
          <draw:text-box>
            <text:p>Decode: 10110100</text:p>
            <text:p/>
            <text:p>01111101110101011101000000111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pression Note</text:p>
          </draw:text-box>
        </draw:frame>
        <draw:frame presentation:style-name="pr4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>There is no algorithm <text:s/>that will always achieve a smaller file which we can decompress.</text:p>
                <text:list>
                  <text:list-item>
                    <text:p>Otherwise we could keep compressing until a file is 1 bit, or even 0 bits.</text:p>
                  </text:list-item>
                </text:list>
              </text:list-item>
              <text:list-item>
                <text:p>In the case of Huffman Coding, if we are using this to compress a file, we need to store the tree along with the encoding, which means there is always some overhead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02T19:19:39.64</meta:creation-date>
    <meta:editing-duration>PT01H29M50S</meta:editing-duration>
    <meta:editing-cycles>18</meta:editing-cycles>
    <dc:date>2011-03-03T12:49:22</dc:date>
    <meta:generator>StarOffice/9$Solaris_Sparc OpenOffice.org_project/310m11$Build-9399</meta:generator>
    <meta:document-statistic meta:object-count="727"/>
  </office:meta>
</office:document-meta>
</file>